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60"/>
    <style:style style:name="ce6" style:family="table-cell" style:parent-style-name="Default" style:data-style-name="N0"/>
    <style:style style:name="ce7" style:family="table-cell" style:parent-style-name="Default" style:data-style-name="N2"/>
    <style:style style:name="ce8" style:family="table-cell" style:parent-style-name="Default" style:data-style-name="N111"/>
    <style:style style:name="ce9" style:family="table-cell" style:parent-style-name="Default" style:data-style-name="N113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5"/>
        <table:table-column table:style-name="co4" table:default-cell-style-name="ce5"/>
        <table:table-row table:style-name="ro1">
          <table:table-cell table:style-name="ce1" office:value-type="string">
            <text:p>Reiskorn</text:p>
          </table:table-cell>
          <table:table-cell table:style-name="Default"/>
          <table:table-cell table:style-name="Default" office:value-type="string">
            <text:p>Weltgetreideernte:</text:p>
          </table:table-cell>
          <table:table-cell table:style-name="ce4" office:value-type="float" office:value="2317990688" table:number-columns-spanned="2" table:number-rows-spanned="1">
            <text:p>2.317.990.688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2" office:value-type="string">
            <text:p>TKG:</text:p>
          </table:table-cell>
          <table:table-cell table:style-name="Default" office:value-type="string">
            <text:p>40 g</text:p>
          </table:table-cell>
          <table:table-cell table:style-name="Default" office:value-type="string">
            <text:p>http://de.wikipedia.org/wiki/Getreide#Weltgetreideernt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Feld</text:p>
          </table:table-cell>
          <table:table-cell table:style-name="ce3" office:value-type="string">
            <text:p>Körner</text:p>
          </table:table-cell>
          <table:table-cell table:style-name="ce3" office:value-type="string">
            <text:p>Summe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Waggons</text:p>
          </table:table-cell>
          <table:table-cell table:style-name="ce3" office:value-type="string">
            <text:p>Welternte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B5]" office:value-type="float" office:value="1">
            <text:p>1</text:p>
          </table:table-cell>
          <table:table-cell table:formula="of:=[.C5]*0.00004" office:value-type="float" office:value="0.00004">
            <text:p>4,00E-005</text:p>
          </table:table-cell>
          <table:table-cell table:formula="of:=[.D5]/25000" office:value-type="float" office:value="0.0000000016">
            <text:p>1,60E-009</text:p>
          </table:table-cell>
          <table:table-cell table:formula="of:=[.D5]/(1000*[.$D$1])" office:value-type="float" office:value="1.72563247156582E-017">
            <text:p>1,73E-017</text:p>
          </table:table-cell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[.B5]*2" office:value-type="float" office:value="2">
            <text:p>2</text:p>
          </table:table-cell>
          <table:table-cell table:formula="of:=[.C5]+[.B6]" office:value-type="float" office:value="3">
            <text:p>3</text:p>
          </table:table-cell>
          <table:table-cell table:formula="of:=[.C6]*0.00004" office:value-type="float" office:value="0.00012">
            <text:p>1,20E-004</text:p>
          </table:table-cell>
          <table:table-cell table:formula="of:=[.D6]/25000" office:value-type="float" office:value="0.0000000048">
            <text:p>4,80E-009</text:p>
          </table:table-cell>
          <table:table-cell table:formula="of:=[.D6]/(1000*[.$D$1])" office:value-type="float" office:value="5.17689741469747E-017">
            <text:p>5,18E-017</text:p>
          </table:table-cell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[.B6]*2" office:value-type="float" office:value="4">
            <text:p>4</text:p>
          </table:table-cell>
          <table:table-cell table:formula="of:=[.C6]+[.B7]" office:value-type="float" office:value="7">
            <text:p>7</text:p>
          </table:table-cell>
          <table:table-cell table:formula="of:=[.C7]*0.00004" office:value-type="float" office:value="0.00028">
            <text:p>2,80E-004</text:p>
          </table:table-cell>
          <table:table-cell table:formula="of:=[.D7]/25000" office:value-type="float" office:value="0.0000000112">
            <text:p>1,12E-008</text:p>
          </table:table-cell>
          <table:table-cell table:formula="of:=[.D7]/(1000*[.$D$1])" office:value-type="float" office:value="1.20794273009608E-016">
            <text:p>1,21E-016</text:p>
          </table:table-cell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[.B7]*2" office:value-type="float" office:value="8">
            <text:p>8</text:p>
          </table:table-cell>
          <table:table-cell table:formula="of:=[.C7]+[.B8]" office:value-type="float" office:value="15">
            <text:p>15</text:p>
          </table:table-cell>
          <table:table-cell table:formula="of:=[.C8]*0.00004" office:value-type="float" office:value="0.0006">
            <text:p>6,00E-004</text:p>
          </table:table-cell>
          <table:table-cell table:formula="of:=[.D8]/25000" office:value-type="float" office:value="0.000000024">
            <text:p>2,40E-008</text:p>
          </table:table-cell>
          <table:table-cell table:formula="of:=[.D8]/(1000*[.$D$1])" office:value-type="float" office:value="2.58844870734873E-016">
            <text:p>2,59E-016</text:p>
          </table:table-cell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[.B8]*2" office:value-type="float" office:value="16">
            <text:p>16</text:p>
          </table:table-cell>
          <table:table-cell table:formula="of:=[.C8]+[.B9]" office:value-type="float" office:value="31">
            <text:p>31</text:p>
          </table:table-cell>
          <table:table-cell table:formula="of:=[.C9]*0.00004" office:value-type="float" office:value="0.00124">
            <text:p>1,24E-003</text:p>
          </table:table-cell>
          <table:table-cell table:formula="of:=[.D9]/25000" office:value-type="float" office:value="0.0000000496">
            <text:p>4,96E-008</text:p>
          </table:table-cell>
          <table:table-cell table:formula="of:=[.D9]/(1000*[.$D$1])" office:value-type="float" office:value="5.34946066185405E-016">
            <text:p>5,35E-016</text:p>
          </table:table-cell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[.B9]*2" office:value-type="float" office:value="32">
            <text:p>32</text:p>
          </table:table-cell>
          <table:table-cell table:formula="of:=[.C9]+[.B10]" office:value-type="float" office:value="63">
            <text:p>63</text:p>
          </table:table-cell>
          <table:table-cell table:formula="of:=[.C10]*0.00004" office:value-type="float" office:value="0.00252">
            <text:p>2,52E-003</text:p>
          </table:table-cell>
          <table:table-cell table:formula="of:=[.D10]/25000" office:value-type="float" office:value="0.0000001008">
            <text:p>1,01E-007</text:p>
          </table:table-cell>
          <table:table-cell table:formula="of:=[.D10]/(1000*[.$D$1])" office:value-type="float" office:value="1.08714845708647E-015">
            <text:p>1,09E-015</text:p>
          </table:table-cell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[.B10]*2" office:value-type="float" office:value="64">
            <text:p>64</text:p>
          </table:table-cell>
          <table:table-cell table:formula="of:=[.C10]+[.B11]" office:value-type="float" office:value="127">
            <text:p>127</text:p>
          </table:table-cell>
          <table:table-cell table:formula="of:=[.C11]*0.00004" office:value-type="float" office:value="0.00508">
            <text:p>5,08E-003</text:p>
          </table:table-cell>
          <table:table-cell table:formula="of:=[.D11]/25000" office:value-type="float" office:value="0.0000002032">
            <text:p>2,03E-007</text:p>
          </table:table-cell>
          <table:table-cell table:formula="of:=[.D11]/(1000*[.$D$1])" office:value-type="float" office:value="2.19155323888859E-015">
            <text:p>2,19E-015</text:p>
          </table:table-cell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[.B11]*2" office:value-type="float" office:value="128">
            <text:p>128</text:p>
          </table:table-cell>
          <table:table-cell table:formula="of:=[.C11]+[.B12]" office:value-type="float" office:value="255">
            <text:p>255</text:p>
          </table:table-cell>
          <table:table-cell table:formula="of:=[.C12]*0.00004" office:value-type="float" office:value="0.0102">
            <text:p>1,02E-002</text:p>
          </table:table-cell>
          <table:table-cell table:formula="of:=[.D12]/25000" office:value-type="float" office:value="0.000000408">
            <text:p>4,08E-007</text:p>
          </table:table-cell>
          <table:table-cell table:formula="of:=[.D12]/(1000*[.$D$1])" office:value-type="float" office:value="4.40036280249285E-015">
            <text:p>4,40E-015</text:p>
          </table:table-cell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[.B12]*2" office:value-type="float" office:value="256">
            <text:p>256</text:p>
          </table:table-cell>
          <table:table-cell table:formula="of:=[.C12]+[.B13]" office:value-type="float" office:value="511">
            <text:p>511</text:p>
          </table:table-cell>
          <table:table-cell table:formula="of:=[.C13]*0.00004" office:value-type="float" office:value="0.02044">
            <text:p>2,04E-002</text:p>
          </table:table-cell>
          <table:table-cell table:formula="of:=[.D13]/25000" office:value-type="float" office:value="0.0000008176">
            <text:p>8,18E-007</text:p>
          </table:table-cell>
          <table:table-cell table:formula="of:=[.D13]/(1000*[.$D$1])" office:value-type="float" office:value="8.81798192970135E-015">
            <text:p>8,82E-015</text:p>
          </table:table-cell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[.B13]*2" office:value-type="float" office:value="512">
            <text:p>512</text:p>
          </table:table-cell>
          <table:table-cell table:formula="of:=[.C13]+[.B14]" office:value-type="float" office:value="1023">
            <text:p>1.023</text:p>
          </table:table-cell>
          <table:table-cell table:formula="of:=[.C14]*0.00004" office:value-type="float" office:value="0.04092">
            <text:p>4,09E-002</text:p>
          </table:table-cell>
          <table:table-cell table:formula="of:=[.D14]/25000" office:value-type="float" office:value="0.0000016368">
            <text:p>1,64E-006</text:p>
          </table:table-cell>
          <table:table-cell table:formula="of:=[.D14]/(1000*[.$D$1])" office:value-type="float" office:value="0.0000000000000176532201841184">
            <text:p>1,77E-014</text:p>
          </table:table-cell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[.B14]*2" office:value-type="float" office:value="1024">
            <text:p>1.024</text:p>
          </table:table-cell>
          <table:table-cell table:formula="of:=[.C14]+[.B15]" office:value-type="float" office:value="2047">
            <text:p>2.047</text:p>
          </table:table-cell>
          <table:table-cell table:formula="of:=[.C15]*0.00004" office:value-type="float" office:value="0.08188">
            <text:p>8,19E-002</text:p>
          </table:table-cell>
          <table:table-cell table:formula="of:=[.D15]/25000" office:value-type="float" office:value="0.0000032752">
            <text:p>3,28E-006</text:p>
          </table:table-cell>
          <table:table-cell table:formula="of:=[.D15]/(1000*[.$D$1])" office:value-type="float" office:value="0.0000000000000353236966929524">
            <text:p>3,53E-014</text:p>
          </table:table-cell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[.B15]*2" office:value-type="float" office:value="2048">
            <text:p>2.048</text:p>
          </table:table-cell>
          <table:table-cell table:formula="of:=[.C15]+[.B16]" office:value-type="float" office:value="4095">
            <text:p>4.095</text:p>
          </table:table-cell>
          <table:table-cell table:formula="of:=[.C16]*0.00004" office:value-type="float" office:value="0.1638">
            <text:p>1,64E-001</text:p>
          </table:table-cell>
          <table:table-cell table:formula="of:=[.D16]/25000" office:value-type="float" office:value="0.000006552">
            <text:p>6,55E-006</text:p>
          </table:table-cell>
          <table:table-cell table:formula="of:=[.D16]/(1000*[.$D$1])" office:value-type="float" office:value="0.0000000000000706646497106204">
            <text:p>7,07E-014</text:p>
          </table:table-cell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[.B16]*2" office:value-type="float" office:value="4096">
            <text:p>4.096</text:p>
          </table:table-cell>
          <table:table-cell table:formula="of:=[.C16]+[.B17]" office:value-type="float" office:value="8191">
            <text:p>8.191</text:p>
          </table:table-cell>
          <table:table-cell table:formula="of:=[.C17]*0.00004" office:value-type="float" office:value="0.32764">
            <text:p>3,28E-001</text:p>
          </table:table-cell>
          <table:table-cell table:formula="of:=[.D17]/25000" office:value-type="float" office:value="0.0000131056">
            <text:p>1,31E-005</text:p>
          </table:table-cell>
          <table:table-cell table:formula="of:=[.D17]/(1000*[.$D$1])" office:value-type="float" office:value="0.000000000000141346555745956">
            <text:p>1,41E-013</text:p>
          </table:table-cell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[.B17]*2" office:value-type="float" office:value="8192">
            <text:p>8.192</text:p>
          </table:table-cell>
          <table:table-cell table:formula="of:=[.C17]+[.B18]" office:value-type="float" office:value="16383">
            <text:p>16.383</text:p>
          </table:table-cell>
          <table:table-cell table:formula="of:=[.C18]*0.00004" office:value-type="float" office:value="0.65532">
            <text:p>6,55E-001</text:p>
          </table:table-cell>
          <table:table-cell table:formula="of:=[.D18]/25000" office:value-type="float" office:value="0.0000262128">
            <text:p>2,62E-005</text:p>
          </table:table-cell>
          <table:table-cell table:formula="of:=[.D18]/(1000*[.$D$1])" office:value-type="float" office:value="0.000000000000282710367816629">
            <text:p>2,83E-013</text:p>
          </table:table-cell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[.B18]*2" office:value-type="float" office:value="16384">
            <text:p>16.384</text:p>
          </table:table-cell>
          <table:table-cell table:formula="of:=[.C18]+[.B19]" office:value-type="float" office:value="32767">
            <text:p>32.767</text:p>
          </table:table-cell>
          <table:table-cell table:style-name="ce6" table:formula="of:=[.C19]*0.00004" office:value-type="float" office:value="1.31068">
            <text:p>1,31</text:p>
          </table:table-cell>
          <table:table-cell table:formula="of:=[.D19]/25000" office:value-type="float" office:value="0.0000524272">
            <text:p>5,24E-005</text:p>
          </table:table-cell>
          <table:table-cell table:formula="of:=[.D19]/(1000*[.$D$1])" office:value-type="float" office:value="0.000000000000565437991957973">
            <text:p>5,65E-013</text:p>
          </table:table-cell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[.B19]*2" office:value-type="float" office:value="32768">
            <text:p>32.768</text:p>
          </table:table-cell>
          <table:table-cell table:formula="of:=[.C19]+[.B20]" office:value-type="float" office:value="65535">
            <text:p>65.535</text:p>
          </table:table-cell>
          <table:table-cell table:style-name="ce6" table:formula="of:=[.C20]*0.00004" office:value-type="float" office:value="2.6214">
            <text:p>2,62</text:p>
          </table:table-cell>
          <table:table-cell table:formula="of:=[.D20]/25000" office:value-type="float" office:value="0.000104856">
            <text:p>1,05E-004</text:p>
          </table:table-cell>
          <table:table-cell table:formula="of:=[.D20]/(1000*[.$D$1])" office:value-type="float" office:value="0.00000000000113089324024066">
            <text:p>1,13E-012</text:p>
          </table:table-cell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[.B20]*2" office:value-type="float" office:value="65536">
            <text:p>65.536</text:p>
          </table:table-cell>
          <table:table-cell table:formula="of:=[.C20]+[.B21]" office:value-type="float" office:value="131071">
            <text:p>131.071</text:p>
          </table:table-cell>
          <table:table-cell table:style-name="ce6" table:formula="of:=[.C21]*0.00004" office:value-type="float" office:value="5.24284">
            <text:p>5,24</text:p>
          </table:table-cell>
          <table:table-cell table:formula="of:=[.D21]/25000" office:value-type="float" office:value="0.0002097136">
            <text:p>2,10E-004</text:p>
          </table:table-cell>
          <table:table-cell table:formula="of:=[.D21]/(1000*[.$D$1])" office:value-type="float" office:value="0.00000000000226180373680604">
            <text:p>2,26E-012</text:p>
          </table:table-cell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[.B21]*2" office:value-type="float" office:value="131072">
            <text:p>131.072</text:p>
          </table:table-cell>
          <table:table-cell table:formula="of:=[.C21]+[.B22]" office:value-type="float" office:value="262143">
            <text:p>262.143</text:p>
          </table:table-cell>
          <table:table-cell table:style-name="ce6" table:formula="of:=[.C22]*0.00004" office:value-type="float" office:value="10.48572">
            <text:p>10,49</text:p>
          </table:table-cell>
          <table:table-cell table:formula="of:=[.D22]/25000" office:value-type="float" office:value="0.0004194288">
            <text:p>4,19E-004</text:p>
          </table:table-cell>
          <table:table-cell table:formula="of:=[.D22]/(1000*[.$D$1])" office:value-type="float" office:value="0.00000000000452362472993679">
            <text:p>4,52E-012</text:p>
          </table:table-cell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[.B22]*2" office:value-type="float" office:value="262144">
            <text:p>262.144</text:p>
          </table:table-cell>
          <table:table-cell table:formula="of:=[.C22]+[.B23]" office:value-type="float" office:value="524287">
            <text:p>524.287</text:p>
          </table:table-cell>
          <table:table-cell table:style-name="ce6" table:formula="of:=[.C23]*0.00004" office:value-type="float" office:value="20.97148">
            <text:p>20,97</text:p>
          </table:table-cell>
          <table:table-cell table:formula="of:=[.D23]/25000" office:value-type="float" office:value="0.0008388592">
            <text:p>8,39E-004</text:p>
          </table:table-cell>
          <table:table-cell table:formula="of:=[.D23]/(1000*[.$D$1])" office:value-type="float" office:value="0.0000000000090472667161983">
            <text:p>9,05E-012</text:p>
          </table:table-cell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[.B23]*2" office:value-type="float" office:value="524288">
            <text:p>524.288</text:p>
          </table:table-cell>
          <table:table-cell table:formula="of:=[.C23]+[.B24]" office:value-type="float" office:value="1048575">
            <text:p>1.048.575</text:p>
          </table:table-cell>
          <table:table-cell table:style-name="ce6" table:formula="of:=[.C24]*0.00004" office:value-type="float" office:value="41.943">
            <text:p>41,94</text:p>
          </table:table-cell>
          <table:table-cell table:formula="of:=[.D24]/25000" office:value-type="float" office:value="0.00167772">
            <text:p>1,68E-003</text:p>
          </table:table-cell>
          <table:table-cell table:formula="of:=[.D24]/(1000*[.$D$1])" office:value-type="float" office:value="0.0000000000180945506887213">
            <text:p>1,81E-011</text:p>
          </table:table-cell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[.B24]*2" office:value-type="float" office:value="1048576">
            <text:p>1.048.576</text:p>
          </table:table-cell>
          <table:table-cell table:formula="of:=[.C24]+[.B25]" office:value-type="float" office:value="2097151">
            <text:p>2.097.151</text:p>
          </table:table-cell>
          <table:table-cell table:style-name="ce6" table:formula="of:=[.C25]*0.00004" office:value-type="float" office:value="83.88604">
            <text:p>83,89</text:p>
          </table:table-cell>
          <table:table-cell table:formula="of:=[.D25]/25000" office:value-type="float" office:value="0.0033554416">
            <text:p>3,36E-003</text:p>
          </table:table-cell>
          <table:table-cell table:formula="of:=[.D25]/(1000*[.$D$1])" office:value-type="float" office:value="0.0000000000361891186337674">
            <text:p>3,62E-011</text:p>
          </table:table-cell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[.B25]*2" office:value-type="float" office:value="2097152">
            <text:p>2.097.152</text:p>
          </table:table-cell>
          <table:table-cell table:formula="of:=[.C25]+[.B26]" office:value-type="float" office:value="4194303">
            <text:p>4.194.303</text:p>
          </table:table-cell>
          <table:table-cell table:style-name="ce6" table:formula="of:=[.C26]*0.00004" office:value-type="float" office:value="167.77212">
            <text:p>167,77</text:p>
          </table:table-cell>
          <table:table-cell table:formula="of:=[.D26]/25000" office:value-type="float" office:value="0.0067108848">
            <text:p>6,71E-003</text:p>
          </table:table-cell>
          <table:table-cell table:formula="of:=[.D26]/(1000*[.$D$1])" office:value-type="float" office:value="0.0000000000723782545238594">
            <text:p>7,24E-011</text:p>
          </table:table-cell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[.B26]*2" office:value-type="float" office:value="4194304">
            <text:p>4.194.304</text:p>
          </table:table-cell>
          <table:table-cell table:formula="of:=[.C26]+[.B27]" office:value-type="float" office:value="8388607">
            <text:p>8.388.607</text:p>
          </table:table-cell>
          <table:table-cell table:style-name="ce6" table:formula="of:=[.C27]*0.00004" office:value-type="float" office:value="335.54428">
            <text:p>335,54</text:p>
          </table:table-cell>
          <table:table-cell table:formula="of:=[.D27]/25000" office:value-type="float" office:value="0.0134217712">
            <text:p>1,34E-002</text:p>
          </table:table-cell>
          <table:table-cell table:formula="of:=[.D27]/(1000*[.$D$1])" office:value-type="float" office:value="0.000000000144756526304044">
            <text:p>1,45E-010</text:p>
          </table:table-cell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[.B27]*2" office:value-type="float" office:value="8388608">
            <text:p>8.388.608</text:p>
          </table:table-cell>
          <table:table-cell table:formula="of:=[.C27]+[.B28]" office:value-type="float" office:value="16777215">
            <text:p>16.777.215</text:p>
          </table:table-cell>
          <table:table-cell table:style-name="ce6" table:formula="of:=[.C28]*0.00004" office:value-type="float" office:value="671.0886">
            <text:p>671,09</text:p>
          </table:table-cell>
          <table:table-cell table:formula="of:=[.D28]/25000" office:value-type="float" office:value="0.026843544">
            <text:p>2,68E-002</text:p>
          </table:table-cell>
          <table:table-cell table:formula="of:=[.D28]/(1000*[.$D$1])" office:value-type="float" office:value="0.000000000289513069864412">
            <text:p>2,90E-010</text:p>
          </table:table-cell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[.B28]*2" office:value-type="float" office:value="16777216">
            <text:p>16.777.216</text:p>
          </table:table-cell>
          <table:table-cell table:formula="of:=[.C28]+[.B29]" office:value-type="float" office:value="33554431">
            <text:p>33.554.431</text:p>
          </table:table-cell>
          <table:table-cell table:style-name="ce4" table:formula="of:=[.C29]*0.00004" office:value-type="float" office:value="1342.17724">
            <text:p>1.342</text:p>
          </table:table-cell>
          <table:table-cell table:formula="of:=[.D29]/25000" office:value-type="float" office:value="0.0536870896">
            <text:p>5,37E-002</text:p>
          </table:table-cell>
          <table:table-cell table:formula="of:=[.D29]/(1000*[.$D$1])" office:value-type="float" office:value="0.000000000579026156985148">
            <text:p>5,79E-010</text:p>
          </table:table-cell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[.B29]*2" office:value-type="float" office:value="33554432">
            <text:p>33.554.432</text:p>
          </table:table-cell>
          <table:table-cell table:formula="of:=[.C29]+[.B30]" office:value-type="float" office:value="67108863">
            <text:p>67.108.863</text:p>
          </table:table-cell>
          <table:table-cell table:style-name="ce4" table:formula="of:=[.C30]*0.00004" office:value-type="float" office:value="2684.35452">
            <text:p>2.684</text:p>
          </table:table-cell>
          <table:table-cell table:formula="of:=[.D30]/25000" office:value-type="float" office:value="0.1073741808">
            <text:p>1,07E-001</text:p>
          </table:table-cell>
          <table:table-cell table:formula="of:=[.D30]/(1000*[.$D$1])" office:value-type="float" office:value="0.00000000115805233122662">
            <text:p>1,16E-009</text:p>
          </table:table-cell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[.B30]*2" office:value-type="float" office:value="67108864">
            <text:p>67.108.864</text:p>
          </table:table-cell>
          <table:table-cell table:formula="of:=[.C30]+[.B31]" office:value-type="float" office:value="134217727">
            <text:p>134.217.727</text:p>
          </table:table-cell>
          <table:table-cell table:style-name="ce4" table:formula="of:=[.C31]*0.00004" office:value-type="float" office:value="5368.70908">
            <text:p>5.369</text:p>
          </table:table-cell>
          <table:table-cell table:formula="of:=[.D31]/25000" office:value-type="float" office:value="0.2147483632">
            <text:p>2,15E-001</text:p>
          </table:table-cell>
          <table:table-cell table:formula="of:=[.D31]/(1000*[.$D$1])" office:value-type="float" office:value="0.00000000231610467970957">
            <text:p>2,32E-009</text:p>
          </table:table-cell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[.B31]*2" office:value-type="float" office:value="134217728">
            <text:p>134.217.728</text:p>
          </table:table-cell>
          <table:table-cell table:formula="of:=[.C31]+[.B32]" office:value-type="float" office:value="268435455">
            <text:p>268.435.455</text:p>
          </table:table-cell>
          <table:table-cell table:style-name="ce4" table:formula="of:=[.C32]*0.00004" office:value-type="float" office:value="10737.4182">
            <text:p>10.737</text:p>
          </table:table-cell>
          <table:table-cell table:formula="of:=[.D32]/25000" office:value-type="float" office:value="0.429496728">
            <text:p>4,29E-001</text:p>
          </table:table-cell>
          <table:table-cell table:formula="of:=[.D32]/(1000*[.$D$1])" office:value-type="float" office:value="0.00000000463220937667546">
            <text:p>4,63E-009</text:p>
          </table:table-cell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[.B32]*2" office:value-type="float" office:value="268435456">
            <text:p>268.435.456</text:p>
          </table:table-cell>
          <table:table-cell table:formula="of:=[.C32]+[.B33]" office:value-type="float" office:value="536870911">
            <text:p>536.870.911</text:p>
          </table:table-cell>
          <table:table-cell table:style-name="ce4" table:formula="of:=[.C33]*0.00004" office:value-type="float" office:value="21474.83644">
            <text:p>21.475</text:p>
          </table:table-cell>
          <table:table-cell table:formula="of:=[.D33]/25000" office:value-type="float" office:value="0.8589934576">
            <text:p>8,59E-001</text:p>
          </table:table-cell>
          <table:table-cell table:formula="of:=[.D33]/(1000*[.$D$1])" office:value-type="float" office:value="0.00000000926441877060724">
            <text:p>9,26E-009</text:p>
          </table:table-cell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[.B33]*2" office:value-type="float" office:value="536870912">
            <text:p>536.870.912</text:p>
          </table:table-cell>
          <table:table-cell table:formula="of:=[.C33]+[.B34]" office:value-type="float" office:value="1073741823">
            <text:p>1.073.741.823</text:p>
          </table:table-cell>
          <table:table-cell table:style-name="ce4" table:formula="of:=[.C34]*0.00004" office:value-type="float" office:value="42949.67292">
            <text:p>42.950</text:p>
          </table:table-cell>
          <table:table-cell table:style-name="ce7" table:formula="of:=[.D34]/25000" office:value-type="float" office:value="1.7179869168">
            <text:p>1,72</text:p>
          </table:table-cell>
          <table:table-cell table:formula="of:=[.D34]/(1000*[.$D$1])" office:value-type="float" office:value="0.0000000185288375584708">
            <text:p>1,85E-008</text:p>
          </table:table-cell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[.B34]*2" office:value-type="float" office:value="1073741824">
            <text:p>1.073.741.824</text:p>
          </table:table-cell>
          <table:table-cell table:formula="of:=[.C34]+[.B35]" office:value-type="float" office:value="2147483647">
            <text:p>2.147.483.647</text:p>
          </table:table-cell>
          <table:table-cell table:style-name="ce4" table:formula="of:=[.C35]*0.00004" office:value-type="float" office:value="85899.34588">
            <text:p>85.899</text:p>
          </table:table-cell>
          <table:table-cell table:style-name="ce7" table:formula="of:=[.D35]/25000" office:value-type="float" office:value="3.4359738352">
            <text:p>3,44</text:p>
          </table:table-cell>
          <table:table-cell table:formula="of:=[.D35]/(1000*[.$D$1])" office:value-type="float" office:value="0.0000000370576751341979">
            <text:p>3,71E-008</text:p>
          </table:table-cell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[.B35]*2" office:value-type="float" office:value="2147483648">
            <text:p>2.147.483.648</text:p>
          </table:table-cell>
          <table:table-cell table:formula="of:=[.C35]+[.B36]" office:value-type="float" office:value="4294967295">
            <text:p>4.294.967.295</text:p>
          </table:table-cell>
          <table:table-cell table:style-name="ce4" table:formula="of:=[.C36]*0.00004" office:value-type="float" office:value="171798.6918">
            <text:p>171.799</text:p>
          </table:table-cell>
          <table:table-cell table:style-name="ce7" table:formula="of:=[.D36]/25000" office:value-type="float" office:value="6.871947672">
            <text:p>6,87</text:p>
          </table:table-cell>
          <table:table-cell table:formula="of:=[.D36]/(1000*[.$D$1])" office:value-type="float" office:value="0.0000000741153502856522">
            <text:p>7,41E-008</text:p>
          </table:table-cell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[.B36]*2" office:value-type="float" office:value="4294967296">
            <text:p>4.294.967.296</text:p>
          </table:table-cell>
          <table:table-cell table:formula="of:=[.C36]+[.B37]" office:value-type="float" office:value="8589934591">
            <text:p>8.589.934.591</text:p>
          </table:table-cell>
          <table:table-cell table:style-name="ce4" table:formula="of:=[.C37]*0.00004" office:value-type="float" office:value="343597.38364">
            <text:p>343.597</text:p>
          </table:table-cell>
          <table:table-cell table:style-name="ce7" table:formula="of:=[.D37]/25000" office:value-type="float" office:value="13.7438953456">
            <text:p>13,74</text:p>
          </table:table-cell>
          <table:table-cell table:formula="of:=[.D37]/(1000*[.$D$1])" office:value-type="float" office:value="0.000000148230700588561">
            <text:p>1,48E-007</text:p>
          </table:table-cell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[.B37]*2" office:value-type="float" office:value="8589934592">
            <text:p>8.589.934.592</text:p>
          </table:table-cell>
          <table:table-cell table:formula="of:=[.C37]+[.B38]" office:value-type="float" office:value="17179869183">
            <text:p>17.179.869.183</text:p>
          </table:table-cell>
          <table:table-cell table:style-name="ce4" table:formula="of:=[.C38]*0.00004" office:value-type="float" office:value="687194.76732">
            <text:p>687.195</text:p>
          </table:table-cell>
          <table:table-cell table:style-name="ce7" table:formula="of:=[.D38]/25000" office:value-type="float" office:value="27.4877906928">
            <text:p>27,49</text:p>
          </table:table-cell>
          <table:table-cell table:formula="of:=[.D38]/(1000*[.$D$1])" office:value-type="float" office:value="0.000000296461401194378">
            <text:p>2,96E-007</text:p>
          </table:table-cell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[.B38]*2" office:value-type="float" office:value="17179869184">
            <text:p>17.179.869.184</text:p>
          </table:table-cell>
          <table:table-cell table:formula="of:=[.C38]+[.B39]" office:value-type="float" office:value="34359738367">
            <text:p>34.359.738.367</text:p>
          </table:table-cell>
          <table:table-cell table:style-name="ce4" table:formula="of:=[.C39]*0.00004" office:value-type="float" office:value="1374389.53468">
            <text:p>1.374.390</text:p>
          </table:table-cell>
          <table:table-cell table:style-name="ce7" table:formula="of:=[.D39]/25000" office:value-type="float" office:value="54.9755813872">
            <text:p>54,98</text:p>
          </table:table-cell>
          <table:table-cell table:formula="of:=[.D39]/(1000*[.$D$1])" office:value-type="float" office:value="0.000000592922802406012">
            <text:p>5,93E-007</text:p>
          </table:table-cell>
        </table:table-row>
        <table:table-row table:style-name="ro1">
          <table:table-cell table:formula="of:=[.A39]+1" office:value-type="float" office:value="36">
            <text:p>36</text:p>
          </table:table-cell>
          <table:table-cell table:formula="of:=[.B39]*2" office:value-type="float" office:value="34359738368">
            <text:p>34.359.738.368</text:p>
          </table:table-cell>
          <table:table-cell table:formula="of:=[.C39]+[.B40]" office:value-type="float" office:value="68719476735">
            <text:p>68.719.476.735</text:p>
          </table:table-cell>
          <table:table-cell table:style-name="ce4" table:formula="of:=[.C40]*0.00004" office:value-type="float" office:value="2748779.0694">
            <text:p>2.748.779</text:p>
          </table:table-cell>
          <table:table-cell table:style-name="ce7" table:formula="of:=[.D40]/25000" office:value-type="float" office:value="109.951162776">
            <text:p>109,95</text:p>
          </table:table-cell>
          <table:table-cell table:style-name="ce8" table:formula="of:=[.D40]/(1000*[.$D$1])" office:value-type="float" office:value="0.00000118584560482928">
            <text:p>0,000001</text:p>
          </table:table-cell>
        </table:table-row>
        <table:table-row table:style-name="ro1">
          <table:table-cell table:formula="of:=[.A40]+1" office:value-type="float" office:value="37">
            <text:p>37</text:p>
          </table:table-cell>
          <table:table-cell table:formula="of:=[.B40]*2" office:value-type="float" office:value="68719476736">
            <text:p>68.719.476.736</text:p>
          </table:table-cell>
          <table:table-cell table:formula="of:=[.C40]+[.B41]" office:value-type="float" office:value="137438953471">
            <text:p>137.438.953.471</text:p>
          </table:table-cell>
          <table:table-cell table:style-name="ce4" table:formula="of:=[.C41]*0.00004" office:value-type="float" office:value="5497558.13884">
            <text:p>5.497.558</text:p>
          </table:table-cell>
          <table:table-cell table:style-name="ce7" table:formula="of:=[.D41]/25000" office:value-type="float" office:value="219.9023255536">
            <text:p>219,90</text:p>
          </table:table-cell>
          <table:table-cell table:style-name="ce8" table:formula="of:=[.D41]/(1000*[.$D$1])" office:value-type="float" office:value="0.00000237169120967582">
            <text:p>0,000002</text:p>
          </table:table-cell>
        </table:table-row>
        <table:table-row table:style-name="ro1">
          <table:table-cell table:formula="of:=[.A41]+1" office:value-type="float" office:value="38">
            <text:p>38</text:p>
          </table:table-cell>
          <table:table-cell table:formula="of:=[.B41]*2" office:value-type="float" office:value="137438953472">
            <text:p>137.438.953.472</text:p>
          </table:table-cell>
          <table:table-cell table:formula="of:=[.C41]+[.B42]" office:value-type="float" office:value="274877906943">
            <text:p>274.877.906.943</text:p>
          </table:table-cell>
          <table:table-cell table:formula="of:=[.C42]*0.00004" office:value-type="float" office:value="10995116.27772">
            <text:p>1,10E+007</text:p>
          </table:table-cell>
          <table:table-cell table:style-name="ce7" table:formula="of:=[.D42]/25000" office:value-type="float" office:value="439.8046511088">
            <text:p>439,80</text:p>
          </table:table-cell>
          <table:table-cell table:style-name="ce8" table:formula="of:=[.D42]/(1000*[.$D$1])" office:value-type="float" office:value="0.00000474338241936889">
            <text:p>0,000005</text:p>
          </table:table-cell>
        </table:table-row>
        <table:table-row table:style-name="ro1">
          <table:table-cell table:formula="of:=[.A42]+1" office:value-type="float" office:value="39">
            <text:p>39</text:p>
          </table:table-cell>
          <table:table-cell table:formula="of:=[.B42]*2" office:value-type="float" office:value="274877906944">
            <text:p>274.877.906.944</text:p>
          </table:table-cell>
          <table:table-cell table:formula="of:=[.C42]+[.B43]" office:value-type="float" office:value="549755813887">
            <text:p>549.755.813.887</text:p>
          </table:table-cell>
          <table:table-cell table:formula="of:=[.C43]*0.00004" office:value-type="float" office:value="21990232.55548">
            <text:p>2,20E+007</text:p>
          </table:table-cell>
          <table:table-cell table:style-name="ce7" table:formula="of:=[.D43]/25000" office:value-type="float" office:value="879.6093022192">
            <text:p>879,61</text:p>
          </table:table-cell>
          <table:table-cell table:style-name="ce8" table:formula="of:=[.D43]/(1000*[.$D$1])" office:value-type="float" office:value="0.00000948676483875504">
            <text:p>0,000009</text:p>
          </table:table-cell>
        </table:table-row>
        <table:table-row table:style-name="ro1">
          <table:table-cell table:formula="of:=[.A43]+1" office:value-type="float" office:value="40">
            <text:p>40</text:p>
          </table:table-cell>
          <table:table-cell table:style-name="ce5" table:formula="of:=[.B43]*2" office:value-type="float" office:value="549755813888">
            <text:p>5,50E+011</text:p>
          </table:table-cell>
          <table:table-cell table:style-name="ce5" table:formula="of:=[.C43]+[.B44]" office:value-type="float" office:value="1099511627775">
            <text:p>1,10E+012</text:p>
          </table:table-cell>
          <table:table-cell table:formula="of:=[.C44]*0.00004" office:value-type="float" office:value="43980465.111">
            <text:p>4,40E+007</text:p>
          </table:table-cell>
          <table:table-cell table:style-name="ce4" table:formula="of:=[.D44]/25000" office:value-type="float" office:value="1759.21860444">
            <text:p>1.759</text:p>
          </table:table-cell>
          <table:table-cell table:style-name="ce8" table:formula="of:=[.D44]/(1000*[.$D$1])" office:value-type="float" office:value="0.0000189735296775273">
            <text:p>0,000019</text:p>
          </table:table-cell>
        </table:table-row>
        <table:table-row table:style-name="ro1">
          <table:table-cell table:formula="of:=[.A44]+1" office:value-type="float" office:value="41">
            <text:p>41</text:p>
          </table:table-cell>
          <table:table-cell table:style-name="ce5" table:formula="of:=[.B44]*2" office:value-type="float" office:value="1099511627776">
            <text:p>1,10E+012</text:p>
          </table:table-cell>
          <table:table-cell table:style-name="ce5" table:formula="of:=[.C44]+[.B45]" office:value-type="float" office:value="2199023255551">
            <text:p>2,20E+012</text:p>
          </table:table-cell>
          <table:table-cell table:formula="of:=[.C45]*0.00004" office:value-type="float" office:value="87960930.22204">
            <text:p>8,80E+007</text:p>
          </table:table-cell>
          <table:table-cell table:style-name="ce4" table:formula="of:=[.D45]/25000" office:value-type="float" office:value="3518.4372088816">
            <text:p>3.518</text:p>
          </table:table-cell>
          <table:table-cell table:style-name="ce8" table:formula="of:=[.D45]/(1000*[.$D$1])" office:value-type="float" office:value="0.0000379470593550719">
            <text:p>0,000038</text:p>
          </table:table-cell>
        </table:table-row>
        <table:table-row table:style-name="ro1">
          <table:table-cell table:formula="of:=[.A45]+1" office:value-type="float" office:value="42">
            <text:p>42</text:p>
          </table:table-cell>
          <table:table-cell table:style-name="ce5" table:formula="of:=[.B45]*2" office:value-type="float" office:value="2199023255552">
            <text:p>2,20E+012</text:p>
          </table:table-cell>
          <table:table-cell table:style-name="ce5" table:formula="of:=[.C45]+[.B46]" office:value-type="float" office:value="4398046511103">
            <text:p>4,40E+012</text:p>
          </table:table-cell>
          <table:table-cell table:formula="of:=[.C46]*0.00004" office:value-type="float" office:value="175921860.44412">
            <text:p>1,76E+008</text:p>
          </table:table-cell>
          <table:table-cell table:style-name="ce4" table:formula="of:=[.D46]/25000" office:value-type="float" office:value="7036.8744177648">
            <text:p>7.037</text:p>
          </table:table-cell>
          <table:table-cell table:style-name="ce8" table:formula="of:=[.D46]/(1000*[.$D$1])" office:value-type="float" office:value="0.0000758941187101611">
            <text:p>0,000076</text:p>
          </table:table-cell>
        </table:table-row>
        <table:table-row table:style-name="ro1">
          <table:table-cell table:formula="of:=[.A46]+1" office:value-type="float" office:value="43">
            <text:p>43</text:p>
          </table:table-cell>
          <table:table-cell table:style-name="ce5" table:formula="of:=[.B46]*2" office:value-type="float" office:value="4398046511104">
            <text:p>4,40E+012</text:p>
          </table:table-cell>
          <table:table-cell table:style-name="ce5" table:formula="of:=[.C46]+[.B47]" office:value-type="float" office:value="8796093022207">
            <text:p>8,80E+012</text:p>
          </table:table-cell>
          <table:table-cell table:formula="of:=[.C47]*0.00004" office:value-type="float" office:value="351843720.88828">
            <text:p>3,52E+008</text:p>
          </table:table-cell>
          <table:table-cell table:style-name="ce4" table:formula="of:=[.D47]/25000" office:value-type="float" office:value="14073.7488355312">
            <text:p>14.074</text:p>
          </table:table-cell>
          <table:table-cell table:style-name="ce8" table:formula="of:=[.D47]/(1000*[.$D$1])" office:value-type="float" office:value="0.000151788237420339">
            <text:p>0,000152</text:p>
          </table:table-cell>
        </table:table-row>
        <table:table-row table:style-name="ro1">
          <table:table-cell table:formula="of:=[.A47]+1" office:value-type="float" office:value="44">
            <text:p>44</text:p>
          </table:table-cell>
          <table:table-cell table:style-name="ce5" table:formula="of:=[.B47]*2" office:value-type="float" office:value="8796093022208">
            <text:p>8,80E+012</text:p>
          </table:table-cell>
          <table:table-cell table:style-name="ce5" table:formula="of:=[.C47]+[.B48]" office:value-type="float" office:value="17592186044415">
            <text:p>1,76E+013</text:p>
          </table:table-cell>
          <table:table-cell table:formula="of:=[.C48]*0.00004" office:value-type="float" office:value="703687441.7766">
            <text:p>7,04E+008</text:p>
          </table:table-cell>
          <table:table-cell table:style-name="ce4" table:formula="of:=[.D48]/25000" office:value-type="float" office:value="28147.497671064">
            <text:p>28.147</text:p>
          </table:table-cell>
          <table:table-cell table:style-name="ce8" table:formula="of:=[.D48]/(1000*[.$D$1])" office:value-type="float" office:value="0.000303576474840696">
            <text:p>0,000304</text:p>
          </table:table-cell>
        </table:table-row>
        <table:table-row table:style-name="ro1">
          <table:table-cell table:formula="of:=[.A48]+1" office:value-type="float" office:value="45">
            <text:p>45</text:p>
          </table:table-cell>
          <table:table-cell table:style-name="ce5" table:formula="of:=[.B48]*2" office:value-type="float" office:value="17592186044416">
            <text:p>1,76E+013</text:p>
          </table:table-cell>
          <table:table-cell table:style-name="ce5" table:formula="of:=[.C48]+[.B49]" office:value-type="float" office:value="35184372088831">
            <text:p>3,52E+013</text:p>
          </table:table-cell>
          <table:table-cell table:formula="of:=[.C49]*0.00004" office:value-type="float" office:value="1407374883.55324">
            <text:p>1,41E+009</text:p>
          </table:table-cell>
          <table:table-cell table:style-name="ce4" table:formula="of:=[.D49]/25000" office:value-type="float" office:value="56294.9953421296">
            <text:p>56.295</text:p>
          </table:table-cell>
          <table:table-cell table:style-name="ce8" table:formula="of:=[.D49]/(1000*[.$D$1])" office:value-type="float" office:value="0.00060715294968141">
            <text:p>0,000607</text:p>
          </table:table-cell>
        </table:table-row>
        <table:table-row table:style-name="ro1">
          <table:table-cell table:formula="of:=[.A49]+1" office:value-type="float" office:value="46">
            <text:p>46</text:p>
          </table:table-cell>
          <table:table-cell table:style-name="ce5" table:formula="of:=[.B49]*2" office:value-type="float" office:value="35184372088832">
            <text:p>3,52E+013</text:p>
          </table:table-cell>
          <table:table-cell table:style-name="ce5" table:formula="of:=[.C49]+[.B50]" office:value-type="float" office:value="70368744177663">
            <text:p>7,04E+013</text:p>
          </table:table-cell>
          <table:table-cell table:formula="of:=[.C50]*0.00004" office:value-type="float" office:value="2814749767.10652">
            <text:p>2,81E+009</text:p>
          </table:table-cell>
          <table:table-cell table:style-name="ce4" table:formula="of:=[.D50]/25000" office:value-type="float" office:value="112589.990684261">
            <text:p>112.590</text:p>
          </table:table-cell>
          <table:table-cell table:style-name="ce8" table:formula="of:=[.D50]/(1000*[.$D$1])" office:value-type="float" office:value="0.00121430589936284">
            <text:p>0,001214</text:p>
          </table:table-cell>
        </table:table-row>
        <table:table-row table:style-name="ro1">
          <table:table-cell table:formula="of:=[.A50]+1" office:value-type="float" office:value="47">
            <text:p>47</text:p>
          </table:table-cell>
          <table:table-cell table:style-name="ce5" table:formula="of:=[.B50]*2" office:value-type="float" office:value="70368744177664">
            <text:p>7,04E+013</text:p>
          </table:table-cell>
          <table:table-cell table:style-name="ce5" table:formula="of:=[.C50]+[.B51]" office:value-type="float" office:value="140737488355327">
            <text:p>1,41E+014</text:p>
          </table:table-cell>
          <table:table-cell table:formula="of:=[.C51]*0.00004" office:value-type="float" office:value="5629499534.21308">
            <text:p>5,63E+009</text:p>
          </table:table-cell>
          <table:table-cell table:style-name="ce4" table:formula="of:=[.D51]/25000" office:value-type="float" office:value="225179.981368523">
            <text:p>225.180</text:p>
          </table:table-cell>
          <table:table-cell table:style-name="ce8" table:formula="of:=[.D51]/(1000*[.$D$1])" office:value-type="float" office:value="0.00242861179872569">
            <text:p>0,002429</text:p>
          </table:table-cell>
        </table:table-row>
        <table:table-row table:style-name="ro1">
          <table:table-cell table:formula="of:=[.A51]+1" office:value-type="float" office:value="48">
            <text:p>48</text:p>
          </table:table-cell>
          <table:table-cell table:style-name="ce5" table:formula="of:=[.B51]*2" office:value-type="float" office:value="140737488355328">
            <text:p>1,41E+014</text:p>
          </table:table-cell>
          <table:table-cell table:style-name="ce5" table:formula="of:=[.C51]+[.B52]" office:value-type="float" office:value="281474976710655">
            <text:p>2,81E+014</text:p>
          </table:table-cell>
          <table:table-cell table:formula="of:=[.C52]*0.00004" office:value-type="float" office:value="11258999068.4262">
            <text:p>1,13E+010</text:p>
          </table:table-cell>
          <table:table-cell table:style-name="ce4" table:formula="of:=[.D52]/25000" office:value-type="float" office:value="450359.962737048">
            <text:p>450.360</text:p>
          </table:table-cell>
          <table:table-cell table:style-name="ce8" table:formula="of:=[.D52]/(1000*[.$D$1])" office:value-type="float" office:value="0.0048572235974514">
            <text:p>0,004857</text:p>
          </table:table-cell>
        </table:table-row>
        <table:table-row table:style-name="ro1">
          <table:table-cell table:formula="of:=[.A52]+1" office:value-type="float" office:value="49">
            <text:p>49</text:p>
          </table:table-cell>
          <table:table-cell table:style-name="ce5" table:formula="of:=[.B52]*2" office:value-type="float" office:value="281474976710656">
            <text:p>2,81E+014</text:p>
          </table:table-cell>
          <table:table-cell table:style-name="ce5" table:formula="of:=[.C52]+[.B53]" office:value-type="float" office:value="562949953421311">
            <text:p>5,63E+014</text:p>
          </table:table-cell>
          <table:table-cell table:formula="of:=[.C53]*0.00004" office:value-type="float" office:value="22517998136.8524">
            <text:p>2,25E+010</text:p>
          </table:table-cell>
          <table:table-cell table:style-name="ce4" table:formula="of:=[.D53]/25000" office:value-type="float" office:value="900719.925474098">
            <text:p>900.720</text:p>
          </table:table-cell>
          <table:table-cell table:style-name="ce8" table:formula="of:=[.D53]/(1000*[.$D$1])" office:value-type="float" office:value="0.00971444719490281">
            <text:p>0,009714</text:p>
          </table:table-cell>
        </table:table-row>
        <table:table-row table:style-name="ro1">
          <table:table-cell table:formula="of:=[.A53]+1" office:value-type="float" office:value="50">
            <text:p>50</text:p>
          </table:table-cell>
          <table:table-cell table:style-name="ce5" table:formula="of:=[.B53]*2" office:value-type="float" office:value="562949953421312">
            <text:p>5,63E+014</text:p>
          </table:table-cell>
          <table:table-cell table:style-name="ce5" table:formula="of:=[.C53]+[.B54]" office:value-type="float" office:value="1.12589990684262E+015">
            <text:p>1,13E+015</text:p>
          </table:table-cell>
          <table:table-cell table:formula="of:=[.C54]*0.00004" office:value-type="float" office:value="45035996273.7049">
            <text:p>4,50E+010</text:p>
          </table:table-cell>
          <table:table-cell table:style-name="ce4" table:formula="of:=[.D54]/25000" office:value-type="float" office:value="1801439.8509482">
            <text:p>1.801.440</text:p>
          </table:table-cell>
          <table:table-cell table:style-name="ce8" table:formula="of:=[.D54]/(1000*[.$D$1])" office:value-type="float" office:value="0.0194288943898056">
            <text:p>0,019429</text:p>
          </table:table-cell>
        </table:table-row>
        <table:table-row table:style-name="ro1">
          <table:table-cell table:formula="of:=[.A54]+1" office:value-type="float" office:value="51">
            <text:p>51</text:p>
          </table:table-cell>
          <table:table-cell table:style-name="ce5" table:formula="of:=[.B54]*2" office:value-type="float" office:value="1.12589990684262E+015">
            <text:p>1,13E+015</text:p>
          </table:table-cell>
          <table:table-cell table:style-name="ce5" table:formula="of:=[.C54]+[.B55]" office:value-type="float" office:value="2.25179981368525E+015">
            <text:p>2,25E+015</text:p>
          </table:table-cell>
          <table:table-cell table:formula="of:=[.C55]*0.00004" office:value-type="float" office:value="90071992547.4099">
            <text:p>9,01E+010</text:p>
          </table:table-cell>
          <table:table-cell table:style-name="ce4" table:formula="of:=[.D55]/25000" office:value-type="float" office:value="3602879.70189639">
            <text:p>3.602.880</text:p>
          </table:table-cell>
          <table:table-cell table:style-name="ce8" table:formula="of:=[.D55]/(1000*[.$D$1])" office:value-type="float" office:value="0.0388577887796113">
            <text:p>0,038858</text:p>
          </table:table-cell>
        </table:table-row>
        <table:table-row table:style-name="ro1">
          <table:table-cell table:formula="of:=[.A55]+1" office:value-type="float" office:value="52">
            <text:p>52</text:p>
          </table:table-cell>
          <table:table-cell table:style-name="Default" table:formula="of:=[.B55]*2" office:value-type="float" office:value="2.25179981368525E+015">
            <text:p>2,25E+015</text:p>
          </table:table-cell>
          <table:table-cell table:style-name="Default" table:formula="of:=[.C55]+[.B56]" office:value-type="float" office:value="4.50359962737049E+015">
            <text:p>4,50E+015</text:p>
          </table:table-cell>
          <table:table-cell table:formula="of:=[.C56]*0.00004" office:value-type="float" office:value="180143985094.82">
            <text:p>1,80E+011</text:p>
          </table:table-cell>
          <table:table-cell table:style-name="ce4" table:formula="of:=[.D56]/25000" office:value-type="float" office:value="7205759.40379279">
            <text:p>7.205.759</text:p>
          </table:table-cell>
          <table:table-cell table:style-name="ce8" table:formula="of:=[.D56]/(1000*[.$D$1])" office:value-type="float" office:value="0.0777155775592226">
            <text:p>0,077716</text:p>
          </table:table-cell>
        </table:table-row>
        <table:table-row table:style-name="ro1">
          <table:table-cell table:formula="of:=[.A56]+1" office:value-type="float" office:value="53">
            <text:p>53</text:p>
          </table:table-cell>
          <table:table-cell table:style-name="Default" table:formula="of:=[.B56]*2" office:value-type="float" office:value="4.5035996273705E+015">
            <text:p>4,50E+015</text:p>
          </table:table-cell>
          <table:table-cell table:style-name="Default" table:formula="of:=[.C56]+[.B57]" office:value-type="float" office:value="9.00719925474099E+015">
            <text:p>9,01E+015</text:p>
          </table:table-cell>
          <table:table-cell table:formula="of:=[.C57]*0.00004" office:value-type="float" office:value="360287970189.64">
            <text:p>3,60E+011</text:p>
          </table:table-cell>
          <table:table-cell table:formula="of:=[.D57]/25000" office:value-type="float" office:value="14411518.8075856">
            <text:p>1,44E+007</text:p>
          </table:table-cell>
          <table:table-cell table:style-name="ce8" table:formula="of:=[.D57]/(1000*[.$D$1])" office:value-type="float" office:value="0.155431155118445">
            <text:p>0,155431</text:p>
          </table:table-cell>
        </table:table-row>
        <table:table-row table:style-name="ro1">
          <table:table-cell table:formula="of:=[.A57]+1" office:value-type="float" office:value="54">
            <text:p>54</text:p>
          </table:table-cell>
          <table:table-cell table:style-name="Default" table:formula="of:=[.B57]*2" office:value-type="float" office:value="9.00719925474099E+015">
            <text:p>9,01E+015</text:p>
          </table:table-cell>
          <table:table-cell table:style-name="Default" table:formula="of:=[.C57]+[.B58]" office:value-type="float" office:value="1.8014398509482E+016">
            <text:p>1,80E+016</text:p>
          </table:table-cell>
          <table:table-cell table:formula="of:=[.C58]*0.00004" office:value-type="float" office:value="720575940379.279">
            <text:p>7,21E+011</text:p>
          </table:table-cell>
          <table:table-cell table:formula="of:=[.D58]/25000" office:value-type="float" office:value="28823037.6151712">
            <text:p>2,88E+007</text:p>
          </table:table-cell>
          <table:table-cell table:style-name="ce8" table:formula="of:=[.D58]/(1000*[.$D$1])" office:value-type="float" office:value="0.31086231023689">
            <text:p>0,310862</text:p>
          </table:table-cell>
        </table:table-row>
        <table:table-row table:style-name="ro1">
          <table:table-cell table:formula="of:=[.A58]+1" office:value-type="float" office:value="55">
            <text:p>55</text:p>
          </table:table-cell>
          <table:table-cell table:style-name="Default" table:formula="of:=[.B58]*2" office:value-type="float" office:value="1.8014398509482E+016">
            <text:p>1,80E+016</text:p>
          </table:table-cell>
          <table:table-cell table:style-name="Default" table:formula="of:=[.C58]+[.B59]" office:value-type="float" office:value="3.6028797018964E+016">
            <text:p>3,60E+016</text:p>
          </table:table-cell>
          <table:table-cell table:formula="of:=[.C59]*0.00004" office:value-type="float" office:value="1441151880758.56">
            <text:p>1,44E+012</text:p>
          </table:table-cell>
          <table:table-cell table:formula="of:=[.D59]/25000" office:value-type="float" office:value="57646075.2303423">
            <text:p>5,76E+007</text:p>
          </table:table-cell>
          <table:table-cell table:style-name="ce8" table:formula="of:=[.D59]/(1000*[.$D$1])" office:value-type="float" office:value="0.621724620473781">
            <text:p>0,621725</text:p>
          </table:table-cell>
        </table:table-row>
        <table:table-row table:style-name="ro1">
          <table:table-cell table:formula="of:=[.A59]+1" office:value-type="float" office:value="56">
            <text:p>56</text:p>
          </table:table-cell>
          <table:table-cell table:style-name="Default" table:formula="of:=[.B59]*2" office:value-type="float" office:value="3.6028797018964E+016">
            <text:p>3,60E+016</text:p>
          </table:table-cell>
          <table:table-cell table:style-name="Default" table:formula="of:=[.C59]+[.B60]" office:value-type="float" office:value="7.20575940379279E+016">
            <text:p>7,21E+016</text:p>
          </table:table-cell>
          <table:table-cell table:formula="of:=[.C60]*0.00004" office:value-type="float" office:value="2882303761517.12">
            <text:p>2,88E+012</text:p>
          </table:table-cell>
          <table:table-cell table:formula="of:=[.D60]/25000" office:value-type="float" office:value="115292150.460685">
            <text:p>1,15E+008</text:p>
          </table:table-cell>
          <table:table-cell table:style-name="ce9" table:formula="of:=[.D60]/(1000*[.$D$1])" office:value-type="float" office:value="1.24344924094756">
            <text:p>1,243</text:p>
          </table:table-cell>
        </table:table-row>
        <table:table-row table:style-name="ro1">
          <table:table-cell table:formula="of:=[.A60]+1" office:value-type="float" office:value="57">
            <text:p>57</text:p>
          </table:table-cell>
          <table:table-cell table:style-name="Default" table:formula="of:=[.B60]*2" office:value-type="float" office:value="7.20575940379279E+016">
            <text:p>7,21E+016</text:p>
          </table:table-cell>
          <table:table-cell table:style-name="Default" table:formula="of:=[.C60]+[.B61]" office:value-type="float" office:value="1.44115188075856E+017">
            <text:p>1,44E+017</text:p>
          </table:table-cell>
          <table:table-cell table:formula="of:=[.C61]*0.00004" office:value-type="float" office:value="5764607523034.23">
            <text:p>5,76E+012</text:p>
          </table:table-cell>
          <table:table-cell table:formula="of:=[.D61]/25000" office:value-type="float" office:value="230584300.921369">
            <text:p>2,31E+008</text:p>
          </table:table-cell>
          <table:table-cell table:style-name="ce9" table:formula="of:=[.D61]/(1000*[.$D$1])" office:value-type="float" office:value="2.48689848189512">
            <text:p>2,487</text:p>
          </table:table-cell>
        </table:table-row>
        <table:table-row table:style-name="ro1">
          <table:table-cell table:formula="of:=[.A61]+1" office:value-type="float" office:value="58">
            <text:p>58</text:p>
          </table:table-cell>
          <table:table-cell table:style-name="Default" table:formula="of:=[.B61]*2" office:value-type="float" office:value="1.44115188075856E+017">
            <text:p>1,44E+017</text:p>
          </table:table-cell>
          <table:table-cell table:style-name="Default" table:formula="of:=[.C61]+[.B62]" office:value-type="float" office:value="2.88230376151712E+017">
            <text:p>2,88E+017</text:p>
          </table:table-cell>
          <table:table-cell table:formula="of:=[.C62]*0.00004" office:value-type="float" office:value="11529215046068.5">
            <text:p>1,15E+013</text:p>
          </table:table-cell>
          <table:table-cell table:formula="of:=[.D62]/25000" office:value-type="float" office:value="461168601.842739">
            <text:p>4,61E+008</text:p>
          </table:table-cell>
          <table:table-cell table:style-name="ce9" table:formula="of:=[.D62]/(1000*[.$D$1])" office:value-type="float" office:value="4.97379696379025">
            <text:p>4,974</text:p>
          </table:table-cell>
        </table:table-row>
        <table:table-row table:style-name="ro1">
          <table:table-cell table:formula="of:=[.A62]+1" office:value-type="float" office:value="59">
            <text:p>59</text:p>
          </table:table-cell>
          <table:table-cell table:style-name="Default" table:formula="of:=[.B62]*2" office:value-type="float" office:value="2.88230376151712E+017">
            <text:p>2,88E+017</text:p>
          </table:table-cell>
          <table:table-cell table:style-name="Default" table:formula="of:=[.C62]+[.B63]" office:value-type="float" office:value="5.76460752303424E+017">
            <text:p>5,76E+017</text:p>
          </table:table-cell>
          <table:table-cell table:formula="of:=[.C63]*0.00004" office:value-type="float" office:value="23058430092136.9">
            <text:p>2,31E+013</text:p>
          </table:table-cell>
          <table:table-cell table:formula="of:=[.D63]/25000" office:value-type="float" office:value="922337203.685478">
            <text:p>9,22E+008</text:p>
          </table:table-cell>
          <table:table-cell table:style-name="ce9" table:formula="of:=[.D63]/(1000*[.$D$1])" office:value-type="float" office:value="9.9475939275805">
            <text:p>9,948</text:p>
          </table:table-cell>
        </table:table-row>
        <table:table-row table:style-name="ro1">
          <table:table-cell table:formula="of:=[.A63]+1" office:value-type="float" office:value="60">
            <text:p>60</text:p>
          </table:table-cell>
          <table:table-cell table:style-name="Default" table:formula="of:=[.B63]*2" office:value-type="float" office:value="5.76460752303424E+017">
            <text:p>5,76E+017</text:p>
          </table:table-cell>
          <table:table-cell table:style-name="Default" table:formula="of:=[.C63]+[.B64]" office:value-type="float" office:value="1.15292150460685E+018">
            <text:p>1,15E+018</text:p>
          </table:table-cell>
          <table:table-cell table:formula="of:=[.C64]*0.00004" office:value-type="float" office:value="46116860184273.9">
            <text:p>4,61E+013</text:p>
          </table:table-cell>
          <table:table-cell table:formula="of:=[.D64]/25000" office:value-type="float" office:value="1844674407.37095">
            <text:p>1,84E+009</text:p>
          </table:table-cell>
          <table:table-cell table:style-name="ce4" table:formula="of:=[.D64]/(1000*[.$D$1])" office:value-type="float" office:value="19.895187855161">
            <text:p>20</text:p>
          </table:table-cell>
        </table:table-row>
        <table:table-row table:style-name="ro1">
          <table:table-cell table:formula="of:=[.A64]+1" office:value-type="float" office:value="61">
            <text:p>61</text:p>
          </table:table-cell>
          <table:table-cell table:style-name="Default" table:formula="of:=[.B64]*2" office:value-type="float" office:value="1.15292150460685E+018">
            <text:p>1,15E+018</text:p>
          </table:table-cell>
          <table:table-cell table:style-name="Default" table:formula="of:=[.C64]+[.B65]" office:value-type="float" office:value="2.30584300921369E+018">
            <text:p>2,31E+018</text:p>
          </table:table-cell>
          <table:table-cell table:formula="of:=[.C65]*0.00004" office:value-type="float" office:value="92233720368547.8">
            <text:p>9,22E+013</text:p>
          </table:table-cell>
          <table:table-cell table:formula="of:=[.D65]/25000" office:value-type="float" office:value="3689348814.74191">
            <text:p>3,69E+009</text:p>
          </table:table-cell>
          <table:table-cell table:style-name="ce4" table:formula="of:=[.D65]/(1000*[.$D$1])" office:value-type="float" office:value="39.790375710322">
            <text:p>40</text:p>
          </table:table-cell>
        </table:table-row>
        <table:table-row table:style-name="ro1">
          <table:table-cell table:formula="of:=[.A65]+1" office:value-type="float" office:value="62">
            <text:p>62</text:p>
          </table:table-cell>
          <table:table-cell table:style-name="Default" table:formula="of:=[.B65]*2" office:value-type="float" office:value="2.30584300921369E+018">
            <text:p>2,31E+018</text:p>
          </table:table-cell>
          <table:table-cell table:style-name="Default" table:formula="of:=[.C65]+[.B66]" office:value-type="float" office:value="4.61168601842739E+018">
            <text:p>4,61E+018</text:p>
          </table:table-cell>
          <table:table-cell table:formula="of:=[.C66]*0.00004" office:value-type="float" office:value="184467440737095">
            <text:p>1,84E+014</text:p>
          </table:table-cell>
          <table:table-cell table:formula="of:=[.D66]/25000" office:value-type="float" office:value="7378697629.48382">
            <text:p>7,38E+009</text:p>
          </table:table-cell>
          <table:table-cell table:style-name="ce4" table:formula="of:=[.D66]/(1000*[.$D$1])" office:value-type="float" office:value="79.580751420644">
            <text:p>80</text:p>
          </table:table-cell>
        </table:table-row>
        <table:table-row table:style-name="ro1">
          <table:table-cell table:formula="of:=[.A66]+1" office:value-type="float" office:value="63">
            <text:p>63</text:p>
          </table:table-cell>
          <table:table-cell table:style-name="Default" table:formula="of:=[.B66]*2" office:value-type="float" office:value="4.61168601842739E+018">
            <text:p>4,61E+018</text:p>
          </table:table-cell>
          <table:table-cell table:style-name="Default" table:formula="of:=[.C66]+[.B67]" office:value-type="float" office:value="9.22337203685478E+018">
            <text:p>9,22E+018</text:p>
          </table:table-cell>
          <table:table-cell table:formula="of:=[.C67]*0.00004" office:value-type="float" office:value="368934881474191">
            <text:p>3,69E+014</text:p>
          </table:table-cell>
          <table:table-cell table:formula="of:=[.D67]/25000" office:value-type="float" office:value="14757395258.9676">
            <text:p>1,48E+010</text:p>
          </table:table-cell>
          <table:table-cell table:style-name="ce4" table:formula="of:=[.D67]/(1000*[.$D$1])" office:value-type="float" office:value="159.161502841288">
            <text:p>159</text:p>
          </table:table-cell>
        </table:table-row>
        <table:table-row table:style-name="ro1">
          <table:table-cell table:formula="of:=[.A67]+1" office:value-type="float" office:value="64">
            <text:p>64</text:p>
          </table:table-cell>
          <table:table-cell table:style-name="Default" table:formula="of:=[.B67]*2" office:value-type="float" office:value="9.22337203685478E+018">
            <text:p>9,22E+018</text:p>
          </table:table-cell>
          <table:table-cell table:style-name="Default" table:formula="of:=[.C67]+[.B68]" office:value-type="float" office:value="1.84467440737096E+019">
            <text:p>1,84E+019</text:p>
          </table:table-cell>
          <table:table-cell table:formula="of:=[.C68]*0.00004" office:value-type="float" office:value="737869762948382">
            <text:p>7,38E+014</text:p>
          </table:table-cell>
          <table:table-cell table:formula="of:=[.D68]/25000" office:value-type="float" office:value="29514790517.9353">
            <text:p>2,95E+010</text:p>
          </table:table-cell>
          <table:table-cell table:style-name="ce4" table:formula="of:=[.D68]/(1000*[.$D$1])" office:value-type="float" office:value="318.323005682576">
            <text:p>31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10:1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09:59:02</meta:creation-date>
    <dc:date>2010-01-02T10:13:13</dc:date>
    <meta:editing-duration>PT00H14M11S</meta:editing-duration>
    <meta:editing-cycles>2</meta:editing-cycles>
    <meta:generator>OpenOffice.org/3.1$Unix OpenOffice.org_project/310m21$Build-9319</meta:generator>
    <meta:document-statistic meta:table-count="3" meta:cell-count="396" meta:object-count="0"/>
  </office:meta>
</office:document-meta>
</file>