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3.0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08"/>
    <style:style style:name="ce5" style:family="table-cell" style:parent-style-name="Default" style:data-style-name="N11"/>
    <style:style style:name="ce6" style:family="table-cell" style:parent-style-name="Default" style:data-style-name="N37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1009" table:default-cell-style-name="Default"/>
        <table:table-row table:style-name="ro1">
          <table:table-cell table:style-name="ce1" office:value-type="string">
            <text:p>Wolfgang Rosner</text:p>
          </table:table-cell>
          <table:table-cell table:style-name="ce1" table:number-columns-repeated="3"/>
          <table:table-cell table:style-name="ce6" office:value-type="date" office:date-value="2010-01-02">
            <text:p>02.01.10</text:p>
          </table:table-cell>
          <table:table-cell table:style-name="ce1" table:number-columns-repeated="3"/>
          <table:table-cell table:style-name="ce7" office:value-type="string">
            <text:p>www.geld-frisst-mensch.de</text:p>
          </table:table-cell>
          <table:table-cell table:style-name="ce1"/>
          <table:table-cell table:style-name="ce1" office:value-type="string">
            <text:p>Wolfgang Rosner</text:p>
          </table:table-cell>
          <table:table-cell table:style-name="ce1"/>
          <table:table-cell table:style-name="ce6" office:value-type="date" office:date-value="2010-01-02">
            <text:p>02.01.10</text:p>
          </table:table-cell>
          <table:table-cell table:style-name="ce1"/>
          <table:table-cell table:style-name="ce7" office:value-type="string">
            <text:p>www.geld-frisst-mensch.de</text:p>
          </table:table-cell>
          <table:table-cell table:style-name="ce1"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Reinvestitionsverstärker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>
            <text:p>Reinvestitionsquote:</text:p>
          </table:table-cell>
          <table:table-cell/>
          <table:table-cell table:style-name="ce5" office:value-type="percentage" office:value="0.7">
            <text:p>70,00%</text:p>
          </table:table-cell>
          <table:table-cell/>
          <table:table-cell office:value-type="string">
            <text:p>Diskont</text:p>
          </table:table-cell>
          <table:table-cell table:style-name="ce5" office:value-type="percentage" office:value="0.05">
            <text:p>5,00%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OI</text:p>
          </table:table-cell>
          <table:table-cell table:style-name="ce5" office:value-type="percentage" office:value="0.1">
            <text:p>10,00%</text:p>
          </table:table-cell>
          <table:table-cell table:number-columns-repeated="8"/>
          <table:table-cell office:value-type="string">
            <text:p>ROI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>
            <text:p>Reinvest</text:p>
          </table:table-cell>
          <table:table-cell table:style-name="ce5" office:value-type="percentage" office:value="0.05">
            <text:p>5,00%</text:p>
          </table:table-cell>
          <table:table-cell table:style-name="ce5" office:value-type="percentage" office:value="0.07">
            <text:p>7,00%</text:p>
          </table:table-cell>
          <table:table-cell table:style-name="ce5" office:value-type="percentage" office:value="0.1">
            <text:p>10,00%</text:p>
          </table:table-cell>
          <table:table-cell table:style-name="ce5" office:value-type="percentage" office:value="0.2">
            <text:p>20,00%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Jahr</text:p>
          </table:table-cell>
          <table:table-cell table:style-name="ce3" office:value-type="string">
            <text:p>Kapital</text:p>
          </table:table-cell>
          <table:table-cell table:style-name="ce3" office:value-type="string">
            <text:p>Rendite</text:p>
          </table:table-cell>
          <table:table-cell table:style-name="ce3" office:value-type="string">
            <text:p>cash flow</text:p>
          </table:table-cell>
          <table:table-cell table:style-name="ce3" office:value-type="string">
            <text:p>Rein-Quote</text:p>
          </table:table-cell>
          <table:table-cell office:value-type="string">
            <text:p>ReinSumme</text:p>
          </table:table-cell>
          <table:table-cell office:value-type="string">
            <text:p>Dividende</text:p>
          </table:table-cell>
          <table:table-cell office:value-type="string">
            <text:p>Diskont-rate</text:p>
          </table:table-cell>
          <table:table-cell office:value-type="string">
            <text:p>Barwert:</text:p>
          </table:table-cell>
          <table:table-cell/>
          <table:table-cell table:style-name="ce5" office:value-type="percentage" office:value="0">
            <text:p>0,00%</text:p>
          </table:table-cell>
          <table:table-cell table:style-name="ce4" office:value-type="currency" office:currency="EUR" office:value="1045847.44157274">
            <text:p>1.045.847 €</text:p>
          </table:table-cell>
          <table:table-cell table:style-name="ce4" office:value-type="currency" office:currency="EUR" office:value="1430965.95078379">
            <text:p>1.430.966 €</text:p>
          </table:table-cell>
          <table:table-cell table:style-name="ce4" office:value-type="currency" office:currency="EUR" office:value="2008643.71460036">
            <text:p>2.008.644 €</text:p>
          </table:table-cell>
          <table:table-cell table:style-name="ce4" office:value-type="currency" office:currency="EUR" office:value="3934236.2606556">
            <text:p>3.934.236 €</text:p>
          </table:table-cell>
          <table:table-cell table:number-columns-repeated="1009"/>
        </table:table-row>
        <table:table-row table:style-name="ro1">
          <table:table-cell office:value-type="float" office:value="0">
            <text:p>0</text:p>
          </table:table-cell>
          <table:table-cell table:style-name="ce4" office:value-type="currency" office:currency="EUR" office:value="1000000">
            <text:p>1.000.000 €</text:p>
          </table:table-cell>
          <table:table-cell table:style-name="ce5" table:formula="of:=[.C5]" office:value-type="percentage" office:value="0.1">
            <text:p>10,00%</text:p>
          </table:table-cell>
          <table:table-cell table:formula="of:=[.C8]*[.B8]" office:value-type="currency" office:currency="EUR" office:value="100000">
            <text:p>100.000 €</text:p>
          </table:table-cell>
          <table:table-cell table:style-name="ce5" table:formula="of:=[.E4]" office:value-type="percentage" office:value="0.7">
            <text:p>70,00%</text:p>
          </table:table-cell>
          <table:table-cell table:formula="of:=[.E8]*[.D8]" office:value-type="currency" office:currency="EUR" office:value="70000">
            <text:p>70.000 €</text:p>
          </table:table-cell>
          <table:table-cell table:formula="of:=[.D8]-[.F8]" office:value-type="currency" office:currency="EUR" office:value="30000">
            <text:p>30.000 €</text:p>
          </table:table-cell>
          <table:table-cell table:formula="of:=[.H4]" office:value-type="percentage" office:value="0.05">
            <text:p>5,00%</text:p>
          </table:table-cell>
          <table:table-cell table:formula="of:=[.G8]+[.I9]/(1+[.H8])" office:value-type="currency" office:currency="EUR" office:value="5165554.78357058">
            <text:p>5.165.555 €</text:p>
          </table:table-cell>
          <table:table-cell/>
          <table:table-cell table:style-name="ce5" office:value-type="percentage" office:value="0.2">
            <text:p>20,00%</text:p>
          </table:table-cell>
          <table:table-cell table:style-name="ce4" office:value-type="currency" office:currency="EUR" office:value="1043102.27597115">
            <text:p>1.043.102 €</text:p>
          </table:table-cell>
          <table:table-cell table:style-name="ce4" office:value-type="currency" office:currency="EUR" office:value="1526449.06257164">
            <text:p>1.526.449 €</text:p>
          </table:table-cell>
          <table:table-cell table:style-name="ce4" office:value-type="currency" office:currency="EUR" office:value="2389581.42098002">
            <text:p>2.389.581 €</text:p>
          </table:table-cell>
          <table:table-cell table:style-name="ce4" office:value-type="currency" office:currency="EUR" office:value="7101531.96782271">
            <text:p>7.101.532 €</text:p>
          </table:table-cell>
          <table:table-cell table:number-columns-repeated="1009"/>
        </table:table-row>
        <table:table-row table:style-name="ro1">
          <table:table-cell table:formula="of:=[.A8]+1" office:value-type="float" office:value="1">
            <text:p>1</text:p>
          </table:table-cell>
          <table:table-cell table:formula="of:=[.B8]+[.F8]" office:value-type="currency" office:currency="EUR" office:value="1070000">
            <text:p>1.070.000 €</text:p>
          </table:table-cell>
          <table:table-cell table:formula="of:=[.C8]" office:value-type="percentage" office:value="0.1">
            <text:p>10,00%</text:p>
          </table:table-cell>
          <table:table-cell table:formula="of:=[.C9]*[.B9]" office:value-type="currency" office:currency="EUR" office:value="107000">
            <text:p>107.000 €</text:p>
          </table:table-cell>
          <table:table-cell table:formula="of:=[.E8]" office:value-type="percentage" office:value="0.7">
            <text:p>70,00%</text:p>
          </table:table-cell>
          <table:table-cell table:formula="of:=[.E9]*[.D9]" office:value-type="currency" office:currency="EUR" office:value="74900">
            <text:p>74.900 €</text:p>
          </table:table-cell>
          <table:table-cell table:formula="of:=[.D9]-[.F9]" office:value-type="currency" office:currency="EUR" office:value="32100">
            <text:p>32.100 €</text:p>
          </table:table-cell>
          <table:table-cell table:formula="of:=[.H8]" office:value-type="percentage" office:value="0.05">
            <text:p>5,00%</text:p>
          </table:table-cell>
          <table:table-cell table:formula="of:=[.G9]+[.I10]/(1+[.H9])" office:value-type="currency" office:currency="EUR" office:value="5392332.52274911">
            <text:p>5.392.333 €</text:p>
          </table:table-cell>
          <table:table-cell/>
          <table:table-cell table:style-name="ce5" office:value-type="percentage" office:value="0.5">
            <text:p>50,00%</text:p>
          </table:table-cell>
          <table:table-cell table:style-name="ce4" office:value-type="currency" office:currency="EUR" office:value="1035370.38535111">
            <text:p>1.035.370 €</text:p>
          </table:table-cell>
          <table:table-cell table:style-name="ce4" office:value-type="currency" office:currency="EUR" office:value="1753900.07157097">
            <text:p>1.753.900 €</text:p>
          </table:table-cell>
          <table:table-cell table:style-name="ce4" office:value-type="currency" office:currency="EUR" office:value="3549999.99999999">
            <text:p>3.550.000 €</text:p>
          </table:table-cell>
          <table:table-cell table:style-name="ce4" office:value-type="currency" office:currency="EUR" office:value="31145616.0028511">
            <text:p>31.145.616 €</text:p>
          </table:table-cell>
          <table:table-cell table:number-columns-repeated="1009"/>
        </table:table-row>
        <table:table-row table:style-name="ro1">
          <table:table-cell table:formula="of:=[.A9]+1" office:value-type="float" office:value="2">
            <text:p>2</text:p>
          </table:table-cell>
          <table:table-cell table:formula="of:=[.B9]+[.F9]" office:value-type="currency" office:currency="EUR" office:value="1144900">
            <text:p>1.144.900 €</text:p>
          </table:table-cell>
          <table:table-cell table:formula="of:=[.C9]" office:value-type="percentage" office:value="0.1">
            <text:p>10,00%</text:p>
          </table:table-cell>
          <table:table-cell table:formula="of:=[.C10]*[.B10]" office:value-type="currency" office:currency="EUR" office:value="114490">
            <text:p>114.490 €</text:p>
          </table:table-cell>
          <table:table-cell table:formula="of:=[.E9]" office:value-type="percentage" office:value="0.7">
            <text:p>70,00%</text:p>
          </table:table-cell>
          <table:table-cell table:formula="of:=[.E10]*[.D10]" office:value-type="currency" office:currency="EUR" office:value="80143">
            <text:p>80.143 €</text:p>
          </table:table-cell>
          <table:table-cell table:formula="of:=[.D10]-[.F10]" office:value-type="currency" office:currency="EUR" office:value="34347">
            <text:p>34.347 €</text:p>
          </table:table-cell>
          <table:table-cell table:formula="of:=[.H9]" office:value-type="percentage" office:value="0.05">
            <text:p>5,00%</text:p>
          </table:table-cell>
          <table:table-cell table:formula="of:=[.G10]+[.I11]/(1+[.H10])" office:value-type="currency" office:currency="EUR" office:value="5628244.14888657">
            <text:p>5.628.244 €</text:p>
          </table:table-cell>
          <table:table-cell/>
          <table:table-cell table:style-name="ce5" office:value-type="percentage" office:value="0.7">
            <text:p>70,00%</text:p>
          </table:table-cell>
          <table:table-cell table:style-name="ce4" office:value-type="currency" office:currency="EUR" office:value="1025996.5541921">
            <text:p>1.025.997 €</text:p>
          </table:table-cell>
          <table:table-cell table:style-name="ce4" office:value-type="currency" office:currency="EUR" office:value="1998459.42198471">
            <text:p>1.998.459 €</text:p>
          </table:table-cell>
          <table:table-cell table:style-name="ce4" office:value-type="currency" office:currency="EUR" office:value="5165554.78357058">
            <text:p>5.165.555 €</text:p>
          </table:table-cell>
          <table:table-cell table:style-name="ce4" office:value-type="currency" office:currency="EUR" office:value="112004715.478144">
            <text:p>112.004.715 €</text:p>
          </table:table-cell>
          <table:table-cell table:number-columns-repeated="1009"/>
        </table:table-row>
        <table:table-row table:style-name="ro1">
          <table:table-cell table:formula="of:=[.A10]+1" office:value-type="float" office:value="3">
            <text:p>3</text:p>
          </table:table-cell>
          <table:table-cell table:formula="of:=[.B10]+[.F10]" office:value-type="currency" office:currency="EUR" office:value="1225043">
            <text:p>1.225.043 €</text:p>
          </table:table-cell>
          <table:table-cell table:formula="of:=[.C10]" office:value-type="percentage" office:value="0.1">
            <text:p>10,00%</text:p>
          </table:table-cell>
          <table:table-cell table:formula="of:=[.C11]*[.B11]" office:value-type="currency" office:currency="EUR" office:value="122504.3">
            <text:p>122.504 €</text:p>
          </table:table-cell>
          <table:table-cell table:formula="of:=[.E10]" office:value-type="percentage" office:value="0.7">
            <text:p>70,00%</text:p>
          </table:table-cell>
          <table:table-cell table:formula="of:=[.E11]*[.D11]" office:value-type="currency" office:currency="EUR" office:value="85753.01">
            <text:p>85.753 €</text:p>
          </table:table-cell>
          <table:table-cell table:formula="of:=[.D11]-[.F11]" office:value-type="currency" office:currency="EUR" office:value="36751.29">
            <text:p>36.751 €</text:p>
          </table:table-cell>
          <table:table-cell table:formula="of:=[.H10]" office:value-type="percentage" office:value="0.05">
            <text:p>5,00%</text:p>
          </table:table-cell>
          <table:table-cell table:formula="of:=[.G11]+[.I12]/(1+[.H11])" office:value-type="currency" office:currency="EUR" office:value="5873592.0063309">
            <text:p>5.873.592 €</text:p>
          </table:table-cell>
          <table:table-cell/>
          <table:table-cell table:style-name="ce5" office:value-type="percentage" office:value="1">
            <text:p>100,00%</text:p>
          </table:table-cell>
          <table:table-cell table:style-name="ce4" office:value-type="currency" office:currency="EUR" office:value="999999.999999997">
            <text:p>1.000.000 €</text:p>
          </table:table-cell>
          <table:table-cell table:style-name="ce4" office:value-type="currency" office:currency="EUR" office:value="2617691.17808566">
            <text:p>2.617.691 €</text:p>
          </table:table-cell>
          <table:table-cell table:style-name="ce4" office:value-type="currency" office:currency="EUR" office:value="10724392.2589842">
            <text:p>10.724.392 €</text:p>
          </table:table-cell>
          <table:table-cell table:style-name="ce4" office:value-type="currency" office:currency="EUR" office:value="906962427.156369">
            <text:p>906.962.427 €</text:p>
          </table:table-cell>
          <table:table-cell table:number-columns-repeated="1009"/>
        </table:table-row>
        <table:table-row table:style-name="ro1">
          <table:table-cell table:formula="of:=[.A11]+1" office:value-type="float" office:value="4">
            <text:p>4</text:p>
          </table:table-cell>
          <table:table-cell table:formula="of:=[.B11]+[.F11]" office:value-type="currency" office:currency="EUR" office:value="1310796.01">
            <text:p>1.310.796 €</text:p>
          </table:table-cell>
          <table:table-cell table:formula="of:=[.C11]" office:value-type="percentage" office:value="0.1">
            <text:p>10,00%</text:p>
          </table:table-cell>
          <table:table-cell table:formula="of:=[.C12]*[.B12]" office:value-type="currency" office:currency="EUR" office:value="131079.601">
            <text:p>131.080 €</text:p>
          </table:table-cell>
          <table:table-cell table:formula="of:=[.E11]" office:value-type="percentage" office:value="0.7">
            <text:p>70,00%</text:p>
          </table:table-cell>
          <table:table-cell table:formula="of:=[.E12]*[.D12]" office:value-type="currency" office:currency="EUR" office:value="91755.7207">
            <text:p>91.756 €</text:p>
          </table:table-cell>
          <table:table-cell table:formula="of:=[.D12]-[.F12]" office:value-type="currency" office:currency="EUR" office:value="39323.8803">
            <text:p>39.324 €</text:p>
          </table:table-cell>
          <table:table-cell table:formula="of:=[.H11]" office:value-type="percentage" office:value="0.05">
            <text:p>5,00%</text:p>
          </table:table-cell>
          <table:table-cell table:formula="of:=[.G12]+[.I13]/(1+[.H12])" office:value-type="currency" office:currency="EUR" office:value="6128682.75214744">
            <text:p>6.128.683 €</text:p>
          </table:table-cell>
          <table:table-cell/>
          <table:table-cell table:style-name="ce5" office:value-type="percentage" office:value="1.5">
            <text:p>150,00%</text:p>
          </table:table-cell>
          <table:table-cell table:style-name="ce4" office:value-type="currency" office:currency="EUR" office:value="883984.962210318">
            <text:p>883.985 €</text:p>
          </table:table-cell>
          <table:table-cell table:style-name="ce4" office:value-type="currency" office:currency="EUR" office:value="5152765.22632812">
            <text:p>5.152.765 €</text:p>
          </table:table-cell>
          <table:table-cell table:style-name="ce4" office:value-type="currency" office:currency="EUR" office:value="49686962.9412939">
            <text:p>49.686.963 €</text:p>
          </table:table-cell>
          <table:table-cell table:style-name="ce4" office:value-type="currency" office:currency="EUR" office:value="31181037281.1714">
            <text:p>31.181.037.281 €</text:p>
          </table:table-cell>
          <table:table-cell table:number-columns-repeated="1009"/>
        </table:table-row>
        <table:table-row table:style-name="ro1">
          <table:table-cell table:formula="of:=[.A12]+1" office:value-type="float" office:value="5">
            <text:p>5</text:p>
          </table:table-cell>
          <table:table-cell table:formula="of:=[.B12]+[.F12]" office:value-type="currency" office:currency="EUR" office:value="1402551.7307">
            <text:p>1.402.552 €</text:p>
          </table:table-cell>
          <table:table-cell table:formula="of:=[.C12]" office:value-type="percentage" office:value="0.1">
            <text:p>10,00%</text:p>
          </table:table-cell>
          <table:table-cell table:formula="of:=[.C13]*[.B13]" office:value-type="currency" office:currency="EUR" office:value="140255.17307">
            <text:p>140.255 €</text:p>
          </table:table-cell>
          <table:table-cell table:formula="of:=[.E12]" office:value-type="percentage" office:value="0.7">
            <text:p>70,00%</text:p>
          </table:table-cell>
          <table:table-cell table:formula="of:=[.E13]*[.D13]" office:value-type="currency" office:currency="EUR" office:value="98178.621149">
            <text:p>98.179 €</text:p>
          </table:table-cell>
          <table:table-cell table:formula="of:=[.D13]-[.F13]" office:value-type="currency" office:currency="EUR" office:value="42076.551921">
            <text:p>42.077 €</text:p>
          </table:table-cell>
          <table:table-cell table:formula="of:=[.H12]" office:value-type="percentage" office:value="0.05">
            <text:p>5,00%</text:p>
          </table:table-cell>
          <table:table-cell table:formula="of:=[.G13]+[.I14]/(1+[.H13])" office:value-type="currency" office:currency="EUR" office:value="6393826.81543982">
            <text:p>6.393.827 €</text:p>
          </table:table-cell>
          <table:table-cell table:number-columns-repeated="1015"/>
        </table:table-row>
        <table:table-row table:style-name="ro1">
          <table:table-cell table:formula="of:=[.A13]+1" office:value-type="float" office:value="6">
            <text:p>6</text:p>
          </table:table-cell>
          <table:table-cell table:formula="of:=[.B13]+[.F13]" office:value-type="currency" office:currency="EUR" office:value="1500730.351849">
            <text:p>1.500.730 €</text:p>
          </table:table-cell>
          <table:table-cell table:formula="of:=[.C13]" office:value-type="percentage" office:value="0.1">
            <text:p>10,00%</text:p>
          </table:table-cell>
          <table:table-cell table:formula="of:=[.C14]*[.B14]" office:value-type="currency" office:currency="EUR" office:value="150073.0351849">
            <text:p>150.073 €</text:p>
          </table:table-cell>
          <table:table-cell table:formula="of:=[.E13]" office:value-type="percentage" office:value="0.7">
            <text:p>70,00%</text:p>
          </table:table-cell>
          <table:table-cell table:formula="of:=[.E14]*[.D14]" office:value-type="currency" office:currency="EUR" office:value="105051.12462943">
            <text:p>105.051 €</text:p>
          </table:table-cell>
          <table:table-cell table:formula="of:=[.D14]-[.F14]" office:value-type="currency" office:currency="EUR" office:value="45021.91055547">
            <text:p>45.022 €</text:p>
          </table:table-cell>
          <table:table-cell table:formula="of:=[.H13]" office:value-type="percentage" office:value="0.05">
            <text:p>5,00%</text:p>
          </table:table-cell>
          <table:table-cell table:formula="of:=[.G14]+[.I15]/(1+[.H14])" office:value-type="currency" office:currency="EUR" office:value="6669337.77669476">
            <text:p>6.669.338 €</text:p>
          </table:table-cell>
          <table:table-cell table:number-columns-repeated="1015"/>
        </table:table-row>
        <table:table-row table:style-name="ro1">
          <table:table-cell table:formula="of:=[.A14]+1" office:value-type="float" office:value="7">
            <text:p>7</text:p>
          </table:table-cell>
          <table:table-cell table:formula="of:=[.B14]+[.F14]" office:value-type="currency" office:currency="EUR" office:value="1605781.47647843">
            <text:p>1.605.781 €</text:p>
          </table:table-cell>
          <table:table-cell table:formula="of:=[.C14]" office:value-type="percentage" office:value="0.1">
            <text:p>10,00%</text:p>
          </table:table-cell>
          <table:table-cell table:formula="of:=[.C15]*[.B15]" office:value-type="currency" office:currency="EUR" office:value="160578.147647843">
            <text:p>160.578 €</text:p>
          </table:table-cell>
          <table:table-cell table:formula="of:=[.E14]" office:value-type="percentage" office:value="0.7">
            <text:p>70,00%</text:p>
          </table:table-cell>
          <table:table-cell table:formula="of:=[.E15]*[.D15]" office:value-type="currency" office:currency="EUR" office:value="112404.70335349">
            <text:p>112.405 €</text:p>
          </table:table-cell>
          <table:table-cell table:formula="of:=[.D15]-[.F15]" office:value-type="currency" office:currency="EUR" office:value="48173.4442943529">
            <text:p>48.173 €</text:p>
          </table:table-cell>
          <table:table-cell table:formula="of:=[.H14]" office:value-type="percentage" office:value="0.05">
            <text:p>5,00%</text:p>
          </table:table-cell>
          <table:table-cell table:formula="of:=[.G15]+[.I16]/(1+[.H15])" office:value-type="currency" office:currency="EUR" office:value="6955531.65944625">
            <text:p>6.955.532 €</text:p>
          </table:table-cell>
          <table:table-cell/>
          <table:table-cell>
            <draw:frame table:end-cell-address="Tabelle1.O81" table:end-x="2.957cm" table:end-y="0.263cm" draw:z-index="0" draw:style-name="gr1" svg:width="11.904cm" svg:height="11.881cm" svg:x="0.085cm" svg:y="0.097cm">
              <draw:object draw:notify-on-update-of-ranges="Tabelle1.K6:Tabelle1.K6 Tabelle1.K7:Tabelle1.K12 Tabelle1.L6:Tabelle1.L6 Tabelle1.K7:Tabelle1.K12 Tabelle1.O6:Tabelle1.O6 Tabelle1.O7:Tabelle1.O12 Tabelle1.L6:Tabelle1.L6 Tabelle1.K7:Tabelle1.K12 Tabelle1.N6:Tabelle1.N6 Tabelle1.N7:Tabelle1.N12 Tabelle1.L6:Tabelle1.L6 Tabelle1.K7:Tabelle1.K12 Tabelle1.M6:Tabelle1.M6 Tabelle1.M7:Tabelle1.M12 Tabelle1.L6:Tabelle1.L6 Tabelle1.L7:Tabelle1.L12 Tabelle1.K7:Tabelle1.K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 table:visibility="collapse">
          <table:table-cell table:formula="of:=[.A15]+1" office:value-type="float" office:value="8">
            <text:p>8</text:p>
          </table:table-cell>
          <table:table-cell table:formula="of:=[.B15]+[.F15]" office:value-type="currency" office:currency="EUR" office:value="1718186.17983192">
            <text:p>1.718.186 €</text:p>
          </table:table-cell>
          <table:table-cell table:formula="of:=[.C15]" office:value-type="percentage" office:value="0.1">
            <text:p>10,00%</text:p>
          </table:table-cell>
          <table:table-cell table:formula="of:=[.C16]*[.B16]" office:value-type="currency" office:currency="EUR" office:value="171818.617983192">
            <text:p>171.819 €</text:p>
          </table:table-cell>
          <table:table-cell table:formula="of:=[.E15]" office:value-type="percentage" office:value="0.7">
            <text:p>70,00%</text:p>
          </table:table-cell>
          <table:table-cell table:formula="of:=[.E16]*[.D16]" office:value-type="currency" office:currency="EUR" office:value="120273.032588234">
            <text:p>120.273 €</text:p>
          </table:table-cell>
          <table:table-cell table:formula="of:=[.D16]-[.F16]" office:value-type="currency" office:currency="EUR" office:value="51545.5853949576">
            <text:p>51.546 €</text:p>
          </table:table-cell>
          <table:table-cell table:formula="of:=[.H15]" office:value-type="percentage" office:value="0.05">
            <text:p>5,00%</text:p>
          </table:table-cell>
          <table:table-cell table:formula="of:=[.G16]+[.I17]/(1+[.H16])" office:value-type="currency" office:currency="EUR" office:value="7252726.12590949">
            <text:p>7.252.726 €</text:p>
          </table:table-cell>
          <table:table-cell table:number-columns-repeated="1015"/>
        </table:table-row>
        <table:table-row table:style-name="ro1" table:visibility="collapse">
          <table:table-cell table:formula="of:=[.A16]+1" office:value-type="float" office:value="9">
            <text:p>9</text:p>
          </table:table-cell>
          <table:table-cell table:formula="of:=[.B16]+[.F16]" office:value-type="currency" office:currency="EUR" office:value="1838459.21242015">
            <text:p>1.838.459 €</text:p>
          </table:table-cell>
          <table:table-cell table:formula="of:=[.C16]" office:value-type="percentage" office:value="0.1">
            <text:p>10,00%</text:p>
          </table:table-cell>
          <table:table-cell table:formula="of:=[.C17]*[.B17]" office:value-type="currency" office:currency="EUR" office:value="183845.921242015">
            <text:p>183.846 €</text:p>
          </table:table-cell>
          <table:table-cell table:formula="of:=[.E16]" office:value-type="percentage" office:value="0.7">
            <text:p>70,00%</text:p>
          </table:table-cell>
          <table:table-cell table:formula="of:=[.E17]*[.D17]" office:value-type="currency" office:currency="EUR" office:value="128692.144869411">
            <text:p>128.692 €</text:p>
          </table:table-cell>
          <table:table-cell table:formula="of:=[.D17]-[.F17]" office:value-type="currency" office:currency="EUR" office:value="55153.7763726047">
            <text:p>55.154 €</text:p>
          </table:table-cell>
          <table:table-cell table:formula="of:=[.H16]" office:value-type="percentage" office:value="0.05">
            <text:p>5,00%</text:p>
          </table:table-cell>
          <table:table-cell table:formula="of:=[.G17]+[.I18]/(1+[.H17])" office:value-type="currency" office:currency="EUR" office:value="7561239.56754026">
            <text:p>7.561.240 €</text:p>
          </table:table-cell>
          <table:table-cell table:number-columns-repeated="1015"/>
        </table:table-row>
        <table:table-row table:style-name="ro1" table:visibility="collapse">
          <table:table-cell table:formula="of:=[.A17]+1" office:value-type="float" office:value="10">
            <text:p>10</text:p>
          </table:table-cell>
          <table:table-cell table:formula="of:=[.B17]+[.F17]" office:value-type="currency" office:currency="EUR" office:value="1967151.35728957">
            <text:p>1.967.151 €</text:p>
          </table:table-cell>
          <table:table-cell table:formula="of:=[.C17]" office:value-type="percentage" office:value="0.1">
            <text:p>10,00%</text:p>
          </table:table-cell>
          <table:table-cell table:formula="of:=[.C18]*[.B18]" office:value-type="currency" office:currency="EUR" office:value="196715.135728957">
            <text:p>196.715 €</text:p>
          </table:table-cell>
          <table:table-cell table:formula="of:=[.E17]" office:value-type="percentage" office:value="0.7">
            <text:p>70,00%</text:p>
          </table:table-cell>
          <table:table-cell table:formula="of:=[.E18]*[.D18]" office:value-type="currency" office:currency="EUR" office:value="137700.59501027">
            <text:p>137.701 €</text:p>
          </table:table-cell>
          <table:table-cell table:formula="of:=[.D18]-[.F18]" office:value-type="currency" office:currency="EUR" office:value="59014.540718687">
            <text:p>59.015 €</text:p>
          </table:table-cell>
          <table:table-cell table:formula="of:=[.H17]" office:value-type="percentage" office:value="0.05">
            <text:p>5,00%</text:p>
          </table:table-cell>
          <table:table-cell table:formula="of:=[.G18]+[.I19]/(1+[.H18])" office:value-type="currency" office:currency="EUR" office:value="7881390.08072604">
            <text:p>7.881.390 €</text:p>
          </table:table-cell>
          <table:table-cell table:number-columns-repeated="1015"/>
        </table:table-row>
        <table:table-row table:style-name="ro1" table:visibility="collapse">
          <table:table-cell table:formula="of:=[.A18]+1" office:value-type="float" office:value="11">
            <text:p>11</text:p>
          </table:table-cell>
          <table:table-cell table:formula="of:=[.B18]+[.F18]" office:value-type="currency" office:currency="EUR" office:value="2104851.95229983">
            <text:p>2.104.852 €</text:p>
          </table:table-cell>
          <table:table-cell table:formula="of:=[.C18]" office:value-type="percentage" office:value="0.1">
            <text:p>10,00%</text:p>
          </table:table-cell>
          <table:table-cell table:formula="of:=[.C19]*[.B19]" office:value-type="currency" office:currency="EUR" office:value="210485.195229984">
            <text:p>210.485 €</text:p>
          </table:table-cell>
          <table:table-cell table:formula="of:=[.E18]" office:value-type="percentage" office:value="0.7">
            <text:p>70,00%</text:p>
          </table:table-cell>
          <table:table-cell table:formula="of:=[.E19]*[.D19]" office:value-type="currency" office:currency="EUR" office:value="147339.636660988">
            <text:p>147.340 €</text:p>
          </table:table-cell>
          <table:table-cell table:formula="of:=[.D19]-[.F19]" office:value-type="currency" office:currency="EUR" office:value="63145.5585689951">
            <text:p>63.146 €</text:p>
          </table:table-cell>
          <table:table-cell table:formula="of:=[.H18]" office:value-type="percentage" office:value="0.05">
            <text:p>5,00%</text:p>
          </table:table-cell>
          <table:table-cell table:formula="of:=[.G19]+[.I20]/(1+[.H19])" office:value-type="currency" office:currency="EUR" office:value="8213494.31700772">
            <text:p>8.213.494 €</text:p>
          </table:table-cell>
          <table:table-cell table:number-columns-repeated="1015"/>
        </table:table-row>
        <table:table-row table:style-name="ro1" table:visibility="collapse">
          <table:table-cell table:formula="of:=[.A19]+1" office:value-type="float" office:value="12">
            <text:p>12</text:p>
          </table:table-cell>
          <table:table-cell table:formula="of:=[.B19]+[.F19]" office:value-type="currency" office:currency="EUR" office:value="2252191.58896082">
            <text:p>2.252.192 €</text:p>
          </table:table-cell>
          <table:table-cell table:formula="of:=[.C19]" office:value-type="percentage" office:value="0.1">
            <text:p>10,00%</text:p>
          </table:table-cell>
          <table:table-cell table:formula="of:=[.C20]*[.B20]" office:value-type="currency" office:currency="EUR" office:value="225219.158896082">
            <text:p>225.219 €</text:p>
          </table:table-cell>
          <table:table-cell table:formula="of:=[.E19]" office:value-type="percentage" office:value="0.7">
            <text:p>70,00%</text:p>
          </table:table-cell>
          <table:table-cell table:formula="of:=[.E20]*[.D20]" office:value-type="currency" office:currency="EUR" office:value="157653.411227258">
            <text:p>157.653 €</text:p>
          </table:table-cell>
          <table:table-cell table:formula="of:=[.D20]-[.F20]" office:value-type="currency" office:currency="EUR" office:value="67565.7476688247">
            <text:p>67.566 €</text:p>
          </table:table-cell>
          <table:table-cell table:formula="of:=[.H19]" office:value-type="percentage" office:value="0.05">
            <text:p>5,00%</text:p>
          </table:table-cell>
          <table:table-cell table:formula="of:=[.G20]+[.I21]/(1+[.H20])" office:value-type="currency" office:currency="EUR" office:value="8557866.19636066">
            <text:p>8.557.866 €</text:p>
          </table:table-cell>
          <table:table-cell table:number-columns-repeated="1015"/>
        </table:table-row>
        <table:table-row table:style-name="ro1" table:visibility="collapse">
          <table:table-cell table:formula="of:=[.A20]+1" office:value-type="float" office:value="13">
            <text:p>13</text:p>
          </table:table-cell>
          <table:table-cell table:formula="of:=[.B20]+[.F20]" office:value-type="currency" office:currency="EUR" office:value="2409845.00018808">
            <text:p>2.409.845 €</text:p>
          </table:table-cell>
          <table:table-cell table:formula="of:=[.C20]" office:value-type="percentage" office:value="0.1">
            <text:p>10,00%</text:p>
          </table:table-cell>
          <table:table-cell table:formula="of:=[.C21]*[.B21]" office:value-type="currency" office:currency="EUR" office:value="240984.500018808">
            <text:p>240.985 €</text:p>
          </table:table-cell>
          <table:table-cell table:formula="of:=[.E20]" office:value-type="percentage" office:value="0.7">
            <text:p>70,00%</text:p>
          </table:table-cell>
          <table:table-cell table:formula="of:=[.E21]*[.D21]" office:value-type="currency" office:currency="EUR" office:value="168689.150013166">
            <text:p>168.689 €</text:p>
          </table:table-cell>
          <table:table-cell table:formula="of:=[.D21]-[.F21]" office:value-type="currency" office:currency="EUR" office:value="72295.3500056425">
            <text:p>72.295 €</text:p>
          </table:table-cell>
          <table:table-cell table:formula="of:=[.H20]" office:value-type="percentage" office:value="0.05">
            <text:p>5,00%</text:p>
          </table:table-cell>
          <table:table-cell table:formula="of:=[.G21]+[.I22]/(1+[.H21])" office:value-type="currency" office:currency="EUR" office:value="8914815.47112643">
            <text:p>8.914.815 €</text:p>
          </table:table-cell>
          <table:table-cell table:number-columns-repeated="1015"/>
        </table:table-row>
        <table:table-row table:style-name="ro1" table:visibility="collapse">
          <table:table-cell table:formula="of:=[.A21]+1" office:value-type="float" office:value="14">
            <text:p>14</text:p>
          </table:table-cell>
          <table:table-cell table:formula="of:=[.B21]+[.F21]" office:value-type="currency" office:currency="EUR" office:value="2578534.15020125">
            <text:p>2.578.534 €</text:p>
          </table:table-cell>
          <table:table-cell table:formula="of:=[.C21]" office:value-type="percentage" office:value="0.1">
            <text:p>10,00%</text:p>
          </table:table-cell>
          <table:table-cell table:formula="of:=[.C22]*[.B22]" office:value-type="currency" office:currency="EUR" office:value="257853.415020125">
            <text:p>257.853 €</text:p>
          </table:table-cell>
          <table:table-cell table:formula="of:=[.E21]" office:value-type="percentage" office:value="0.7">
            <text:p>70,00%</text:p>
          </table:table-cell>
          <table:table-cell table:formula="of:=[.E22]*[.D22]" office:value-type="currency" office:currency="EUR" office:value="180497.390514087">
            <text:p>180.497 €</text:p>
          </table:table-cell>
          <table:table-cell table:formula="of:=[.D22]-[.F22]" office:value-type="currency" office:currency="EUR" office:value="77356.0245060374">
            <text:p>77.356 €</text:p>
          </table:table-cell>
          <table:table-cell table:formula="of:=[.H21]" office:value-type="percentage" office:value="0.05">
            <text:p>5,00%</text:p>
          </table:table-cell>
          <table:table-cell table:formula="of:=[.G22]+[.I23]/(1+[.H22])" office:value-type="currency" office:currency="EUR" office:value="9284646.12717683">
            <text:p>9.284.646 €</text:p>
          </table:table-cell>
          <table:table-cell table:number-columns-repeated="1015"/>
        </table:table-row>
        <table:table-row table:style-name="ro1" table:visibility="collapse">
          <table:table-cell table:formula="of:=[.A22]+1" office:value-type="float" office:value="15">
            <text:p>15</text:p>
          </table:table-cell>
          <table:table-cell table:formula="of:=[.B22]+[.F22]" office:value-type="currency" office:currency="EUR" office:value="2759031.54071533">
            <text:p>2.759.032 €</text:p>
          </table:table-cell>
          <table:table-cell table:formula="of:=[.C22]" office:value-type="percentage" office:value="0.1">
            <text:p>10,00%</text:p>
          </table:table-cell>
          <table:table-cell table:formula="of:=[.C23]*[.B23]" office:value-type="currency" office:currency="EUR" office:value="275903.154071533">
            <text:p>275.903 €</text:p>
          </table:table-cell>
          <table:table-cell table:formula="of:=[.E22]" office:value-type="percentage" office:value="0.7">
            <text:p>70,00%</text:p>
          </table:table-cell>
          <table:table-cell table:formula="of:=[.E23]*[.D23]" office:value-type="currency" office:currency="EUR" office:value="193132.207850073">
            <text:p>193.132 €</text:p>
          </table:table-cell>
          <table:table-cell table:formula="of:=[.D23]-[.F23]" office:value-type="currency" office:currency="EUR" office:value="82770.94622146">
            <text:p>82.771 €</text:p>
          </table:table-cell>
          <table:table-cell table:formula="of:=[.H22]" office:value-type="percentage" office:value="0.05">
            <text:p>5,00%</text:p>
          </table:table-cell>
          <table:table-cell table:formula="of:=[.G23]+[.I24]/(1+[.H23])" office:value-type="currency" office:currency="EUR" office:value="9667654.60780433">
            <text:p>9.667.655 €</text:p>
          </table:table-cell>
          <table:table-cell table:number-columns-repeated="1015"/>
        </table:table-row>
        <table:table-row table:style-name="ro1" table:visibility="collapse">
          <table:table-cell table:formula="of:=[.A23]+1" office:value-type="float" office:value="16">
            <text:p>16</text:p>
          </table:table-cell>
          <table:table-cell table:formula="of:=[.B23]+[.F23]" office:value-type="currency" office:currency="EUR" office:value="2952163.74856541">
            <text:p>2.952.164 €</text:p>
          </table:table-cell>
          <table:table-cell table:formula="of:=[.C23]" office:value-type="percentage" office:value="0.1">
            <text:p>10,00%</text:p>
          </table:table-cell>
          <table:table-cell table:formula="of:=[.C24]*[.B24]" office:value-type="currency" office:currency="EUR" office:value="295216.374856541">
            <text:p>295.216 €</text:p>
          </table:table-cell>
          <table:table-cell table:formula="of:=[.E23]" office:value-type="percentage" office:value="0.7">
            <text:p>70,00%</text:p>
          </table:table-cell>
          <table:table-cell table:formula="of:=[.E24]*[.D24]" office:value-type="currency" office:currency="EUR" office:value="206651.462399578">
            <text:p>206.651 €</text:p>
          </table:table-cell>
          <table:table-cell table:formula="of:=[.D24]-[.F24]" office:value-type="currency" office:currency="EUR" office:value="88564.9124569622">
            <text:p>88.565 €</text:p>
          </table:table-cell>
          <table:table-cell table:formula="of:=[.H23]" office:value-type="percentage" office:value="0.05">
            <text:p>5,00%</text:p>
          </table:table-cell>
          <table:table-cell table:formula="of:=[.G24]+[.I25]/(1+[.H24])" office:value-type="currency" office:currency="EUR" office:value="10064127.844662">
            <text:p>10.064.128 €</text:p>
          </table:table-cell>
          <table:table-cell table:number-columns-repeated="1015"/>
        </table:table-row>
        <table:table-row table:style-name="ro1" table:visibility="collapse">
          <table:table-cell table:formula="of:=[.A24]+1" office:value-type="float" office:value="17">
            <text:p>17</text:p>
          </table:table-cell>
          <table:table-cell table:formula="of:=[.B24]+[.F24]" office:value-type="currency" office:currency="EUR" office:value="3158815.21096499">
            <text:p>3.158.815 €</text:p>
          </table:table-cell>
          <table:table-cell table:formula="of:=[.C24]" office:value-type="percentage" office:value="0.1">
            <text:p>10,00%</text:p>
          </table:table-cell>
          <table:table-cell table:formula="of:=[.C25]*[.B25]" office:value-type="currency" office:currency="EUR" office:value="315881.521096499">
            <text:p>315.882 €</text:p>
          </table:table-cell>
          <table:table-cell table:formula="of:=[.E24]" office:value-type="percentage" office:value="0.7">
            <text:p>70,00%</text:p>
          </table:table-cell>
          <table:table-cell table:formula="of:=[.E25]*[.D25]" office:value-type="currency" office:currency="EUR" office:value="221117.064767549">
            <text:p>221.117 €</text:p>
          </table:table-cell>
          <table:table-cell table:formula="of:=[.D25]-[.F25]" office:value-type="currency" office:currency="EUR" office:value="94764.4563289496">
            <text:p>94.764 €</text:p>
          </table:table-cell>
          <table:table-cell table:formula="of:=[.H24]" office:value-type="percentage" office:value="0.05">
            <text:p>5,00%</text:p>
          </table:table-cell>
          <table:table-cell table:formula="of:=[.G25]+[.I26]/(1+[.H25])" office:value-type="currency" office:currency="EUR" office:value="10474341.0788153">
            <text:p>10.474.341 €</text:p>
          </table:table-cell>
          <table:table-cell table:number-columns-repeated="1015"/>
        </table:table-row>
        <table:table-row table:style-name="ro1" table:visibility="collapse">
          <table:table-cell table:formula="of:=[.A25]+1" office:value-type="float" office:value="18">
            <text:p>18</text:p>
          </table:table-cell>
          <table:table-cell table:formula="of:=[.B25]+[.F25]" office:value-type="currency" office:currency="EUR" office:value="3379932.27573253">
            <text:p>3.379.932 €</text:p>
          </table:table-cell>
          <table:table-cell table:formula="of:=[.C25]" office:value-type="percentage" office:value="0.1">
            <text:p>10,00%</text:p>
          </table:table-cell>
          <table:table-cell table:formula="of:=[.C26]*[.B26]" office:value-type="currency" office:currency="EUR" office:value="337993.227573254">
            <text:p>337.993 €</text:p>
          </table:table-cell>
          <table:table-cell table:formula="of:=[.E25]" office:value-type="percentage" office:value="0.7">
            <text:p>70,00%</text:p>
          </table:table-cell>
          <table:table-cell table:formula="of:=[.E26]*[.D26]" office:value-type="currency" office:currency="EUR" office:value="236595.259301277">
            <text:p>236.595 €</text:p>
          </table:table-cell>
          <table:table-cell table:formula="of:=[.D26]-[.F26]" office:value-type="currency" office:currency="EUR" office:value="101397.968271976">
            <text:p>101.398 €</text:p>
          </table:table-cell>
          <table:table-cell table:formula="of:=[.H25]" office:value-type="percentage" office:value="0.05">
            <text:p>5,00%</text:p>
          </table:table-cell>
          <table:table-cell table:formula="of:=[.G26]+[.I27]/(1+[.H26])" office:value-type="currency" office:currency="EUR" office:value="10898555.4536107">
            <text:p>10.898.555 €</text:p>
          </table:table-cell>
          <table:table-cell table:number-columns-repeated="1015"/>
        </table:table-row>
        <table:table-row table:style-name="ro1" table:visibility="collapse">
          <table:table-cell table:formula="of:=[.A26]+1" office:value-type="float" office:value="19">
            <text:p>19</text:p>
          </table:table-cell>
          <table:table-cell table:formula="of:=[.B26]+[.F26]" office:value-type="currency" office:currency="EUR" office:value="3616527.53503381">
            <text:p>3.616.528 €</text:p>
          </table:table-cell>
          <table:table-cell table:formula="of:=[.C26]" office:value-type="percentage" office:value="0.1">
            <text:p>10,00%</text:p>
          </table:table-cell>
          <table:table-cell table:formula="of:=[.C27]*[.B27]" office:value-type="currency" office:currency="EUR" office:value="361652.753503381">
            <text:p>361.653 €</text:p>
          </table:table-cell>
          <table:table-cell table:formula="of:=[.E26]" office:value-type="percentage" office:value="0.7">
            <text:p>70,00%</text:p>
          </table:table-cell>
          <table:table-cell table:formula="of:=[.E27]*[.D27]" office:value-type="currency" office:currency="EUR" office:value="253156.927452367">
            <text:p>253.157 €</text:p>
          </table:table-cell>
          <table:table-cell table:formula="of:=[.D27]-[.F27]" office:value-type="currency" office:currency="EUR" office:value="108495.826051014">
            <text:p>108.496 €</text:p>
          </table:table-cell>
          <table:table-cell table:formula="of:=[.H26]" office:value-type="percentage" office:value="0.05">
            <text:p>5,00%</text:p>
          </table:table-cell>
          <table:table-cell table:formula="of:=[.G27]+[.I28]/(1+[.H27])" office:value-type="currency" office:currency="EUR" office:value="11337015.3596056">
            <text:p>11.337.015 €</text:p>
          </table:table-cell>
          <table:table-cell table:number-columns-repeated="1015"/>
        </table:table-row>
        <table:table-row table:style-name="ro1" table:visibility="collapse">
          <table:table-cell table:formula="of:=[.A27]+1" office:value-type="float" office:value="20">
            <text:p>20</text:p>
          </table:table-cell>
          <table:table-cell table:formula="of:=[.B27]+[.F27]" office:value-type="currency" office:currency="EUR" office:value="3869684.46248618">
            <text:p>3.869.684 €</text:p>
          </table:table-cell>
          <table:table-cell table:formula="of:=[.C27]" office:value-type="percentage" office:value="0.1">
            <text:p>10,00%</text:p>
          </table:table-cell>
          <table:table-cell table:formula="of:=[.C28]*[.B28]" office:value-type="currency" office:currency="EUR" office:value="386968.446248618">
            <text:p>386.968 €</text:p>
          </table:table-cell>
          <table:table-cell table:formula="of:=[.E27]" office:value-type="percentage" office:value="0.7">
            <text:p>70,00%</text:p>
          </table:table-cell>
          <table:table-cell table:formula="of:=[.E28]*[.D28]" office:value-type="currency" office:currency="EUR" office:value="270877.912374033">
            <text:p>270.878 €</text:p>
          </table:table-cell>
          <table:table-cell table:formula="of:=[.D28]-[.F28]" office:value-type="currency" office:currency="EUR" office:value="116090.533874585">
            <text:p>116.091 €</text:p>
          </table:table-cell>
          <table:table-cell table:formula="of:=[.H27]" office:value-type="percentage" office:value="0.05">
            <text:p>5,00%</text:p>
          </table:table-cell>
          <table:table-cell table:formula="of:=[.G28]+[.I29]/(1+[.H28])" office:value-type="currency" office:currency="EUR" office:value="11789945.5102324">
            <text:p>11.789.946 €</text:p>
          </table:table-cell>
          <table:table-cell table:number-columns-repeated="1015"/>
        </table:table-row>
        <table:table-row table:style-name="ro1" table:visibility="collapse">
          <table:table-cell table:formula="of:=[.A28]+1" office:value-type="float" office:value="21">
            <text:p>21</text:p>
          </table:table-cell>
          <table:table-cell table:formula="of:=[.B28]+[.F28]" office:value-type="currency" office:currency="EUR" office:value="4140562.37486021">
            <text:p>4.140.562 €</text:p>
          </table:table-cell>
          <table:table-cell table:formula="of:=[.C28]" office:value-type="percentage" office:value="0.1">
            <text:p>10,00%</text:p>
          </table:table-cell>
          <table:table-cell table:formula="of:=[.C29]*[.B29]" office:value-type="currency" office:currency="EUR" office:value="414056.237486021">
            <text:p>414.056 €</text:p>
          </table:table-cell>
          <table:table-cell table:formula="of:=[.E28]" office:value-type="percentage" office:value="0.7">
            <text:p>70,00%</text:p>
          </table:table-cell>
          <table:table-cell table:formula="of:=[.E29]*[.D29]" office:value-type="currency" office:currency="EUR" office:value="289839.366240215">
            <text:p>289.839 €</text:p>
          </table:table-cell>
          <table:table-cell table:formula="of:=[.D29]-[.F29]" office:value-type="currency" office:currency="EUR" office:value="124216.871245806">
            <text:p>124.217 €</text:p>
          </table:table-cell>
          <table:table-cell table:formula="of:=[.H28]" office:value-type="percentage" office:value="0.05">
            <text:p>5,00%</text:p>
          </table:table-cell>
          <table:table-cell table:formula="of:=[.G29]+[.I30]/(1+[.H29])" office:value-type="currency" office:currency="EUR" office:value="12257547.7251757">
            <text:p>12.257.548 €</text:p>
          </table:table-cell>
          <table:table-cell table:number-columns-repeated="1015"/>
        </table:table-row>
        <table:table-row table:style-name="ro1" table:visibility="collapse">
          <table:table-cell table:formula="of:=[.A29]+1" office:value-type="float" office:value="22">
            <text:p>22</text:p>
          </table:table-cell>
          <table:table-cell table:formula="of:=[.B29]+[.F29]" office:value-type="currency" office:currency="EUR" office:value="4430401.74110043">
            <text:p>4.430.402 €</text:p>
          </table:table-cell>
          <table:table-cell table:formula="of:=[.C29]" office:value-type="percentage" office:value="0.1">
            <text:p>10,00%</text:p>
          </table:table-cell>
          <table:table-cell table:formula="of:=[.C30]*[.B30]" office:value-type="currency" office:currency="EUR" office:value="443040.174110043">
            <text:p>443.040 €</text:p>
          </table:table-cell>
          <table:table-cell table:formula="of:=[.E29]" office:value-type="percentage" office:value="0.7">
            <text:p>70,00%</text:p>
          </table:table-cell>
          <table:table-cell table:formula="of:=[.E30]*[.D30]" office:value-type="currency" office:currency="EUR" office:value="310128.12187703">
            <text:p>310.128 €</text:p>
          </table:table-cell>
          <table:table-cell table:formula="of:=[.D30]-[.F30]" office:value-type="currency" office:currency="EUR" office:value="132912.052233013">
            <text:p>132.912 €</text:p>
          </table:table-cell>
          <table:table-cell table:formula="of:=[.H29]" office:value-type="percentage" office:value="0.05">
            <text:p>5,00%</text:p>
          </table:table-cell>
          <table:table-cell table:formula="of:=[.G30]+[.I31]/(1+[.H30])" office:value-type="currency" office:currency="EUR" office:value="12739997.3966263">
            <text:p>12.739.997 €</text:p>
          </table:table-cell>
          <table:table-cell table:number-columns-repeated="1015"/>
        </table:table-row>
        <table:table-row table:style-name="ro1" table:visibility="collapse">
          <table:table-cell table:formula="of:=[.A30]+1" office:value-type="float" office:value="23">
            <text:p>23</text:p>
          </table:table-cell>
          <table:table-cell table:formula="of:=[.B30]+[.F30]" office:value-type="currency" office:currency="EUR" office:value="4740529.86297746">
            <text:p>4.740.530 €</text:p>
          </table:table-cell>
          <table:table-cell table:formula="of:=[.C30]" office:value-type="percentage" office:value="0.1">
            <text:p>10,00%</text:p>
          </table:table-cell>
          <table:table-cell table:formula="of:=[.C31]*[.B31]" office:value-type="currency" office:currency="EUR" office:value="474052.986297746">
            <text:p>474.053 €</text:p>
          </table:table-cell>
          <table:table-cell table:formula="of:=[.E30]" office:value-type="percentage" office:value="0.7">
            <text:p>70,00%</text:p>
          </table:table-cell>
          <table:table-cell table:formula="of:=[.E31]*[.D31]" office:value-type="currency" office:currency="EUR" office:value="331837.090408422">
            <text:p>331.837 €</text:p>
          </table:table-cell>
          <table:table-cell table:formula="of:=[.D31]-[.F31]" office:value-type="currency" office:currency="EUR" office:value="142215.895889324">
            <text:p>142.216 €</text:p>
          </table:table-cell>
          <table:table-cell table:formula="of:=[.H30]" office:value-type="percentage" office:value="0.05">
            <text:p>5,00%</text:p>
          </table:table-cell>
          <table:table-cell table:formula="of:=[.G31]+[.I32]/(1+[.H31])" office:value-type="currency" office:currency="EUR" office:value="13237439.611613">
            <text:p>13.237.440 €</text:p>
          </table:table-cell>
          <table:table-cell table:number-columns-repeated="1015"/>
        </table:table-row>
        <table:table-row table:style-name="ro1" table:visibility="collapse">
          <table:table-cell table:formula="of:=[.A31]+1" office:value-type="float" office:value="24">
            <text:p>24</text:p>
          </table:table-cell>
          <table:table-cell table:formula="of:=[.B31]+[.F31]" office:value-type="currency" office:currency="EUR" office:value="5072366.95338588">
            <text:p>5.072.367 €</text:p>
          </table:table-cell>
          <table:table-cell table:formula="of:=[.C31]" office:value-type="percentage" office:value="0.1">
            <text:p>10,00%</text:p>
          </table:table-cell>
          <table:table-cell table:formula="of:=[.C32]*[.B32]" office:value-type="currency" office:currency="EUR" office:value="507236.695338588">
            <text:p>507.237 €</text:p>
          </table:table-cell>
          <table:table-cell table:formula="of:=[.E31]" office:value-type="percentage" office:value="0.7">
            <text:p>70,00%</text:p>
          </table:table-cell>
          <table:table-cell table:formula="of:=[.E32]*[.D32]" office:value-type="currency" office:currency="EUR" office:value="355065.686737011">
            <text:p>355.066 €</text:p>
          </table:table-cell>
          <table:table-cell table:formula="of:=[.D32]-[.F32]" office:value-type="currency" office:currency="EUR" office:value="152171.008601576">
            <text:p>152.171 €</text:p>
          </table:table-cell>
          <table:table-cell table:formula="of:=[.H31]" office:value-type="percentage" office:value="0.05">
            <text:p>5,00%</text:p>
          </table:table-cell>
          <table:table-cell table:formula="of:=[.G32]+[.I33]/(1+[.H32])" office:value-type="currency" office:currency="EUR" office:value="13749984.9015099">
            <text:p>13.749.985 €</text:p>
          </table:table-cell>
          <table:table-cell table:number-columns-repeated="1015"/>
        </table:table-row>
        <table:table-row table:style-name="ro1" table:visibility="collapse">
          <table:table-cell table:formula="of:=[.A32]+1" office:value-type="float" office:value="25">
            <text:p>25</text:p>
          </table:table-cell>
          <table:table-cell table:formula="of:=[.B32]+[.F32]" office:value-type="currency" office:currency="EUR" office:value="5427432.64012289">
            <text:p>5.427.433 €</text:p>
          </table:table-cell>
          <table:table-cell table:formula="of:=[.C32]" office:value-type="percentage" office:value="0.1">
            <text:p>10,00%</text:p>
          </table:table-cell>
          <table:table-cell table:formula="of:=[.C33]*[.B33]" office:value-type="currency" office:currency="EUR" office:value="542743.264012289">
            <text:p>542.743 €</text:p>
          </table:table-cell>
          <table:table-cell table:formula="of:=[.E32]" office:value-type="percentage" office:value="0.7">
            <text:p>70,00%</text:p>
          </table:table-cell>
          <table:table-cell table:formula="of:=[.E33]*[.D33]" office:value-type="currency" office:currency="EUR" office:value="379920.284808602">
            <text:p>379.920 €</text:p>
          </table:table-cell>
          <table:table-cell table:formula="of:=[.D33]-[.F33]" office:value-type="currency" office:currency="EUR" office:value="162822.979203687">
            <text:p>162.823 €</text:p>
          </table:table-cell>
          <table:table-cell table:formula="of:=[.H32]" office:value-type="percentage" office:value="0.05">
            <text:p>5,00%</text:p>
          </table:table-cell>
          <table:table-cell table:formula="of:=[.G33]+[.I34]/(1+[.H33])" office:value-type="currency" office:currency="EUR" office:value="14277704.5875537">
            <text:p>14.277.705 €</text:p>
          </table:table-cell>
          <table:table-cell table:number-columns-repeated="1015"/>
        </table:table-row>
        <table:table-row table:style-name="ro1" table:visibility="collapse">
          <table:table-cell table:formula="of:=[.A33]+1" office:value-type="float" office:value="26">
            <text:p>26</text:p>
          </table:table-cell>
          <table:table-cell table:formula="of:=[.B33]+[.F33]" office:value-type="currency" office:currency="EUR" office:value="5807352.92493149">
            <text:p>5.807.353 €</text:p>
          </table:table-cell>
          <table:table-cell table:formula="of:=[.C33]" office:value-type="percentage" office:value="0.1">
            <text:p>10,00%</text:p>
          </table:table-cell>
          <table:table-cell table:formula="of:=[.C34]*[.B34]" office:value-type="currency" office:currency="EUR" office:value="580735.292493149">
            <text:p>580.735 €</text:p>
          </table:table-cell>
          <table:table-cell table:formula="of:=[.E33]" office:value-type="percentage" office:value="0.7">
            <text:p>70,00%</text:p>
          </table:table-cell>
          <table:table-cell table:formula="of:=[.E34]*[.D34]" office:value-type="currency" office:currency="EUR" office:value="406514.704745204">
            <text:p>406.515 €</text:p>
          </table:table-cell>
          <table:table-cell table:formula="of:=[.D34]-[.F34]" office:value-type="currency" office:currency="EUR" office:value="174220.587747945">
            <text:p>174.221 €</text:p>
          </table:table-cell>
          <table:table-cell table:formula="of:=[.H33]" office:value-type="percentage" office:value="0.05">
            <text:p>5,00%</text:p>
          </table:table-cell>
          <table:table-cell table:formula="of:=[.G34]+[.I35]/(1+[.H34])" office:value-type="currency" office:currency="EUR" office:value="14820625.6887675">
            <text:p>14.820.626 €</text:p>
          </table:table-cell>
          <table:table-cell table:number-columns-repeated="1015"/>
        </table:table-row>
        <table:table-row table:style-name="ro1" table:visibility="collapse">
          <table:table-cell table:formula="of:=[.A34]+1" office:value-type="float" office:value="27">
            <text:p>27</text:p>
          </table:table-cell>
          <table:table-cell table:formula="of:=[.B34]+[.F34]" office:value-type="currency" office:currency="EUR" office:value="6213867.6296767">
            <text:p>6.213.868 €</text:p>
          </table:table-cell>
          <table:table-cell table:formula="of:=[.C34]" office:value-type="percentage" office:value="0.1">
            <text:p>10,00%</text:p>
          </table:table-cell>
          <table:table-cell table:formula="of:=[.C35]*[.B35]" office:value-type="currency" office:currency="EUR" office:value="621386.76296767">
            <text:p>621.387 €</text:p>
          </table:table-cell>
          <table:table-cell table:formula="of:=[.E34]" office:value-type="percentage" office:value="0.7">
            <text:p>70,00%</text:p>
          </table:table-cell>
          <table:table-cell table:formula="of:=[.E35]*[.D35]" office:value-type="currency" office:currency="EUR" office:value="434970.734077369">
            <text:p>434.971 €</text:p>
          </table:table-cell>
          <table:table-cell table:formula="of:=[.D35]-[.F35]" office:value-type="currency" office:currency="EUR" office:value="186416.028890301">
            <text:p>186.416 €</text:p>
          </table:table-cell>
          <table:table-cell table:formula="of:=[.H34]" office:value-type="percentage" office:value="0.05">
            <text:p>5,00%</text:p>
          </table:table-cell>
          <table:table-cell table:formula="of:=[.G35]+[.I36]/(1+[.H35])" office:value-type="currency" office:currency="EUR" office:value="15378725.3560705">
            <text:p>15.378.725 €</text:p>
          </table:table-cell>
          <table:table-cell table:number-columns-repeated="1015"/>
        </table:table-row>
        <table:table-row table:style-name="ro1" table:visibility="collapse">
          <table:table-cell table:formula="of:=[.A35]+1" office:value-type="float" office:value="28">
            <text:p>28</text:p>
          </table:table-cell>
          <table:table-cell table:formula="of:=[.B35]+[.F35]" office:value-type="currency" office:currency="EUR" office:value="6648838.36375407">
            <text:p>6.648.838 €</text:p>
          </table:table-cell>
          <table:table-cell table:formula="of:=[.C35]" office:value-type="percentage" office:value="0.1">
            <text:p>10,00%</text:p>
          </table:table-cell>
          <table:table-cell table:formula="of:=[.C36]*[.B36]" office:value-type="currency" office:currency="EUR" office:value="664883.836375407">
            <text:p>664.884 €</text:p>
          </table:table-cell>
          <table:table-cell table:formula="of:=[.E35]" office:value-type="percentage" office:value="0.7">
            <text:p>70,00%</text:p>
          </table:table-cell>
          <table:table-cell table:formula="of:=[.E36]*[.D36]" office:value-type="currency" office:currency="EUR" office:value="465418.685462785">
            <text:p>465.419 €</text:p>
          </table:table-cell>
          <table:table-cell table:formula="of:=[.D36]-[.F36]" office:value-type="currency" office:currency="EUR" office:value="199465.150912622">
            <text:p>199.465 €</text:p>
          </table:table-cell>
          <table:table-cell table:formula="of:=[.H35]" office:value-type="percentage" office:value="0.05">
            <text:p>5,00%</text:p>
          </table:table-cell>
          <table:table-cell table:formula="of:=[.G36]+[.I37]/(1+[.H36])" office:value-type="currency" office:currency="EUR" office:value="15951924.7935393">
            <text:p>15.951.925 €</text:p>
          </table:table-cell>
          <table:table-cell table:number-columns-repeated="1015"/>
        </table:table-row>
        <table:table-row table:style-name="ro1" table:visibility="collapse">
          <table:table-cell table:formula="of:=[.A36]+1" office:value-type="float" office:value="29">
            <text:p>29</text:p>
          </table:table-cell>
          <table:table-cell table:formula="of:=[.B36]+[.F36]" office:value-type="currency" office:currency="EUR" office:value="7114257.04921685">
            <text:p>7.114.257 €</text:p>
          </table:table-cell>
          <table:table-cell table:formula="of:=[.C36]" office:value-type="percentage" office:value="0.1">
            <text:p>10,00%</text:p>
          </table:table-cell>
          <table:table-cell table:formula="of:=[.C37]*[.B37]" office:value-type="currency" office:currency="EUR" office:value="711425.704921685">
            <text:p>711.426 €</text:p>
          </table:table-cell>
          <table:table-cell table:formula="of:=[.E36]" office:value-type="percentage" office:value="0.7">
            <text:p>70,00%</text:p>
          </table:table-cell>
          <table:table-cell table:formula="of:=[.E37]*[.D37]" office:value-type="currency" office:currency="EUR" office:value="497997.99344518">
            <text:p>497.998 €</text:p>
          </table:table-cell>
          <table:table-cell table:formula="of:=[.D37]-[.F37]" office:value-type="currency" office:currency="EUR" office:value="213427.711476506">
            <text:p>213.428 €</text:p>
          </table:table-cell>
          <table:table-cell table:formula="of:=[.H36]" office:value-type="percentage" office:value="0.05">
            <text:p>5,00%</text:p>
          </table:table-cell>
          <table:table-cell table:formula="of:=[.G37]+[.I38]/(1+[.H37])" office:value-type="currency" office:currency="EUR" office:value="16540082.624758">
            <text:p>16.540.083 €</text:p>
          </table:table-cell>
          <table:table-cell table:number-columns-repeated="1015"/>
        </table:table-row>
        <table:table-row table:style-name="ro1" table:visibility="collapse">
          <table:table-cell table:formula="of:=[.A37]+1" office:value-type="float" office:value="30">
            <text:p>30</text:p>
          </table:table-cell>
          <table:table-cell table:formula="of:=[.B37]+[.F37]" office:value-type="currency" office:currency="EUR" office:value="7612255.04266203">
            <text:p>7.612.255 €</text:p>
          </table:table-cell>
          <table:table-cell table:formula="of:=[.C37]" office:value-type="percentage" office:value="0.1">
            <text:p>10,00%</text:p>
          </table:table-cell>
          <table:table-cell table:formula="of:=[.C38]*[.B38]" office:value-type="currency" office:currency="EUR" office:value="761225.504266203">
            <text:p>761.226 €</text:p>
          </table:table-cell>
          <table:table-cell table:formula="of:=[.E37]" office:value-type="percentage" office:value="0.7">
            <text:p>70,00%</text:p>
          </table:table-cell>
          <table:table-cell table:formula="of:=[.E38]*[.D38]" office:value-type="currency" office:currency="EUR" office:value="532857.852986342">
            <text:p>532.858 €</text:p>
          </table:table-cell>
          <table:table-cell table:formula="of:=[.D38]-[.F38]" office:value-type="currency" office:currency="EUR" office:value="228367.651279861">
            <text:p>228.368 €</text:p>
          </table:table-cell>
          <table:table-cell table:formula="of:=[.H37]" office:value-type="percentage" office:value="0.05">
            <text:p>5,00%</text:p>
          </table:table-cell>
          <table:table-cell table:formula="of:=[.G38]+[.I39]/(1+[.H38])" office:value-type="currency" office:currency="EUR" office:value="17142987.6589455">
            <text:p>17.142.988 €</text:p>
          </table:table-cell>
          <table:table-cell table:number-columns-repeated="1015"/>
        </table:table-row>
        <table:table-row table:style-name="ro1" table:visibility="collapse">
          <table:table-cell table:formula="of:=[.A38]+1" office:value-type="float" office:value="31">
            <text:p>31</text:p>
          </table:table-cell>
          <table:table-cell table:formula="of:=[.B38]+[.F38]" office:value-type="currency" office:currency="EUR" office:value="8145112.89564837">
            <text:p>8.145.113 €</text:p>
          </table:table-cell>
          <table:table-cell table:formula="of:=[.C38]" office:value-type="percentage" office:value="0.1">
            <text:p>10,00%</text:p>
          </table:table-cell>
          <table:table-cell table:formula="of:=[.C39]*[.B39]" office:value-type="currency" office:currency="EUR" office:value="814511.289564837">
            <text:p>814.511 €</text:p>
          </table:table-cell>
          <table:table-cell table:formula="of:=[.E38]" office:value-type="percentage" office:value="0.7">
            <text:p>70,00%</text:p>
          </table:table-cell>
          <table:table-cell table:formula="of:=[.E39]*[.D39]" office:value-type="currency" office:currency="EUR" office:value="570157.902695386">
            <text:p>570.158 €</text:p>
          </table:table-cell>
          <table:table-cell table:formula="of:=[.D39]-[.F39]" office:value-type="currency" office:currency="EUR" office:value="244353.386869451">
            <text:p>244.353 €</text:p>
          </table:table-cell>
          <table:table-cell table:formula="of:=[.H38]" office:value-type="percentage" office:value="0.05">
            <text:p>5,00%</text:p>
          </table:table-cell>
          <table:table-cell table:formula="of:=[.G39]+[.I40]/(1+[.H39])" office:value-type="currency" office:currency="EUR" office:value="17760351.008049">
            <text:p>17.760.351 €</text:p>
          </table:table-cell>
          <table:table-cell table:number-columns-repeated="1015"/>
        </table:table-row>
        <table:table-row table:style-name="ro1" table:visibility="collapse">
          <table:table-cell table:formula="of:=[.A39]+1" office:value-type="float" office:value="32">
            <text:p>32</text:p>
          </table:table-cell>
          <table:table-cell table:formula="of:=[.B39]+[.F39]" office:value-type="currency" office:currency="EUR" office:value="8715270.79834376">
            <text:p>8.715.271 €</text:p>
          </table:table-cell>
          <table:table-cell table:formula="of:=[.C39]" office:value-type="percentage" office:value="0.1">
            <text:p>10,00%</text:p>
          </table:table-cell>
          <table:table-cell table:formula="of:=[.C40]*[.B40]" office:value-type="currency" office:currency="EUR" office:value="871527.079834376">
            <text:p>871.527 €</text:p>
          </table:table-cell>
          <table:table-cell table:formula="of:=[.E39]" office:value-type="percentage" office:value="0.7">
            <text:p>70,00%</text:p>
          </table:table-cell>
          <table:table-cell table:formula="of:=[.E40]*[.D40]" office:value-type="currency" office:currency="EUR" office:value="610068.955884063">
            <text:p>610.069 €</text:p>
          </table:table-cell>
          <table:table-cell table:formula="of:=[.D40]-[.F40]" office:value-type="currency" office:currency="EUR" office:value="261458.123950313">
            <text:p>261.458 €</text:p>
          </table:table-cell>
          <table:table-cell table:formula="of:=[.H39]" office:value-type="percentage" office:value="0.05">
            <text:p>5,00%</text:p>
          </table:table-cell>
          <table:table-cell table:formula="of:=[.G40]+[.I41]/(1+[.H40])" office:value-type="currency" office:currency="EUR" office:value="18391797.5022385">
            <text:p>18.391.798 €</text:p>
          </table:table-cell>
          <table:table-cell table:number-columns-repeated="1015"/>
        </table:table-row>
        <table:table-row table:style-name="ro1" table:visibility="collapse">
          <table:table-cell table:formula="of:=[.A40]+1" office:value-type="float" office:value="33">
            <text:p>33</text:p>
          </table:table-cell>
          <table:table-cell table:formula="of:=[.B40]+[.F40]" office:value-type="currency" office:currency="EUR" office:value="9325339.75422782">
            <text:p>9.325.340 €</text:p>
          </table:table-cell>
          <table:table-cell table:formula="of:=[.C40]" office:value-type="percentage" office:value="0.1">
            <text:p>10,00%</text:p>
          </table:table-cell>
          <table:table-cell table:formula="of:=[.C41]*[.B41]" office:value-type="currency" office:currency="EUR" office:value="932533.975422782">
            <text:p>932.534 €</text:p>
          </table:table-cell>
          <table:table-cell table:formula="of:=[.E40]" office:value-type="percentage" office:value="0.7">
            <text:p>70,00%</text:p>
          </table:table-cell>
          <table:table-cell table:formula="of:=[.E41]*[.D41]" office:value-type="currency" office:currency="EUR" office:value="652773.782795947">
            <text:p>652.774 €</text:p>
          </table:table-cell>
          <table:table-cell table:formula="of:=[.D41]-[.F41]" office:value-type="currency" office:currency="EUR" office:value="279760.192626835">
            <text:p>279.760 €</text:p>
          </table:table-cell>
          <table:table-cell table:formula="of:=[.H40]" office:value-type="percentage" office:value="0.05">
            <text:p>5,00%</text:p>
          </table:table-cell>
          <table:table-cell table:formula="of:=[.G41]+[.I42]/(1+[.H41])" office:value-type="currency" office:currency="EUR" office:value="19036856.3472026">
            <text:p>19.036.856 €</text:p>
          </table:table-cell>
          <table:table-cell table:number-columns-repeated="1015"/>
        </table:table-row>
        <table:table-row table:style-name="ro1" table:visibility="collapse">
          <table:table-cell table:formula="of:=[.A41]+1" office:value-type="float" office:value="34">
            <text:p>34</text:p>
          </table:table-cell>
          <table:table-cell table:formula="of:=[.B41]+[.F41]" office:value-type="currency" office:currency="EUR" office:value="9978113.53702377">
            <text:p>9.978.114 €</text:p>
          </table:table-cell>
          <table:table-cell table:formula="of:=[.C41]" office:value-type="percentage" office:value="0.1">
            <text:p>10,00%</text:p>
          </table:table-cell>
          <table:table-cell table:formula="of:=[.C42]*[.B42]" office:value-type="currency" office:currency="EUR" office:value="997811.353702377">
            <text:p>997.811 €</text:p>
          </table:table-cell>
          <table:table-cell table:formula="of:=[.E41]" office:value-type="percentage" office:value="0.7">
            <text:p>70,00%</text:p>
          </table:table-cell>
          <table:table-cell table:formula="of:=[.E42]*[.D42]" office:value-type="currency" office:currency="EUR" office:value="698467.947591664">
            <text:p>698.468 €</text:p>
          </table:table-cell>
          <table:table-cell table:formula="of:=[.D42]-[.F42]" office:value-type="currency" office:currency="EUR" office:value="299343.406110713">
            <text:p>299.343 €</text:p>
          </table:table-cell>
          <table:table-cell table:formula="of:=[.H41]" office:value-type="percentage" office:value="0.05">
            <text:p>5,00%</text:p>
          </table:table-cell>
          <table:table-cell table:formula="of:=[.G42]+[.I43]/(1+[.H42])" office:value-type="currency" office:currency="EUR" office:value="19694950.9623045">
            <text:p>19.694.951 €</text:p>
          </table:table-cell>
          <table:table-cell table:number-columns-repeated="1015"/>
        </table:table-row>
        <table:table-row table:style-name="ro1" table:visibility="collapse">
          <table:table-cell table:formula="of:=[.A42]+1" office:value-type="float" office:value="35">
            <text:p>35</text:p>
          </table:table-cell>
          <table:table-cell table:formula="of:=[.B42]+[.F42]" office:value-type="currency" office:currency="EUR" office:value="10676581.4846154">
            <text:p>10.676.581 €</text:p>
          </table:table-cell>
          <table:table-cell table:formula="of:=[.C42]" office:value-type="percentage" office:value="0.1">
            <text:p>10,00%</text:p>
          </table:table-cell>
          <table:table-cell table:formula="of:=[.C43]*[.B43]" office:value-type="currency" office:currency="EUR" office:value="1067658.14846154">
            <text:p>1.067.658 €</text:p>
          </table:table-cell>
          <table:table-cell table:formula="of:=[.E42]" office:value-type="percentage" office:value="0.7">
            <text:p>70,00%</text:p>
          </table:table-cell>
          <table:table-cell table:formula="of:=[.E43]*[.D43]" office:value-type="currency" office:currency="EUR" office:value="747360.70392308">
            <text:p>747.361 €</text:p>
          </table:table-cell>
          <table:table-cell table:formula="of:=[.D43]-[.F43]" office:value-type="currency" office:currency="EUR" office:value="320297.444538463">
            <text:p>320.297 €</text:p>
          </table:table-cell>
          <table:table-cell table:formula="of:=[.H42]" office:value-type="percentage" office:value="0.05">
            <text:p>5,00%</text:p>
          </table:table-cell>
          <table:table-cell table:formula="of:=[.G43]+[.I44]/(1+[.H43])" office:value-type="currency" office:currency="EUR" office:value="20365387.9340035">
            <text:p>20.365.388 €</text:p>
          </table:table-cell>
          <table:table-cell table:number-columns-repeated="1015"/>
        </table:table-row>
        <table:table-row table:style-name="ro1" table:visibility="collapse">
          <table:table-cell table:formula="of:=[.A43]+1" office:value-type="float" office:value="36">
            <text:p>36</text:p>
          </table:table-cell>
          <table:table-cell table:formula="of:=[.B43]+[.F43]" office:value-type="currency" office:currency="EUR" office:value="11423942.1885385">
            <text:p>11.423.942 €</text:p>
          </table:table-cell>
          <table:table-cell table:formula="of:=[.C43]" office:value-type="percentage" office:value="0.1">
            <text:p>10,00%</text:p>
          </table:table-cell>
          <table:table-cell table:formula="of:=[.C44]*[.B44]" office:value-type="currency" office:currency="EUR" office:value="1142394.21885385">
            <text:p>1.142.394 €</text:p>
          </table:table-cell>
          <table:table-cell table:formula="of:=[.E43]" office:value-type="percentage" office:value="0.7">
            <text:p>70,00%</text:p>
          </table:table-cell>
          <table:table-cell table:formula="of:=[.E44]*[.D44]" office:value-type="currency" office:currency="EUR" office:value="799675.953197696">
            <text:p>799.676 €</text:p>
          </table:table-cell>
          <table:table-cell table:formula="of:=[.D44]-[.F44]" office:value-type="currency" office:currency="EUR" office:value="342718.265656155">
            <text:p>342.718 €</text:p>
          </table:table-cell>
          <table:table-cell table:formula="of:=[.H43]" office:value-type="percentage" office:value="0.05">
            <text:p>5,00%</text:p>
          </table:table-cell>
          <table:table-cell table:formula="of:=[.G44]+[.I45]/(1+[.H44])" office:value-type="currency" office:currency="EUR" office:value="21047345.0139383">
            <text:p>21.047.345 €</text:p>
          </table:table-cell>
          <table:table-cell table:number-columns-repeated="1015"/>
        </table:table-row>
        <table:table-row table:style-name="ro1" table:visibility="collapse">
          <table:table-cell table:formula="of:=[.A44]+1" office:value-type="float" office:value="37">
            <text:p>37</text:p>
          </table:table-cell>
          <table:table-cell table:formula="of:=[.B44]+[.F44]" office:value-type="currency" office:currency="EUR" office:value="12223618.1417362">
            <text:p>12.223.618 €</text:p>
          </table:table-cell>
          <table:table-cell table:formula="of:=[.C44]" office:value-type="percentage" office:value="0.1">
            <text:p>10,00%</text:p>
          </table:table-cell>
          <table:table-cell table:formula="of:=[.C45]*[.B45]" office:value-type="currency" office:currency="EUR" office:value="1222361.81417362">
            <text:p>1.222.362 €</text:p>
          </table:table-cell>
          <table:table-cell table:formula="of:=[.E44]" office:value-type="percentage" office:value="0.7">
            <text:p>70,00%</text:p>
          </table:table-cell>
          <table:table-cell table:formula="of:=[.E45]*[.D45]" office:value-type="currency" office:currency="EUR" office:value="855653.269921535">
            <text:p>855.653 €</text:p>
          </table:table-cell>
          <table:table-cell table:formula="of:=[.D45]-[.F45]" office:value-type="currency" office:currency="EUR" office:value="366708.544252086">
            <text:p>366.709 €</text:p>
          </table:table-cell>
          <table:table-cell table:formula="of:=[.H44]" office:value-type="percentage" office:value="0.05">
            <text:p>5,00%</text:p>
          </table:table-cell>
          <table:table-cell table:formula="of:=[.G45]+[.I46]/(1+[.H45])" office:value-type="currency" office:currency="EUR" office:value="21739858.0856963">
            <text:p>21.739.858 €</text:p>
          </table:table-cell>
          <table:table-cell table:number-columns-repeated="1015"/>
        </table:table-row>
        <table:table-row table:style-name="ro1" table:visibility="collapse">
          <table:table-cell table:formula="of:=[.A45]+1" office:value-type="float" office:value="38">
            <text:p>38</text:p>
          </table:table-cell>
          <table:table-cell table:formula="of:=[.B45]+[.F45]" office:value-type="currency" office:currency="EUR" office:value="13079271.4116577">
            <text:p>13.079.271 €</text:p>
          </table:table-cell>
          <table:table-cell table:formula="of:=[.C45]" office:value-type="percentage" office:value="0.1">
            <text:p>10,00%</text:p>
          </table:table-cell>
          <table:table-cell table:formula="of:=[.C46]*[.B46]" office:value-type="currency" office:currency="EUR" office:value="1307927.14116577">
            <text:p>1.307.927 €</text:p>
          </table:table-cell>
          <table:table-cell table:formula="of:=[.E45]" office:value-type="percentage" office:value="0.7">
            <text:p>70,00%</text:p>
          </table:table-cell>
          <table:table-cell table:formula="of:=[.E46]*[.D46]" office:value-type="currency" office:currency="EUR" office:value="915548.998816042">
            <text:p>915.549 €</text:p>
          </table:table-cell>
          <table:table-cell table:formula="of:=[.D46]-[.F46]" office:value-type="currency" office:currency="EUR" office:value="392378.142349732">
            <text:p>392.378 €</text:p>
          </table:table-cell>
          <table:table-cell table:formula="of:=[.H45]" office:value-type="percentage" office:value="0.05">
            <text:p>5,00%</text:p>
          </table:table-cell>
          <table:table-cell table:formula="of:=[.G46]+[.I47]/(1+[.H46])" office:value-type="currency" office:currency="EUR" office:value="22441807.0185164">
            <text:p>22.441.807 €</text:p>
          </table:table-cell>
          <table:table-cell table:number-columns-repeated="1015"/>
        </table:table-row>
        <table:table-row table:style-name="ro1" table:visibility="collapse">
          <table:table-cell table:formula="of:=[.A46]+1" office:value-type="float" office:value="39">
            <text:p>39</text:p>
          </table:table-cell>
          <table:table-cell table:formula="of:=[.B46]+[.F46]" office:value-type="currency" office:currency="EUR" office:value="13994820.4104738">
            <text:p>13.994.820 €</text:p>
          </table:table-cell>
          <table:table-cell table:formula="of:=[.C46]" office:value-type="percentage" office:value="0.1">
            <text:p>10,00%</text:p>
          </table:table-cell>
          <table:table-cell table:formula="of:=[.C47]*[.B47]" office:value-type="currency" office:currency="EUR" office:value="1399482.04104738">
            <text:p>1.399.482 €</text:p>
          </table:table-cell>
          <table:table-cell table:formula="of:=[.E46]" office:value-type="percentage" office:value="0.7">
            <text:p>70,00%</text:p>
          </table:table-cell>
          <table:table-cell table:formula="of:=[.E47]*[.D47]" office:value-type="currency" office:currency="EUR" office:value="979637.428733165">
            <text:p>979.637 €</text:p>
          </table:table-cell>
          <table:table-cell table:formula="of:=[.D47]-[.F47]" office:value-type="currency" office:currency="EUR" office:value="419844.612314214">
            <text:p>419.845 €</text:p>
          </table:table-cell>
          <table:table-cell table:formula="of:=[.H46]" office:value-type="percentage" office:value="0.05">
            <text:p>5,00%</text:p>
          </table:table-cell>
          <table:table-cell table:formula="of:=[.G47]+[.I48]/(1+[.H47])" office:value-type="currency" office:currency="EUR" office:value="23151900.319975">
            <text:p>23.151.900 €</text:p>
          </table:table-cell>
          <table:table-cell table:number-columns-repeated="1015"/>
        </table:table-row>
        <table:table-row table:style-name="ro1" table:visibility="collapse">
          <table:table-cell table:formula="of:=[.A47]+1" office:value-type="float" office:value="40">
            <text:p>40</text:p>
          </table:table-cell>
          <table:table-cell table:formula="of:=[.B47]+[.F47]" office:value-type="currency" office:currency="EUR" office:value="14974457.8392069">
            <text:p>14.974.458 €</text:p>
          </table:table-cell>
          <table:table-cell table:formula="of:=[.C47]" office:value-type="percentage" office:value="0.1">
            <text:p>10,00%</text:p>
          </table:table-cell>
          <table:table-cell table:formula="of:=[.C48]*[.B48]" office:value-type="currency" office:currency="EUR" office:value="1497445.7839207">
            <text:p>1.497.446 €</text:p>
          </table:table-cell>
          <table:table-cell table:formula="of:=[.E47]" office:value-type="percentage" office:value="0.7">
            <text:p>70,00%</text:p>
          </table:table-cell>
          <table:table-cell table:formula="of:=[.E48]*[.D48]" office:value-type="currency" office:currency="EUR" office:value="1048212.04874449">
            <text:p>1.048.212 €</text:p>
          </table:table-cell>
          <table:table-cell table:formula="of:=[.D48]-[.F48]" office:value-type="currency" office:currency="EUR" office:value="449233.735176209">
            <text:p>449.234 €</text:p>
          </table:table-cell>
          <table:table-cell table:formula="of:=[.H47]" office:value-type="percentage" office:value="0.05">
            <text:p>5,00%</text:p>
          </table:table-cell>
          <table:table-cell table:formula="of:=[.G48]+[.I49]/(1+[.H48])" office:value-type="currency" office:currency="EUR" office:value="23868658.4930438">
            <text:p>23.868.658 €</text:p>
          </table:table-cell>
          <table:table-cell table:number-columns-repeated="1015"/>
        </table:table-row>
        <table:table-row table:style-name="ro1" table:visibility="collapse">
          <table:table-cell table:formula="of:=[.A48]+1" office:value-type="float" office:value="41">
            <text:p>41</text:p>
          </table:table-cell>
          <table:table-cell table:formula="of:=[.B48]+[.F48]" office:value-type="currency" office:currency="EUR" office:value="16022669.8879514">
            <text:p>16.022.670 €</text:p>
          </table:table-cell>
          <table:table-cell table:formula="of:=[.C48]" office:value-type="percentage" office:value="0.1">
            <text:p>10,00%</text:p>
          </table:table-cell>
          <table:table-cell table:formula="of:=[.C49]*[.B49]" office:value-type="currency" office:currency="EUR" office:value="1602266.98879514">
            <text:p>1.602.267 €</text:p>
          </table:table-cell>
          <table:table-cell table:formula="of:=[.E48]" office:value-type="percentage" office:value="0.7">
            <text:p>70,00%</text:p>
          </table:table-cell>
          <table:table-cell table:formula="of:=[.E49]*[.D49]" office:value-type="currency" office:currency="EUR" office:value="1121586.8921566">
            <text:p>1.121.587 €</text:p>
          </table:table-cell>
          <table:table-cell table:formula="of:=[.D49]-[.F49]" office:value-type="currency" office:currency="EUR" office:value="480680.096638543">
            <text:p>480.680 €</text:p>
          </table:table-cell>
          <table:table-cell table:formula="of:=[.H48]" office:value-type="percentage" office:value="0.05">
            <text:p>5,00%</text:p>
          </table:table-cell>
          <table:table-cell table:formula="of:=[.G49]+[.I50]/(1+[.H49])" office:value-type="currency" office:currency="EUR" office:value="24590395.995761">
            <text:p>24.590.396 €</text:p>
          </table:table-cell>
          <table:table-cell table:number-columns-repeated="1015"/>
        </table:table-row>
        <table:table-row table:style-name="ro1" table:visibility="collapse">
          <table:table-cell table:formula="of:=[.A49]+1" office:value-type="float" office:value="42">
            <text:p>42</text:p>
          </table:table-cell>
          <table:table-cell table:formula="of:=[.B49]+[.F49]" office:value-type="currency" office:currency="EUR" office:value="17144256.780108">
            <text:p>17.144.257 €</text:p>
          </table:table-cell>
          <table:table-cell table:formula="of:=[.C49]" office:value-type="percentage" office:value="0.1">
            <text:p>10,00%</text:p>
          </table:table-cell>
          <table:table-cell table:formula="of:=[.C50]*[.B50]" office:value-type="currency" office:currency="EUR" office:value="1714425.6780108">
            <text:p>1.714.426 €</text:p>
          </table:table-cell>
          <table:table-cell table:formula="of:=[.E49]" office:value-type="percentage" office:value="0.7">
            <text:p>70,00%</text:p>
          </table:table-cell>
          <table:table-cell table:formula="of:=[.E50]*[.D50]" office:value-type="currency" office:currency="EUR" office:value="1200097.97460756">
            <text:p>1.200.098 €</text:p>
          </table:table-cell>
          <table:table-cell table:formula="of:=[.D50]-[.F50]" office:value-type="currency" office:currency="EUR" office:value="514327.703403241">
            <text:p>514.328 €</text:p>
          </table:table-cell>
          <table:table-cell table:formula="of:=[.H49]" office:value-type="percentage" office:value="0.05">
            <text:p>5,00%</text:p>
          </table:table-cell>
          <table:table-cell table:formula="of:=[.G50]+[.I51]/(1+[.H50])" office:value-type="currency" office:currency="EUR" office:value="25315201.6940786">
            <text:p>25.315.202 €</text:p>
          </table:table-cell>
          <table:table-cell table:number-columns-repeated="1015"/>
        </table:table-row>
        <table:table-row table:style-name="ro1" table:visibility="collapse">
          <table:table-cell table:formula="of:=[.A50]+1" office:value-type="float" office:value="43">
            <text:p>43</text:p>
          </table:table-cell>
          <table:table-cell table:formula="of:=[.B50]+[.F50]" office:value-type="currency" office:currency="EUR" office:value="18344354.7547156">
            <text:p>18.344.355 €</text:p>
          </table:table-cell>
          <table:table-cell table:formula="of:=[.C50]" office:value-type="percentage" office:value="0.1">
            <text:p>10,00%</text:p>
          </table:table-cell>
          <table:table-cell table:formula="of:=[.C51]*[.B51]" office:value-type="currency" office:currency="EUR" office:value="1834435.47547156">
            <text:p>1.834.435 €</text:p>
          </table:table-cell>
          <table:table-cell table:formula="of:=[.E50]" office:value-type="percentage" office:value="0.7">
            <text:p>70,00%</text:p>
          </table:table-cell>
          <table:table-cell table:formula="of:=[.E51]*[.D51]" office:value-type="currency" office:currency="EUR" office:value="1284104.83283009">
            <text:p>1.284.105 €</text:p>
          </table:table-cell>
          <table:table-cell table:formula="of:=[.D51]-[.F51]" office:value-type="currency" office:currency="EUR" office:value="550330.642641468">
            <text:p>550.331 €</text:p>
          </table:table-cell>
          <table:table-cell table:formula="of:=[.H50]" office:value-type="percentage" office:value="0.05">
            <text:p>5,00%</text:p>
          </table:table-cell>
          <table:table-cell table:formula="of:=[.G51]+[.I52]/(1+[.H51])" office:value-type="currency" office:currency="EUR" office:value="26040917.6902091">
            <text:p>26.040.918 €</text:p>
          </table:table-cell>
          <table:table-cell table:number-columns-repeated="1015"/>
        </table:table-row>
        <table:table-row table:style-name="ro1" table:visibility="collapse">
          <table:table-cell table:formula="of:=[.A51]+1" office:value-type="float" office:value="44">
            <text:p>44</text:p>
          </table:table-cell>
          <table:table-cell table:formula="of:=[.B51]+[.F51]" office:value-type="currency" office:currency="EUR" office:value="19628459.5875457">
            <text:p>19.628.460 €</text:p>
          </table:table-cell>
          <table:table-cell table:formula="of:=[.C51]" office:value-type="percentage" office:value="0.1">
            <text:p>10,00%</text:p>
          </table:table-cell>
          <table:table-cell table:formula="of:=[.C52]*[.B52]" office:value-type="currency" office:currency="EUR" office:value="1962845.95875457">
            <text:p>1.962.846 €</text:p>
          </table:table-cell>
          <table:table-cell table:formula="of:=[.E51]" office:value-type="percentage" office:value="0.7">
            <text:p>70,00%</text:p>
          </table:table-cell>
          <table:table-cell table:formula="of:=[.E52]*[.D52]" office:value-type="currency" office:currency="EUR" office:value="1373992.1711282">
            <text:p>1.373.992 €</text:p>
          </table:table-cell>
          <table:table-cell table:formula="of:=[.D52]-[.F52]" office:value-type="currency" office:currency="EUR" office:value="588853.787626371">
            <text:p>588.854 €</text:p>
          </table:table-cell>
          <table:table-cell table:formula="of:=[.H51]" office:value-type="percentage" office:value="0.05">
            <text:p>5,00%</text:p>
          </table:table-cell>
          <table:table-cell table:formula="of:=[.G52]+[.I53]/(1+[.H52])" office:value-type="currency" office:currency="EUR" office:value="26765116.399946">
            <text:p>26.765.116 €</text:p>
          </table:table-cell>
          <table:table-cell table:number-columns-repeated="1015"/>
        </table:table-row>
        <table:table-row table:style-name="ro1" table:visibility="collapse">
          <table:table-cell table:formula="of:=[.A52]+1" office:value-type="float" office:value="45">
            <text:p>45</text:p>
          </table:table-cell>
          <table:table-cell table:formula="of:=[.B52]+[.F52]" office:value-type="currency" office:currency="EUR" office:value="21002451.7586739">
            <text:p>21.002.452 €</text:p>
          </table:table-cell>
          <table:table-cell table:formula="of:=[.C52]" office:value-type="percentage" office:value="0.1">
            <text:p>10,00%</text:p>
          </table:table-cell>
          <table:table-cell table:formula="of:=[.C53]*[.B53]" office:value-type="currency" office:currency="EUR" office:value="2100245.17586739">
            <text:p>2.100.245 €</text:p>
          </table:table-cell>
          <table:table-cell table:formula="of:=[.E52]" office:value-type="percentage" office:value="0.7">
            <text:p>70,00%</text:p>
          </table:table-cell>
          <table:table-cell table:formula="of:=[.E53]*[.D53]" office:value-type="currency" office:currency="EUR" office:value="1470171.62310717">
            <text:p>1.470.172 €</text:p>
          </table:table-cell>
          <table:table-cell table:formula="of:=[.D53]-[.F53]" office:value-type="currency" office:currency="EUR" office:value="630073.552760217">
            <text:p>630.074 €</text:p>
          </table:table-cell>
          <table:table-cell table:formula="of:=[.H52]" office:value-type="percentage" office:value="0.05">
            <text:p>5,00%</text:p>
          </table:table-cell>
          <table:table-cell table:formula="of:=[.G53]+[.I54]/(1+[.H53])" office:value-type="currency" office:currency="EUR" office:value="27485075.7429356">
            <text:p>27.485.076 €</text:p>
          </table:table-cell>
          <table:table-cell table:number-columns-repeated="1015"/>
        </table:table-row>
        <table:table-row table:style-name="ro1" table:visibility="collapse">
          <table:table-cell table:formula="of:=[.A53]+1" office:value-type="float" office:value="46">
            <text:p>46</text:p>
          </table:table-cell>
          <table:table-cell table:formula="of:=[.B53]+[.F53]" office:value-type="currency" office:currency="EUR" office:value="22472623.3817811">
            <text:p>22.472.623 €</text:p>
          </table:table-cell>
          <table:table-cell table:formula="of:=[.C53]" office:value-type="percentage" office:value="0.1">
            <text:p>10,00%</text:p>
          </table:table-cell>
          <table:table-cell table:formula="of:=[.C54]*[.B54]" office:value-type="currency" office:currency="EUR" office:value="2247262.33817811">
            <text:p>2.247.262 €</text:p>
          </table:table-cell>
          <table:table-cell table:formula="of:=[.E53]" office:value-type="percentage" office:value="0.7">
            <text:p>70,00%</text:p>
          </table:table-cell>
          <table:table-cell table:formula="of:=[.E54]*[.D54]" office:value-type="currency" office:currency="EUR" office:value="1573083.63672467">
            <text:p>1.573.084 €</text:p>
          </table:table-cell>
          <table:table-cell table:formula="of:=[.D54]-[.F54]" office:value-type="currency" office:currency="EUR" office:value="674178.701453432">
            <text:p>674.179 €</text:p>
          </table:table-cell>
          <table:table-cell table:formula="of:=[.H53]" office:value-type="percentage" office:value="0.05">
            <text:p>5,00%</text:p>
          </table:table-cell>
          <table:table-cell table:formula="of:=[.G54]+[.I55]/(1+[.H54])" office:value-type="currency" office:currency="EUR" office:value="28197752.2996842">
            <text:p>28.197.752 €</text:p>
          </table:table-cell>
          <table:table-cell table:number-columns-repeated="1015"/>
        </table:table-row>
        <table:table-row table:style-name="ro1" table:visibility="collapse">
          <table:table-cell table:formula="of:=[.A54]+1" office:value-type="float" office:value="47">
            <text:p>47</text:p>
          </table:table-cell>
          <table:table-cell table:formula="of:=[.B54]+[.F54]" office:value-type="currency" office:currency="EUR" office:value="24045707.0185057">
            <text:p>24.045.707 €</text:p>
          </table:table-cell>
          <table:table-cell table:formula="of:=[.C54]" office:value-type="percentage" office:value="0.1">
            <text:p>10,00%</text:p>
          </table:table-cell>
          <table:table-cell table:formula="of:=[.C55]*[.B55]" office:value-type="currency" office:currency="EUR" office:value="2404570.70185057">
            <text:p>2.404.571 €</text:p>
          </table:table-cell>
          <table:table-cell table:formula="of:=[.E54]" office:value-type="percentage" office:value="0.7">
            <text:p>70,00%</text:p>
          </table:table-cell>
          <table:table-cell table:formula="of:=[.E55]*[.D55]" office:value-type="currency" office:currency="EUR" office:value="1683199.4912954">
            <text:p>1.683.199 €</text:p>
          </table:table-cell>
          <table:table-cell table:formula="of:=[.D55]-[.F55]" office:value-type="currency" office:currency="EUR" office:value="721371.210555172">
            <text:p>721.371 €</text:p>
          </table:table-cell>
          <table:table-cell table:formula="of:=[.H54]" office:value-type="percentage" office:value="0.05">
            <text:p>5,00%</text:p>
          </table:table-cell>
          <table:table-cell table:formula="of:=[.G55]+[.I56]/(1+[.H55])" office:value-type="currency" office:currency="EUR" office:value="28899752.2781423">
            <text:p>28.899.752 €</text:p>
          </table:table-cell>
          <table:table-cell table:number-columns-repeated="1015"/>
        </table:table-row>
        <table:table-row table:style-name="ro1" table:visibility="collapse">
          <table:table-cell table:formula="of:=[.A55]+1" office:value-type="float" office:value="48">
            <text:p>48</text:p>
          </table:table-cell>
          <table:table-cell table:formula="of:=[.B55]+[.F55]" office:value-type="currency" office:currency="EUR" office:value="25728906.5098011">
            <text:p>25.728.907 €</text:p>
          </table:table-cell>
          <table:table-cell table:formula="of:=[.C55]" office:value-type="percentage" office:value="0.1">
            <text:p>10,00%</text:p>
          </table:table-cell>
          <table:table-cell table:formula="of:=[.C56]*[.B56]" office:value-type="currency" office:currency="EUR" office:value="2572890.65098011">
            <text:p>2.572.891 €</text:p>
          </table:table-cell>
          <table:table-cell table:formula="of:=[.E55]" office:value-type="percentage" office:value="0.7">
            <text:p>70,00%</text:p>
          </table:table-cell>
          <table:table-cell table:formula="of:=[.E56]*[.D56]" office:value-type="currency" office:currency="EUR" office:value="1801023.45568608">
            <text:p>1.801.023 €</text:p>
          </table:table-cell>
          <table:table-cell table:formula="of:=[.D56]-[.F56]" office:value-type="currency" office:currency="EUR" office:value="771867.195294034">
            <text:p>771.867 €</text:p>
          </table:table-cell>
          <table:table-cell table:formula="of:=[.H55]" office:value-type="percentage" office:value="0.05">
            <text:p>5,00%</text:p>
          </table:table-cell>
          <table:table-cell table:formula="of:=[.G56]+[.I57]/(1+[.H56])" office:value-type="currency" office:currency="EUR" office:value="29587300.1209665">
            <text:p>29.587.300 €</text:p>
          </table:table-cell>
          <table:table-cell table:number-columns-repeated="1015"/>
        </table:table-row>
        <table:table-row table:style-name="ro3">
          <table:table-cell table:formula="of:=[.A56]+1" office:value-type="float" office:value="49">
            <text:p>49</text:p>
          </table:table-cell>
          <table:table-cell table:formula="of:=[.B56]+[.F56]" office:value-type="currency" office:currency="EUR" office:value="27529929.9654872">
            <text:p>27.529.930 €</text:p>
          </table:table-cell>
          <table:table-cell table:formula="of:=[.C56]" office:value-type="percentage" office:value="0.1">
            <text:p>10,00%</text:p>
          </table:table-cell>
          <table:table-cell table:formula="of:=[.C57]*[.B57]" office:value-type="currency" office:currency="EUR" office:value="2752992.99654872">
            <text:p>2.752.993 €</text:p>
          </table:table-cell>
          <table:table-cell table:formula="of:=[.E56]" office:value-type="percentage" office:value="0.7">
            <text:p>70,00%</text:p>
          </table:table-cell>
          <table:table-cell table:formula="of:=[.E57]*[.D57]" office:value-type="currency" office:currency="EUR" office:value="1927095.0975841">
            <text:p>1.927.095 €</text:p>
          </table:table-cell>
          <table:table-cell table:formula="of:=[.D57]-[.F57]" office:value-type="currency" office:currency="EUR" office:value="825897.898964617">
            <text:p>825.898 €</text:p>
          </table:table-cell>
          <table:table-cell table:formula="of:=[.H56]" office:value-type="percentage" office:value="0.05">
            <text:p>5,00%</text:p>
          </table:table-cell>
          <table:table-cell table:formula="of:=[.G57]+[.I58]/(1+[.H57])" office:value-type="currency" office:currency="EUR" office:value="30256204.571956">
            <text:p>30.256.205 €</text:p>
          </table:table-cell>
          <table:table-cell table:number-columns-repeated="1015"/>
        </table:table-row>
        <table:table-row table:style-name="ro1">
          <table:table-cell table:formula="of:=[.A57]+1" office:value-type="float" office:value="50">
            <text:p>50</text:p>
          </table:table-cell>
          <table:table-cell table:formula="of:=[.B57]+[.F57]" office:value-type="currency" office:currency="EUR" office:value="29457025.0630713">
            <text:p>29.457.025 €</text:p>
          </table:table-cell>
          <table:table-cell table:formula="of:=[.C57]" office:value-type="percentage" office:value="0.1">
            <text:p>10,00%</text:p>
          </table:table-cell>
          <table:table-cell table:formula="of:=[.C58]*[.B58]" office:value-type="currency" office:currency="EUR" office:value="2945702.50630713">
            <text:p>2.945.703 €</text:p>
          </table:table-cell>
          <table:table-cell table:formula="of:=[.E57]" office:value-type="percentage" office:value="0.7">
            <text:p>70,00%</text:p>
          </table:table-cell>
          <table:table-cell table:formula="of:=[.E58]*[.D58]" office:value-type="currency" office:currency="EUR" office:value="2061991.75441499">
            <text:p>2.061.992 €</text:p>
          </table:table-cell>
          <table:table-cell table:formula="of:=[.D58]-[.F58]" office:value-type="currency" office:currency="EUR" office:value="883710.75189214">
            <text:p>883.711 €</text:p>
          </table:table-cell>
          <table:table-cell table:formula="of:=[.H57]" office:value-type="percentage" office:value="0.05">
            <text:p>5,00%</text:p>
          </table:table-cell>
          <table:table-cell table:formula="of:=[.G58]+[.I59]/(1+[.H58])" office:value-type="currency" office:currency="EUR" office:value="30901822.006641">
            <text:p>30.901.822 €</text:p>
          </table:table-cell>
          <table:table-cell table:number-columns-repeated="1015"/>
        </table:table-row>
        <table:table-row table:style-name="ro1">
          <table:table-cell/>
          <table:table-cell table:formula="of:=[.B58]+[.F58]" office:value-type="currency" office:currency="EUR" office:value="31519016.8174863">
            <text:p>31.519.017 €</text:p>
          </table:table-cell>
          <table:table-cell/>
          <table:table-cell table:formula="of:=[.B59]" office:value-type="currency" office:currency="EUR" office:value="31519016.8174863">
            <text:p>31.519.017 €</text:p>
          </table:table-cell>
          <table:table-cell table:number-columns-repeated="2"/>
          <table:table-cell table:formula="of:=[.D59]" office:value-type="currency" office:currency="EUR" office:value="31519016.8174863">
            <text:p>31.519.017 €</text:p>
          </table:table-cell>
          <table:table-cell table:formula="of:=[.H58]" office:value-type="percentage" office:value="0.05">
            <text:p>5,00%</text:p>
          </table:table-cell>
          <table:table-cell table:formula="of:=[.G59]+[.I60]/(1+[.H59])" office:value-type="currency" office:currency="EUR" office:value="31519016.8174863">
            <text:p>31.519.017 €</text:p>
          </table:table-cell>
          <table:table-cell table:number-columns-repeated="101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Albany AMT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2">02.01.2010</text:date>, <text:time>22:31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2T21:31:47</meta:creation-date>
    <dc:date>2010-01-02T22:31:06</dc:date>
    <meta:editing-duration>PT00H44M09S</meta:editing-duration>
    <meta:editing-cycles>5</meta:editing-cycles>
    <meta:generator>OpenOffice.org/3.1$Unix OpenOffice.org_project/310m21$Build-9319</meta:generator>
    <meta:document-statistic meta:table-count="3" meta:cell-count="5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/>
    </style:style>
    <style:style style:name="ch5" style:family="chart" style:data-style-name="N11">
      <style:chart-properties chart:display-label="true" chart:logarithmic="false" chart:minimum="0" chart:maximum="1.5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3200000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3" style:family="chart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000000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1.905cm" svg:height="11.882cm" chart:class="chart:scatter" chart:column-mapping="3 2 1 0" chart:style-name="ch1">
        <chart:title svg:x="3.795cm" svg:y="0.238cm" chart:style-name="ch2">
          <text:p>Reinvestionsverstärker</text:p>
        </chart:title>
        <chart:legend chart:legend-position="end" svg:x="10.038cm" svg:y="5.097cm" chart:style-name="ch3"/>
        <chart:plot-area chart:style-name="ch4" table:cell-range-address="Tabelle1.K6:Tabelle1.O12" chart:data-source-has-labels="both" svg:x="0.275cm" svg:y="0.978cm" svg:width="9.526cm" svg:height="10.394cm">
          <chart:axis chart:dimension="x" chart:name="primary-x" chart:style-name="ch5">
            <chart:title svg:x="3.882cm" svg:y="11.037cm" chart:style-name="ch6">
              <text:p>Reinvestitionsquote</text:p>
            </chart:title>
            <chart:categories table:cell-range-address="Tabelle1.K7:Tabelle1.K12"/>
            <chart:grid chart:style-name="ch7" chart:class="major"/>
          </chart:axis>
          <chart:axis chart:dimension="y" chart:name="primary-y" chart:style-name="ch8">
            <chart:title svg:x="0.239cm" svg:y="6.445cm" chart:style-name="ch9">
              <text:p>Barwert</text:p>
            </chart:title>
            <chart:grid chart:style-name="ch7" chart:class="major"/>
          </chart:axis>
          <chart:series chart:style-name="ch10" chart:values-cell-range-address="Tabelle1.O7:Tabelle1.O12" chart:label-cell-address="Tabelle1.O6:Tabelle1.O6" chart:class="chart:scatter">
            <chart:domain table:cell-range-address="Tabelle1.K7:Tabelle1.K12"/>
            <chart:data-point chart:repeated="6"/>
          </chart:series>
          <chart:series chart:style-name="ch11" chart:values-cell-range-address="Tabelle1.N7:Tabelle1.N12" chart:label-cell-address="Tabelle1.N6:Tabelle1.N6" chart:class="chart:scatter">
            <chart:data-point chart:repeated="6"/>
          </chart:series>
          <chart:series chart:style-name="ch12" chart:values-cell-range-address="Tabelle1.M7:Tabelle1.M12" chart:label-cell-address="Tabelle1.M6:Tabelle1.M6" chart:class="chart:scatter">
            <chart:data-point chart:repeated="6"/>
          </chart:series>
          <chart:series chart:style-name="ch13" chart:values-cell-range-address="Tabelle1.L7:Tabelle1.L12" chart:label-cell-address="Tabelle1.L6:Tabelle1.L6" chart:class="chart:scatte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K</text:p>
              </table:table-cell>
              <table:table-cell office:value-type="string">
                <text:p text:id="Tabelle1.O6:Tabelle1.O6">20,00%</text:p>
              </table:table-cell>
              <table:table-cell office:value-type="string">
                <text:p text:id="Tabelle1.N6:Tabelle1.N6">10,00%</text:p>
              </table:table-cell>
              <table:table-cell office:value-type="string">
                <text:p text:id="Tabelle1.M6:Tabelle1.M6">7,00%</text:p>
              </table:table-cell>
              <table:table-cell office:value-type="string">
                <text:p text:id="Tabelle1.L6:Tabelle1.L6">5,00%</text:p>
              </table:table-cell>
            </table:table-row>
          </table:table-header-rows>
          <table:table-rows>
            <table:table-row>
              <table:table-cell office:value-type="string">
                <text:p text:id="Tabelle1.K7:Tabelle1.K12">0,00%</text:p>
              </table:table-cell>
              <table:table-cell office:value-type="float" office:value="0">
                <text:p text:id="Tabelle1.K7:Tabelle1.K12">0</text:p>
              </table:table-cell>
              <table:table-cell office:value-type="float" office:value="3934236.2606556">
                <text:p text:id="Tabelle1.O7:Tabelle1.O12">3934236.2606556</text:p>
              </table:table-cell>
              <table:table-cell office:value-type="float" office:value="2008643.71460036">
                <text:p text:id="Tabelle1.N7:Tabelle1.N12">2008643.71460036</text:p>
              </table:table-cell>
              <table:table-cell office:value-type="float" office:value="1430965.95078379">
                <text:p text:id="Tabelle1.M7:Tabelle1.M12">1430965.95078379</text:p>
              </table:table-cell>
              <table:table-cell office:value-type="float" office:value="1045847.44157274">
                <text:p text:id="Tabelle1.L7:Tabelle1.L12">1045847.44157274</text:p>
              </table:table-cell>
            </table:table-row>
            <table:table-row>
              <table:table-cell office:value-type="string">
                <text:p>20,00%</text:p>
              </table:table-cell>
              <table:table-cell office:value-type="float" office:value="0.2">
                <text:p>0.2</text:p>
              </table:table-cell>
              <table:table-cell office:value-type="float" office:value="7101531.96782271">
                <text:p>7101531.96782271</text:p>
              </table:table-cell>
              <table:table-cell office:value-type="float" office:value="2389581.42098002">
                <text:p>2389581.42098002</text:p>
              </table:table-cell>
              <table:table-cell office:value-type="float" office:value="1526449.06257164">
                <text:p>1526449.06257164</text:p>
              </table:table-cell>
              <table:table-cell office:value-type="float" office:value="1043102.27597115">
                <text:p>1043102.27597115</text:p>
              </table:table-cell>
            </table:table-row>
            <table:table-row>
              <table:table-cell office:value-type="string">
                <text:p>50,00%</text:p>
              </table:table-cell>
              <table:table-cell office:value-type="float" office:value="0.5">
                <text:p>0.5</text:p>
              </table:table-cell>
              <table:table-cell office:value-type="float" office:value="31145616.0028511">
                <text:p>31145616.0028511</text:p>
              </table:table-cell>
              <table:table-cell office:value-type="float" office:value="3549999.99999999">
                <text:p>3549999.99999999</text:p>
              </table:table-cell>
              <table:table-cell office:value-type="float" office:value="1753900.07157097">
                <text:p>1753900.07157097</text:p>
              </table:table-cell>
              <table:table-cell office:value-type="float" office:value="1035370.38535111">
                <text:p>1035370.38535111</text:p>
              </table:table-cell>
            </table:table-row>
            <table:table-row>
              <table:table-cell office:value-type="string">
                <text:p>70,00%</text:p>
              </table:table-cell>
              <table:table-cell office:value-type="float" office:value="0.7">
                <text:p>0.7</text:p>
              </table:table-cell>
              <table:table-cell office:value-type="float" office:value="112004715.478144">
                <text:p>112004715.478144</text:p>
              </table:table-cell>
              <table:table-cell office:value-type="float" office:value="5165554.78357058">
                <text:p>5165554.78357058</text:p>
              </table:table-cell>
              <table:table-cell office:value-type="float" office:value="1998459.42198471">
                <text:p>1998459.42198471</text:p>
              </table:table-cell>
              <table:table-cell office:value-type="float" office:value="1025996.5541921">
                <text:p>1025996.5541921</text:p>
              </table:table-cell>
            </table:table-row>
            <table:table-row>
              <table:table-cell office:value-type="string">
                <text:p>100,00%</text:p>
              </table:table-cell>
              <table:table-cell office:value-type="float" office:value="1">
                <text:p>1</text:p>
              </table:table-cell>
              <table:table-cell office:value-type="float" office:value="906962427.156369">
                <text:p>906962427.156369</text:p>
              </table:table-cell>
              <table:table-cell office:value-type="float" office:value="10724392.2589842">
                <text:p>10724392.2589842</text:p>
              </table:table-cell>
              <table:table-cell office:value-type="float" office:value="2617691.17808566">
                <text:p>2617691.17808566</text:p>
              </table:table-cell>
              <table:table-cell office:value-type="float" office:value="999999.999999997">
                <text:p>999999.999999997</text:p>
              </table:table-cell>
            </table:table-row>
            <table:table-row>
              <table:table-cell office:value-type="string">
                <text:p>150,00%</text:p>
              </table:table-cell>
              <table:table-cell office:value-type="float" office:value="1.5">
                <text:p>1.5</text:p>
              </table:table-cell>
              <table:table-cell office:value-type="float" office:value="31181037281.1714">
                <text:p>31181037281.1714</text:p>
              </table:table-cell>
              <table:table-cell office:value-type="float" office:value="49686962.9412939">
                <text:p>49686962.9412939</text:p>
              </table:table-cell>
              <table:table-cell office:value-type="float" office:value="5152765.22632812">
                <text:p>5152765.22632812</text:p>
              </table:table-cell>
              <table:table-cell office:value-type="float" office:value="883984.962210318">
                <text:p>883984.9622103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