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S Sans Serif" svg:font-family="'MS Sans Serif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2.219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PageStyle_5f_common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10001" number:language="de" number:country="DE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0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fo:border-left="none" fo:border-right="none" fo:border-top="0.035cm solid #000000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fo:border-bottom="0.035cm solid #000000" style:diagonal-bl-tr="none" style:diagonal-tl-br="none" fo:border-left="none" fo:border-right="none" fo:border-top="0.035cm solid #000000"/>
    </style:style>
    <style:style style:name="ce11" style:family="table-cell" style:parent-style-name="Default" style:data-style-name="N1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12" style:family="table-cell" style:parent-style-name="Excel_5f_BuiltIn_5f_Comma" style:data-style-name="N100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common04" table:style-name="ta1" table:print-ranges="common04.A1:common04.M25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imulation of sustainability Ideas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>
            <draw:frame table:end-cell-address="common04.M13" table:end-x="0.761cm" table:end-y="0.401cm" draw:z-index="0" draw:name="Chart 6" draw:style-name="gr1" svg:width="11.936cm" svg:height="4.745cm" svg:x="0.954cm" svg:y="0.085cm">
              <draw:object draw:notify-on-update-of-ranges="common04.B46:common04.AZ46 common04.A47:common04.A47 common04.B47:common04.AZ47 common04.A48:common04.A48 common04.B48:common04.AZ48 common04.A49:common04.A49 common04.B49:common04.AZ4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>
            <text:p>Pattern: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"/>
          <table:table-cell>
            <draw:frame table:end-cell-address="common04.U17" table:end-x="0.977cm" table:end-y="0.232cm" draw:z-index="3" draw:name="Chart 9" draw:style-name="gr1" svg:width="11.958cm" svg:height="5.587cm" svg:x="1.148cm" svg:y="0.402cm">
              <draw:object draw:notify-on-update-of-ranges="common04.B46:common04.AZ46 common04.A47:common04.A47 common04.B59:common04.AZ59 common04.A48:common04.A48 common04.B60:common04.AZ60 common04.A49:common04.A49 common04.B61:common04.AZ6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office:value-type="string">
            <text:p>Ressource:</text:p>
          </table:table-cell>
          <table:table-cell table:number-columns-repeated="12"/>
          <table:table-cell>
            <draw:frame table:end-cell-address="common04.U18" table:end-x="0.391cm" table:end-y="0.021cm" draw:z-index="2" draw:name="Chart 8" draw:style-name="gr1" svg:width="11.956cm" svg:height="5.567cm" svg:x="0.564cm" svg:y="0.211cm">
              <draw:object draw:notify-on-update-of-ranges="common04.B46:common04.AZ46 common04.A47:common04.A47 common04.B51:common04.AZ51 common04.A48:common04.A48 common04.B52:common04.AZ52 common04.A49:common04.A49 common04.B53:common04.AZ5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frame table:end-cell-address="common04.V17" table:end-x="0.24cm" table:end-y="0.338cm" draw:z-index="4" draw:name="Chart 10" draw:style-name="gr1" svg:width="11.936cm" svg:height="5.567cm" svg:x="0.433cm" svg:y="0.085cm">
              <draw:object draw:notify-on-update-of-ranges="common04.B20:common04.AZ20 common04.A21:common04.A21 common04.B29:common04.AZ29 common04.A22:common04.A22 common04.B30:common04.AZ30 common04.A23:common04.A23 common04.B31:common04.AZ3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office:value-type="string">
            <text:p>Initial stock</text:p>
          </table:table-cell>
          <table:table-cell office:value-type="float" office:value="2400">
            <text:p>2400</text:p>
          </table:table-cell>
          <table:table-cell table:number-columns-repeated="1022"/>
        </table:table-row>
        <table:table-row table:style-name="ro1">
          <table:table-cell office:value-type="string">
            <text:p>Flow per period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regeneration (%)</text:p>
          </table:table-cell>
          <table:table-cell table:style-name="ce5" office:value-type="percentage" office:value="0.1">
            <text:p>10%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>
            <text:p>Withdrawal</text:p>
          </table:table-cell>
          <table:table-cell table:number-columns-repeated="1023"/>
        </table:table-row>
        <table:table-row table:style-name="ro1">
          <table:table-cell office:value-type="string">
            <text:p>initial</text:p>
          </table:table-cell>
          <table:table-cell table:number-columns-repeated="3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growth</text:p>
          </table:table-cell>
          <table:table-cell table:style-name="ce5" office:value-type="percentage" office:value="0.2">
            <text:p>20%</text:p>
          </table:table-cell>
          <table:table-cell table:style-name="ce5" office:value-type="percentage" office:value="0.2">
            <text:p>20%</text:p>
          </table:table-cell>
          <table:table-cell table:style-name="ce5" office:value-type="percentage" office:value="0.2">
            <text:p>20%</text:p>
          </table:table-cell>
          <table:table-cell table:number-columns-repeated="1020"/>
        </table:table-row>
        <table:table-row table:style-name="ro1">
          <table:table-cell office:value-type="string">
            <text:p>Resource response</text:p>
          </table:table-cell>
          <table:table-cell table:number-columns-repeated="1023"/>
        </table:table-row>
        <table:table-row table:style-name="ro1">
          <table:table-cell office:value-type="string">
            <text:p>1. slope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1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2. limit</text:p>
          </table:table-cell>
          <table:table-cell table:style-name="ce6" office:value-type="percentage" office:value="0.02">
            <text:p>2,0%</text:p>
          </table:table-cell>
          <table:table-cell table:style-name="ce6" office:value-type="percentage" office:value="0.025">
            <text:p>2,5%</text:p>
          </table:table-cell>
          <table:table-cell table:style-name="ce6" office:value-type="percentage" office:value="0.03">
            <text:p>3,0%</text:p>
          </table:table-cell>
          <table:table-cell/>
          <table:table-cell>
            <draw:frame table:end-cell-address="common04.M25" table:end-x="0.783cm" table:end-y="0.085cm" draw:z-index="1" draw:name="Chart 7" draw:style-name="gr1" svg:width="11.958cm" svg:height="4.724cm" svg:x="0.954cm" svg:y="0.233cm">
              <draw:object draw:notify-on-update-of-ranges="common04.B46:common04.AZ46 common04.A47:common04.A47 common04.B77:common04.AZ77 common04.A48:common04.A48 common04.B78:common04.AZ78 common04.A49:common04.A49 common04.B79:common04.AZ7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ce5" table:number-columns-repeated="3"/>
          <table:table-cell table:number-columns-repeated="1020"/>
        </table:table-row>
        <table:table-row table:style-name="ro1">
          <table:table-cell office:value-type="string">
            <text:p>cumul.</text:p>
          </table:table-cell>
          <table:table-cell table:style-name="ce7" table:formula="of:=[.AZ86]" office:value-type="float" office:value="4444.68316595484">
            <text:p>4.445 <text:s text:c="2"/></text:p>
          </table:table-cell>
          <table:table-cell table:style-name="ce7" table:formula="of:=[.AZ87]" office:value-type="float" office:value="5534.87895744355">
            <text:p>5.535 <text:s text:c="2"/></text:p>
          </table:table-cell>
          <table:table-cell table:style-name="ce7" table:formula="of:=[.AZ88]" office:value-type="float" office:value="6607.11895630225">
            <text:p>6.607 <text:s text:c="2"/></text:p>
          </table:table-cell>
          <table:table-cell table:number-columns-repeated="1020"/>
        </table:table-row>
        <table:table-row table:style-name="ro1">
          <table:table-cell office:value-type="string">
            <text:p>total</text:p>
          </table:table-cell>
          <table:table-cell table:style-name="ce7" table:number-columns-repeated="2"/>
          <table:table-cell table:style-name="ce7" table:formula="of:=SUM([.B16:.D16])" office:value-type="float" office:value="16586.6810797006">
            <text:p>16.587 <text:s text:c="2"/>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number-columns-repeated="1023"/>
        </table:table-row>
        <table:table-row table:style-name="ro1">
          <table:table-cell/>
          <table:table-cell table:number-columns-repeated="1023"/>
        </table:table-row>
        <table:table-row table:style-name="ro1">
          <table:table-cell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 table:visibility="collapse">
          <table:table-cell table:style-name="ce2" office:value-type="string">
            <text:p>stock</text:p>
          </table:table-cell>
          <table:table-cell table:style-name="ce8" table:formula="of:=[.B69]" office:value-type="float" office:value="0">
            <text:p>0</text:p>
          </table:table-cell>
          <table:table-cell table:style-name="ce8" table:formula="of:=[.C69]" office:value-type="float" office:value="1">
            <text:p>1</text:p>
          </table:table-cell>
          <table:table-cell table:style-name="ce8" table:formula="of:=[.D69]" office:value-type="float" office:value="2">
            <text:p>2</text:p>
          </table:table-cell>
          <table:table-cell table:style-name="ce8" table:formula="of:=[.E69]" office:value-type="float" office:value="3">
            <text:p>3</text:p>
          </table:table-cell>
          <table:table-cell table:style-name="ce8" table:formula="of:=[.F69]" office:value-type="float" office:value="4">
            <text:p>4</text:p>
          </table:table-cell>
          <table:table-cell table:style-name="ce8" table:formula="of:=[.G69]" office:value-type="float" office:value="5">
            <text:p>5</text:p>
          </table:table-cell>
          <table:table-cell table:style-name="ce8" table:formula="of:=[.H69]" office:value-type="float" office:value="6">
            <text:p>6</text:p>
          </table:table-cell>
          <table:table-cell table:style-name="ce8" table:formula="of:=[.I69]" office:value-type="float" office:value="7">
            <text:p>7</text:p>
          </table:table-cell>
          <table:table-cell table:style-name="ce8" table:formula="of:=[.J69]" office:value-type="float" office:value="8">
            <text:p>8</text:p>
          </table:table-cell>
          <table:table-cell table:style-name="ce8" table:formula="of:=[.K69]" office:value-type="float" office:value="9">
            <text:p>9</text:p>
          </table:table-cell>
          <table:table-cell table:style-name="ce8" table:formula="of:=[.L69]" office:value-type="float" office:value="10">
            <text:p>10</text:p>
          </table:table-cell>
          <table:table-cell table:style-name="ce8" table:formula="of:=[.M69]" office:value-type="float" office:value="11">
            <text:p>11</text:p>
          </table:table-cell>
          <table:table-cell table:style-name="ce8" table:formula="of:=[.N69]" office:value-type="float" office:value="12">
            <text:p>12</text:p>
          </table:table-cell>
          <table:table-cell table:style-name="ce8" table:formula="of:=[.O69]" office:value-type="float" office:value="13">
            <text:p>13</text:p>
          </table:table-cell>
          <table:table-cell table:style-name="ce8" table:formula="of:=[.P69]" office:value-type="float" office:value="14">
            <text:p>14</text:p>
          </table:table-cell>
          <table:table-cell table:style-name="ce8" table:formula="of:=[.Q69]" office:value-type="float" office:value="15">
            <text:p>15</text:p>
          </table:table-cell>
          <table:table-cell table:style-name="ce8" table:formula="of:=[.R69]" office:value-type="float" office:value="16">
            <text:p>16</text:p>
          </table:table-cell>
          <table:table-cell table:style-name="ce8" table:formula="of:=[.S69]" office:value-type="float" office:value="17">
            <text:p>17</text:p>
          </table:table-cell>
          <table:table-cell table:style-name="ce8" table:formula="of:=[.T69]" office:value-type="float" office:value="18">
            <text:p>18</text:p>
          </table:table-cell>
          <table:table-cell table:style-name="ce8" table:formula="of:=[.U69]" office:value-type="float" office:value="19">
            <text:p>19</text:p>
          </table:table-cell>
          <table:table-cell table:style-name="ce8" table:formula="of:=[.V69]" office:value-type="float" office:value="20">
            <text:p>20</text:p>
          </table:table-cell>
          <table:table-cell table:style-name="ce8" table:formula="of:=[.W69]" office:value-type="float" office:value="21">
            <text:p>21</text:p>
          </table:table-cell>
          <table:table-cell table:style-name="ce8" table:formula="of:=[.X69]" office:value-type="float" office:value="22">
            <text:p>22</text:p>
          </table:table-cell>
          <table:table-cell table:style-name="ce8" table:formula="of:=[.Y69]" office:value-type="float" office:value="23">
            <text:p>23</text:p>
          </table:table-cell>
          <table:table-cell table:style-name="ce8" table:formula="of:=[.Z69]" office:value-type="float" office:value="24">
            <text:p>24</text:p>
          </table:table-cell>
          <table:table-cell table:style-name="ce8" table:formula="of:=[.AA69]" office:value-type="float" office:value="25">
            <text:p>25</text:p>
          </table:table-cell>
          <table:table-cell table:style-name="ce8" table:formula="of:=[.AB69]" office:value-type="float" office:value="26">
            <text:p>26</text:p>
          </table:table-cell>
          <table:table-cell table:style-name="ce8" table:formula="of:=[.AC69]" office:value-type="float" office:value="27">
            <text:p>27</text:p>
          </table:table-cell>
          <table:table-cell table:style-name="ce8" table:formula="of:=[.AD69]" office:value-type="float" office:value="28">
            <text:p>28</text:p>
          </table:table-cell>
          <table:table-cell table:style-name="ce8" table:formula="of:=[.AE69]" office:value-type="float" office:value="29">
            <text:p>29</text:p>
          </table:table-cell>
          <table:table-cell table:style-name="ce8" table:formula="of:=[.AF69]" office:value-type="float" office:value="30">
            <text:p>30</text:p>
          </table:table-cell>
          <table:table-cell table:style-name="ce8" table:formula="of:=[.AG69]" office:value-type="float" office:value="31">
            <text:p>31</text:p>
          </table:table-cell>
          <table:table-cell table:style-name="ce8" table:formula="of:=[.AH69]" office:value-type="float" office:value="32">
            <text:p>32</text:p>
          </table:table-cell>
          <table:table-cell table:style-name="ce8" table:formula="of:=[.AI69]" office:value-type="float" office:value="33">
            <text:p>33</text:p>
          </table:table-cell>
          <table:table-cell table:style-name="ce8" table:formula="of:=[.AJ69]" office:value-type="float" office:value="34">
            <text:p>34</text:p>
          </table:table-cell>
          <table:table-cell table:style-name="ce8" table:formula="of:=[.AK69]" office:value-type="float" office:value="35">
            <text:p>35</text:p>
          </table:table-cell>
          <table:table-cell table:style-name="ce8" table:formula="of:=[.AL69]" office:value-type="float" office:value="36">
            <text:p>36</text:p>
          </table:table-cell>
          <table:table-cell table:style-name="ce8" table:formula="of:=[.AM69]" office:value-type="float" office:value="37">
            <text:p>37</text:p>
          </table:table-cell>
          <table:table-cell table:style-name="ce8" table:formula="of:=[.AN69]" office:value-type="float" office:value="38">
            <text:p>38</text:p>
          </table:table-cell>
          <table:table-cell table:style-name="ce8" table:formula="of:=[.AO69]" office:value-type="float" office:value="39">
            <text:p>39</text:p>
          </table:table-cell>
          <table:table-cell table:style-name="ce8" table:formula="of:=[.AP69]" office:value-type="float" office:value="40">
            <text:p>40</text:p>
          </table:table-cell>
          <table:table-cell table:style-name="ce8" table:formula="of:=[.AQ69]" office:value-type="float" office:value="41">
            <text:p>41</text:p>
          </table:table-cell>
          <table:table-cell table:style-name="ce8" table:formula="of:=[.AR69]" office:value-type="float" office:value="42">
            <text:p>42</text:p>
          </table:table-cell>
          <table:table-cell table:style-name="ce8" table:formula="of:=[.AS69]" office:value-type="float" office:value="43">
            <text:p>43</text:p>
          </table:table-cell>
          <table:table-cell table:style-name="ce8" table:formula="of:=[.AT69]" office:value-type="float" office:value="44">
            <text:p>44</text:p>
          </table:table-cell>
          <table:table-cell table:style-name="ce8" table:formula="of:=[.AU69]" office:value-type="float" office:value="45">
            <text:p>45</text:p>
          </table:table-cell>
          <table:table-cell table:style-name="ce8" table:formula="of:=[.AV69]" office:value-type="float" office:value="46">
            <text:p>46</text:p>
          </table:table-cell>
          <table:table-cell table:style-name="ce8" table:formula="of:=[.AW69]" office:value-type="float" office:value="47">
            <text:p>47</text:p>
          </table:table-cell>
          <table:table-cell table:style-name="ce8" table:formula="of:=[.AX69]" office:value-type="float" office:value="48">
            <text:p>48</text:p>
          </table:table-cell>
          <table:table-cell table:style-name="ce8" table:formula="of:=[.AY69]" office:value-type="float" office:value="49">
            <text:p>49</text:p>
          </table:table-cell>
          <table:table-cell table:style-name="ce8" table:formula="of:=[.AZ69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9" table:formula="of:=[.B73]" office:value-type="float" office:value="2640">
            <text:p>2640</text:p>
          </table:table-cell>
          <table:table-cell table:style-name="ce9" table:formula="of:=[.C73]" office:value-type="float" office:value="2739">
            <text:p>2739</text:p>
          </table:table-cell>
          <table:table-cell table:style-name="ce9" table:formula="of:=[.D73]" office:value-type="float" office:value="2820.642">
            <text:p>2821</text:p>
          </table:table-cell>
          <table:table-cell table:style-name="ce9" table:formula="of:=[.E73]" office:value-type="float" office:value="2883.884421">
            <text:p>2884</text:p>
          </table:table-cell>
          <table:table-cell table:style-name="ce9" table:formula="of:=[.F73]" office:value-type="float" office:value="2934.4805842605">
            <text:p>2934</text:p>
          </table:table-cell>
          <table:table-cell table:style-name="ce9" table:formula="of:=[.G73]" office:value-type="float" office:value="2985.83399448506">
            <text:p>2986</text:p>
          </table:table-cell>
          <table:table-cell table:style-name="ce9" table:formula="of:=[.H73]" office:value-type="float" office:value="3038.08608938855">
            <text:p>3038</text:p>
          </table:table-cell>
          <table:table-cell table:style-name="ce9" table:formula="of:=[.I73]" office:value-type="float" office:value="3091.25259595285">
            <text:p>3091</text:p>
          </table:table-cell>
          <table:table-cell table:style-name="ce9" table:formula="of:=[.J73]" office:value-type="float" office:value="3145.34951638202">
            <text:p>3145</text:p>
          </table:table-cell>
          <table:table-cell table:style-name="ce9" table:formula="of:=[.K73]" office:value-type="float" office:value="3200.39313291871">
            <text:p>3200</text:p>
          </table:table-cell>
          <table:table-cell table:style-name="ce9" table:formula="of:=[.L73]" office:value-type="float" office:value="3256.40001274478">
            <text:p>3256</text:p>
          </table:table-cell>
          <table:table-cell table:style-name="ce9" table:formula="of:=[.M73]" office:value-type="float" office:value="3313.38701296782">
            <text:p>3313</text:p>
          </table:table-cell>
          <table:table-cell table:style-name="ce9" table:formula="of:=[.N73]" office:value-type="float" office:value="3371.37128569475">
            <text:p>3371</text:p>
          </table:table-cell>
          <table:table-cell table:style-name="ce9" table:formula="of:=[.O73]" office:value-type="float" office:value="3430.37028319441">
            <text:p>3430</text:p>
          </table:table-cell>
          <table:table-cell table:style-name="ce9" table:formula="of:=[.P73]" office:value-type="float" office:value="3490.40176315031">
            <text:p>3490</text:p>
          </table:table-cell>
          <table:table-cell table:style-name="ce9" table:formula="of:=[.Q73]" office:value-type="float" office:value="3551.48379400545">
            <text:p>3551</text:p>
          </table:table-cell>
          <table:table-cell table:style-name="ce9" table:formula="of:=[.R73]" office:value-type="float" office:value="3613.63476040054">
            <text:p>3614</text:p>
          </table:table-cell>
          <table:table-cell table:style-name="ce9" table:formula="of:=[.S73]" office:value-type="float" office:value="3676.87336870755">
            <text:p>3677</text:p>
          </table:table-cell>
          <table:table-cell table:style-name="ce9" table:formula="of:=[.T73]" office:value-type="float" office:value="3741.21865265993">
            <text:p>3741</text:p>
          </table:table-cell>
          <table:table-cell table:style-name="ce9" table:formula="of:=[.U73]" office:value-type="float" office:value="3806.68997908148">
            <text:p>3807</text:p>
          </table:table-cell>
          <table:table-cell table:style-name="ce9" table:formula="of:=[.V73]" office:value-type="float" office:value="3873.30705371541">
            <text:p>3873</text:p>
          </table:table-cell>
          <table:table-cell table:style-name="ce9" table:formula="of:=[.W73]" office:value-type="float" office:value="3941.08992715543">
            <text:p>3941</text:p>
          </table:table-cell>
          <table:table-cell table:style-name="ce9" table:formula="of:=[.X73]" office:value-type="float" office:value="4010.05900088065">
            <text:p>4010</text:p>
          </table:table-cell>
          <table:table-cell table:style-name="ce9" table:formula="of:=[.Y73]" office:value-type="float" office:value="4080.23503339606">
            <text:p>4080</text:p>
          </table:table-cell>
          <table:table-cell table:style-name="ce9" table:formula="of:=[.Z73]" office:value-type="float" office:value="4151.63914648049">
            <text:p>4152</text:p>
          </table:table-cell>
          <table:table-cell table:style-name="ce9" table:formula="of:=[.AA73]" office:value-type="float" office:value="4224.2928315439">
            <text:p>4224</text:p>
          </table:table-cell>
          <table:table-cell table:style-name="ce9" table:formula="of:=[.AB73]" office:value-type="float" office:value="4298.21795609592">
            <text:p>4298</text:p>
          </table:table-cell>
          <table:table-cell table:style-name="ce9" table:formula="of:=[.AC73]" office:value-type="float" office:value="4373.43677032759">
            <text:p>4373</text:p>
          </table:table-cell>
          <table:table-cell table:style-name="ce9" table:formula="of:=[.AD73]" office:value-type="float" office:value="4449.97191380833">
            <text:p>4450</text:p>
          </table:table-cell>
          <table:table-cell table:style-name="ce9" table:formula="of:=[.AE73]" office:value-type="float" office:value="4527.84642229997">
            <text:p>4528</text:p>
          </table:table-cell>
          <table:table-cell table:style-name="ce9" table:formula="of:=[.AF73]" office:value-type="float" office:value="4607.08373469022">
            <text:p>4607</text:p>
          </table:table-cell>
          <table:table-cell table:style-name="ce9" table:formula="of:=[.AG73]" office:value-type="float" office:value="4687.7077000473">
            <text:p>4688</text:p>
          </table:table-cell>
          <table:table-cell table:style-name="ce9" table:formula="of:=[.AH73]" office:value-type="float" office:value="4769.74258479813">
            <text:p>4770</text:p>
          </table:table-cell>
          <table:table-cell table:style-name="ce9" table:formula="of:=[.AI73]" office:value-type="float" office:value="4853.2130800321">
            <text:p>4853</text:p>
          </table:table-cell>
          <table:table-cell table:style-name="ce9" table:formula="of:=[.AJ73]" office:value-type="float" office:value="4938.14430893266">
            <text:p>4938</text:p>
          </table:table-cell>
          <table:table-cell table:style-name="ce9" table:formula="of:=[.AK73]" office:value-type="float" office:value="5024.56183433898">
            <text:p>5025</text:p>
          </table:table-cell>
          <table:table-cell table:style-name="ce9" table:formula="of:=[.AL73]" office:value-type="float" office:value="5112.49166643991">
            <text:p>5112</text:p>
          </table:table-cell>
          <table:table-cell table:style-name="ce9" table:formula="of:=[.AM73]" office:value-type="float" office:value="5201.96027060261">
            <text:p>5202</text:p>
          </table:table-cell>
          <table:table-cell table:style-name="ce9" table:formula="of:=[.AN73]" office:value-type="float" office:value="5292.99457533815">
            <text:p>5293</text:p>
          </table:table-cell>
          <table:table-cell table:style-name="ce9" table:formula="of:=[.AO73]" office:value-type="float" office:value="5385.62198040657">
            <text:p>5386</text:p>
          </table:table-cell>
          <table:table-cell table:style-name="ce9" table:formula="of:=[.AP73]" office:value-type="float" office:value="5479.87036506369">
            <text:p>5480</text:p>
          </table:table-cell>
          <table:table-cell table:style-name="ce9" table:formula="of:=[.AQ73]" office:value-type="float" office:value="5575.7680964523">
            <text:p>5576</text:p>
          </table:table-cell>
          <table:table-cell table:style-name="ce9" table:formula="of:=[.AR73]" office:value-type="float" office:value="5673.34403814022">
            <text:p>5673</text:p>
          </table:table-cell>
          <table:table-cell table:style-name="ce9" table:formula="of:=[.AS73]" office:value-type="float" office:value="5772.62755880767">
            <text:p>5773</text:p>
          </table:table-cell>
          <table:table-cell table:style-name="ce9" table:formula="of:=[.AT73]" office:value-type="float" office:value="5873.64854108681">
            <text:p>5874</text:p>
          </table:table-cell>
          <table:table-cell table:style-name="ce9" table:formula="of:=[.AU73]" office:value-type="float" office:value="5976.43739055582">
            <text:p>5976</text:p>
          </table:table-cell>
          <table:table-cell table:style-name="ce9" table:formula="of:=[.AV73]" office:value-type="float" office:value="6081.02504489055">
            <text:p>6081</text:p>
          </table:table-cell>
          <table:table-cell table:style-name="ce9" table:formula="of:=[.AW73]" office:value-type="float" office:value="6187.44298317614">
            <text:p>6187</text:p>
          </table:table-cell>
          <table:table-cell table:style-name="ce9" table:formula="of:=[.AX73]" office:value-type="float" office:value="6295.72323538172">
            <text:p>6296</text:p>
          </table:table-cell>
          <table:table-cell table:style-name="ce9" table:formula="of:=[.AY73]" office:value-type="float" office:value="6405.8983920009">
            <text:p>6406</text:p>
          </table:table-cell>
          <table:table-cell table:style-name="ce9" table:formula="of:=[.AZ73]" office:value-type="float" office:value="6518.00161386091">
            <text:p>6518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const. flow</text:p>
          </table:table-cell>
          <table:table-cell table:style-name="ce8" table:formula="of:=[.B69]" office:value-type="float" office:value="0">
            <text:p>0</text:p>
          </table:table-cell>
          <table:table-cell table:style-name="ce8" table:formula="of:=[.C69]" office:value-type="float" office:value="1">
            <text:p>1</text:p>
          </table:table-cell>
          <table:table-cell table:style-name="ce8" table:formula="of:=[.D69]" office:value-type="float" office:value="2">
            <text:p>2</text:p>
          </table:table-cell>
          <table:table-cell table:style-name="ce8" table:formula="of:=[.E69]" office:value-type="float" office:value="3">
            <text:p>3</text:p>
          </table:table-cell>
          <table:table-cell table:style-name="ce8" table:formula="of:=[.F69]" office:value-type="float" office:value="4">
            <text:p>4</text:p>
          </table:table-cell>
          <table:table-cell table:style-name="ce8" table:formula="of:=[.G69]" office:value-type="float" office:value="5">
            <text:p>5</text:p>
          </table:table-cell>
          <table:table-cell table:style-name="ce8" table:formula="of:=[.H69]" office:value-type="float" office:value="6">
            <text:p>6</text:p>
          </table:table-cell>
          <table:table-cell table:style-name="ce8" table:formula="of:=[.I69]" office:value-type="float" office:value="7">
            <text:p>7</text:p>
          </table:table-cell>
          <table:table-cell table:style-name="ce8" table:formula="of:=[.J69]" office:value-type="float" office:value="8">
            <text:p>8</text:p>
          </table:table-cell>
          <table:table-cell table:style-name="ce8" table:formula="of:=[.K69]" office:value-type="float" office:value="9">
            <text:p>9</text:p>
          </table:table-cell>
          <table:table-cell table:style-name="ce8" table:formula="of:=[.L69]" office:value-type="float" office:value="10">
            <text:p>10</text:p>
          </table:table-cell>
          <table:table-cell table:style-name="ce8" table:formula="of:=[.M69]" office:value-type="float" office:value="11">
            <text:p>11</text:p>
          </table:table-cell>
          <table:table-cell table:style-name="ce8" table:formula="of:=[.N69]" office:value-type="float" office:value="12">
            <text:p>12</text:p>
          </table:table-cell>
          <table:table-cell table:style-name="ce8" table:formula="of:=[.O69]" office:value-type="float" office:value="13">
            <text:p>13</text:p>
          </table:table-cell>
          <table:table-cell table:style-name="ce8" table:formula="of:=[.P69]" office:value-type="float" office:value="14">
            <text:p>14</text:p>
          </table:table-cell>
          <table:table-cell table:style-name="ce8" table:formula="of:=[.Q69]" office:value-type="float" office:value="15">
            <text:p>15</text:p>
          </table:table-cell>
          <table:table-cell table:style-name="ce8" table:formula="of:=[.R69]" office:value-type="float" office:value="16">
            <text:p>16</text:p>
          </table:table-cell>
          <table:table-cell table:style-name="ce8" table:formula="of:=[.S69]" office:value-type="float" office:value="17">
            <text:p>17</text:p>
          </table:table-cell>
          <table:table-cell table:style-name="ce8" table:formula="of:=[.T69]" office:value-type="float" office:value="18">
            <text:p>18</text:p>
          </table:table-cell>
          <table:table-cell table:style-name="ce8" table:formula="of:=[.U69]" office:value-type="float" office:value="19">
            <text:p>19</text:p>
          </table:table-cell>
          <table:table-cell table:style-name="ce8" table:formula="of:=[.V69]" office:value-type="float" office:value="20">
            <text:p>20</text:p>
          </table:table-cell>
          <table:table-cell table:style-name="ce8" table:formula="of:=[.W69]" office:value-type="float" office:value="21">
            <text:p>21</text:p>
          </table:table-cell>
          <table:table-cell table:style-name="ce8" table:formula="of:=[.X69]" office:value-type="float" office:value="22">
            <text:p>22</text:p>
          </table:table-cell>
          <table:table-cell table:style-name="ce8" table:formula="of:=[.Y69]" office:value-type="float" office:value="23">
            <text:p>23</text:p>
          </table:table-cell>
          <table:table-cell table:style-name="ce8" table:formula="of:=[.Z69]" office:value-type="float" office:value="24">
            <text:p>24</text:p>
          </table:table-cell>
          <table:table-cell table:style-name="ce8" table:formula="of:=[.AA69]" office:value-type="float" office:value="25">
            <text:p>25</text:p>
          </table:table-cell>
          <table:table-cell table:style-name="ce8" table:formula="of:=[.AB69]" office:value-type="float" office:value="26">
            <text:p>26</text:p>
          </table:table-cell>
          <table:table-cell table:style-name="ce8" table:formula="of:=[.AC69]" office:value-type="float" office:value="27">
            <text:p>27</text:p>
          </table:table-cell>
          <table:table-cell table:style-name="ce8" table:formula="of:=[.AD69]" office:value-type="float" office:value="28">
            <text:p>28</text:p>
          </table:table-cell>
          <table:table-cell table:style-name="ce8" table:formula="of:=[.AE69]" office:value-type="float" office:value="29">
            <text:p>29</text:p>
          </table:table-cell>
          <table:table-cell table:style-name="ce8" table:formula="of:=[.AF69]" office:value-type="float" office:value="30">
            <text:p>30</text:p>
          </table:table-cell>
          <table:table-cell table:style-name="ce8" table:formula="of:=[.AG69]" office:value-type="float" office:value="31">
            <text:p>31</text:p>
          </table:table-cell>
          <table:table-cell table:style-name="ce8" table:formula="of:=[.AH69]" office:value-type="float" office:value="32">
            <text:p>32</text:p>
          </table:table-cell>
          <table:table-cell table:style-name="ce8" table:formula="of:=[.AI69]" office:value-type="float" office:value="33">
            <text:p>33</text:p>
          </table:table-cell>
          <table:table-cell table:style-name="ce8" table:formula="of:=[.AJ69]" office:value-type="float" office:value="34">
            <text:p>34</text:p>
          </table:table-cell>
          <table:table-cell table:style-name="ce8" table:formula="of:=[.AK69]" office:value-type="float" office:value="35">
            <text:p>35</text:p>
          </table:table-cell>
          <table:table-cell table:style-name="ce8" table:formula="of:=[.AL69]" office:value-type="float" office:value="36">
            <text:p>36</text:p>
          </table:table-cell>
          <table:table-cell table:style-name="ce8" table:formula="of:=[.AM69]" office:value-type="float" office:value="37">
            <text:p>37</text:p>
          </table:table-cell>
          <table:table-cell table:style-name="ce8" table:formula="of:=[.AN69]" office:value-type="float" office:value="38">
            <text:p>38</text:p>
          </table:table-cell>
          <table:table-cell table:style-name="ce8" table:formula="of:=[.AO69]" office:value-type="float" office:value="39">
            <text:p>39</text:p>
          </table:table-cell>
          <table:table-cell table:style-name="ce8" table:formula="of:=[.AP69]" office:value-type="float" office:value="40">
            <text:p>40</text:p>
          </table:table-cell>
          <table:table-cell table:style-name="ce8" table:formula="of:=[.AQ69]" office:value-type="float" office:value="41">
            <text:p>41</text:p>
          </table:table-cell>
          <table:table-cell table:style-name="ce8" table:formula="of:=[.AR69]" office:value-type="float" office:value="42">
            <text:p>42</text:p>
          </table:table-cell>
          <table:table-cell table:style-name="ce8" table:formula="of:=[.AS69]" office:value-type="float" office:value="43">
            <text:p>43</text:p>
          </table:table-cell>
          <table:table-cell table:style-name="ce8" table:formula="of:=[.AT69]" office:value-type="float" office:value="44">
            <text:p>44</text:p>
          </table:table-cell>
          <table:table-cell table:style-name="ce8" table:formula="of:=[.AU69]" office:value-type="float" office:value="45">
            <text:p>45</text:p>
          </table:table-cell>
          <table:table-cell table:style-name="ce8" table:formula="of:=[.AV69]" office:value-type="float" office:value="46">
            <text:p>46</text:p>
          </table:table-cell>
          <table:table-cell table:style-name="ce8" table:formula="of:=[.AW69]" office:value-type="float" office:value="47">
            <text:p>47</text:p>
          </table:table-cell>
          <table:table-cell table:style-name="ce8" table:formula="of:=[.AX69]" office:value-type="float" office:value="48">
            <text:p>48</text:p>
          </table:table-cell>
          <table:table-cell table:style-name="ce8" table:formula="of:=[.AY69]" office:value-type="float" office:value="49">
            <text:p>49</text:p>
          </table:table-cell>
          <table:table-cell table:style-name="ce8" table:formula="of:=[.AZ69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9" table:formula="of:=[.B71]" office:value-type="float" office:value="0">
            <text:p>0</text:p>
          </table:table-cell>
          <table:table-cell table:style-name="ce9" table:formula="of:=[.C71]" office:value-type="float" office:value="0">
            <text:p>0</text:p>
          </table:table-cell>
          <table:table-cell table:style-name="ce9" table:formula="of:=[.D71]" office:value-type="float" office:value="0">
            <text:p>0</text:p>
          </table:table-cell>
          <table:table-cell table:style-name="ce9" table:formula="of:=[.E71]" office:value-type="float" office:value="0">
            <text:p>0</text:p>
          </table:table-cell>
          <table:table-cell table:style-name="ce9" table:formula="of:=[.F71]" office:value-type="float" office:value="0">
            <text:p>0</text:p>
          </table:table-cell>
          <table:table-cell table:style-name="ce9" table:formula="of:=[.G71]" office:value-type="float" office:value="0">
            <text:p>0</text:p>
          </table:table-cell>
          <table:table-cell table:style-name="ce9" table:formula="of:=[.H71]" office:value-type="float" office:value="0">
            <text:p>0</text:p>
          </table:table-cell>
          <table:table-cell table:style-name="ce9" table:formula="of:=[.I71]" office:value-type="float" office:value="0">
            <text:p>0</text:p>
          </table:table-cell>
          <table:table-cell table:style-name="ce9" table:formula="of:=[.J71]" office:value-type="float" office:value="0">
            <text:p>0</text:p>
          </table:table-cell>
          <table:table-cell table:style-name="ce9" table:formula="of:=[.K71]" office:value-type="float" office:value="0">
            <text:p>0</text:p>
          </table:table-cell>
          <table:table-cell table:style-name="ce9" table:formula="of:=[.L71]" office:value-type="float" office:value="0">
            <text:p>0</text:p>
          </table:table-cell>
          <table:table-cell table:style-name="ce9" table:formula="of:=[.M71]" office:value-type="float" office:value="0">
            <text:p>0</text:p>
          </table:table-cell>
          <table:table-cell table:style-name="ce9" table:formula="of:=[.N71]" office:value-type="float" office:value="0">
            <text:p>0</text:p>
          </table:table-cell>
          <table:table-cell table:style-name="ce9" table:formula="of:=[.O71]" office:value-type="float" office:value="0">
            <text:p>0</text:p>
          </table:table-cell>
          <table:table-cell table:style-name="ce9" table:formula="of:=[.P71]" office:value-type="float" office:value="0">
            <text:p>0</text:p>
          </table:table-cell>
          <table:table-cell table:style-name="ce9" table:formula="of:=[.Q71]" office:value-type="float" office:value="0">
            <text:p>0</text:p>
          </table:table-cell>
          <table:table-cell table:style-name="ce9" table:formula="of:=[.R71]" office:value-type="float" office:value="0">
            <text:p>0</text:p>
          </table:table-cell>
          <table:table-cell table:style-name="ce9" table:formula="of:=[.S71]" office:value-type="float" office:value="0">
            <text:p>0</text:p>
          </table:table-cell>
          <table:table-cell table:style-name="ce9" table:formula="of:=[.T71]" office:value-type="float" office:value="0">
            <text:p>0</text:p>
          </table:table-cell>
          <table:table-cell table:style-name="ce9" table:formula="of:=[.U71]" office:value-type="float" office:value="0">
            <text:p>0</text:p>
          </table:table-cell>
          <table:table-cell table:style-name="ce9" table:formula="of:=[.V71]" office:value-type="float" office:value="0">
            <text:p>0</text:p>
          </table:table-cell>
          <table:table-cell table:style-name="ce9" table:formula="of:=[.W71]" office:value-type="float" office:value="0">
            <text:p>0</text:p>
          </table:table-cell>
          <table:table-cell table:style-name="ce9" table:formula="of:=[.X71]" office:value-type="float" office:value="0">
            <text:p>0</text:p>
          </table:table-cell>
          <table:table-cell table:style-name="ce9" table:formula="of:=[.Y71]" office:value-type="float" office:value="0">
            <text:p>0</text:p>
          </table:table-cell>
          <table:table-cell table:style-name="ce9" table:formula="of:=[.Z71]" office:value-type="float" office:value="0">
            <text:p>0</text:p>
          </table:table-cell>
          <table:table-cell table:style-name="ce9" table:formula="of:=[.AA71]" office:value-type="float" office:value="0">
            <text:p>0</text:p>
          </table:table-cell>
          <table:table-cell table:style-name="ce9" table:formula="of:=[.AB71]" office:value-type="float" office:value="0">
            <text:p>0</text:p>
          </table:table-cell>
          <table:table-cell table:style-name="ce9" table:formula="of:=[.AC71]" office:value-type="float" office:value="0">
            <text:p>0</text:p>
          </table:table-cell>
          <table:table-cell table:style-name="ce9" table:formula="of:=[.AD71]" office:value-type="float" office:value="0">
            <text:p>0</text:p>
          </table:table-cell>
          <table:table-cell table:style-name="ce9" table:formula="of:=[.AE71]" office:value-type="float" office:value="0">
            <text:p>0</text:p>
          </table:table-cell>
          <table:table-cell table:style-name="ce9" table:formula="of:=[.AF71]" office:value-type="float" office:value="0">
            <text:p>0</text:p>
          </table:table-cell>
          <table:table-cell table:style-name="ce9" table:formula="of:=[.AG71]" office:value-type="float" office:value="0">
            <text:p>0</text:p>
          </table:table-cell>
          <table:table-cell table:style-name="ce9" table:formula="of:=[.AH71]" office:value-type="float" office:value="0">
            <text:p>0</text:p>
          </table:table-cell>
          <table:table-cell table:style-name="ce9" table:formula="of:=[.AI71]" office:value-type="float" office:value="0">
            <text:p>0</text:p>
          </table:table-cell>
          <table:table-cell table:style-name="ce9" table:formula="of:=[.AJ71]" office:value-type="float" office:value="0">
            <text:p>0</text:p>
          </table:table-cell>
          <table:table-cell table:style-name="ce9" table:formula="of:=[.AK71]" office:value-type="float" office:value="0">
            <text:p>0</text:p>
          </table:table-cell>
          <table:table-cell table:style-name="ce9" table:formula="of:=[.AL71]" office:value-type="float" office:value="0">
            <text:p>0</text:p>
          </table:table-cell>
          <table:table-cell table:style-name="ce9" table:formula="of:=[.AM71]" office:value-type="float" office:value="0">
            <text:p>0</text:p>
          </table:table-cell>
          <table:table-cell table:style-name="ce9" table:formula="of:=[.AN71]" office:value-type="float" office:value="0">
            <text:p>0</text:p>
          </table:table-cell>
          <table:table-cell table:style-name="ce9" table:formula="of:=[.AO71]" office:value-type="float" office:value="0">
            <text:p>0</text:p>
          </table:table-cell>
          <table:table-cell table:style-name="ce9" table:formula="of:=[.AP71]" office:value-type="float" office:value="0">
            <text:p>0</text:p>
          </table:table-cell>
          <table:table-cell table:style-name="ce9" table:formula="of:=[.AQ71]" office:value-type="float" office:value="0">
            <text:p>0</text:p>
          </table:table-cell>
          <table:table-cell table:style-name="ce9" table:formula="of:=[.AR71]" office:value-type="float" office:value="0">
            <text:p>0</text:p>
          </table:table-cell>
          <table:table-cell table:style-name="ce9" table:formula="of:=[.AS71]" office:value-type="float" office:value="0">
            <text:p>0</text:p>
          </table:table-cell>
          <table:table-cell table:style-name="ce9" table:formula="of:=[.AT71]" office:value-type="float" office:value="0">
            <text:p>0</text:p>
          </table:table-cell>
          <table:table-cell table:style-name="ce9" table:formula="of:=[.AU71]" office:value-type="float" office:value="0">
            <text:p>0</text:p>
          </table:table-cell>
          <table:table-cell table:style-name="ce9" table:formula="of:=[.AV71]" office:value-type="float" office:value="0">
            <text:p>0</text:p>
          </table:table-cell>
          <table:table-cell table:style-name="ce9" table:formula="of:=[.AW71]" office:value-type="float" office:value="0">
            <text:p>0</text:p>
          </table:table-cell>
          <table:table-cell table:style-name="ce9" table:formula="of:=[.AX71]" office:value-type="float" office:value="0">
            <text:p>0</text:p>
          </table:table-cell>
          <table:table-cell table:style-name="ce9" table:formula="of:=[.AY71]" office:value-type="float" office:value="0">
            <text:p>0</text:p>
          </table:table-cell>
          <table:table-cell table:style-name="ce9" table:formula="of:=[.AZ71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regeneration</text:p>
          </table:table-cell>
          <table:table-cell table:style-name="ce8" table:formula="of:=[.B69]" office:value-type="float" office:value="0">
            <text:p>0</text:p>
          </table:table-cell>
          <table:table-cell table:style-name="ce8" table:formula="of:=[.C69]" office:value-type="float" office:value="1">
            <text:p>1</text:p>
          </table:table-cell>
          <table:table-cell table:style-name="ce8" table:formula="of:=[.D69]" office:value-type="float" office:value="2">
            <text:p>2</text:p>
          </table:table-cell>
          <table:table-cell table:style-name="ce8" table:formula="of:=[.E69]" office:value-type="float" office:value="3">
            <text:p>3</text:p>
          </table:table-cell>
          <table:table-cell table:style-name="ce8" table:formula="of:=[.F69]" office:value-type="float" office:value="4">
            <text:p>4</text:p>
          </table:table-cell>
          <table:table-cell table:style-name="ce8" table:formula="of:=[.G69]" office:value-type="float" office:value="5">
            <text:p>5</text:p>
          </table:table-cell>
          <table:table-cell table:style-name="ce8" table:formula="of:=[.H69]" office:value-type="float" office:value="6">
            <text:p>6</text:p>
          </table:table-cell>
          <table:table-cell table:style-name="ce8" table:formula="of:=[.I69]" office:value-type="float" office:value="7">
            <text:p>7</text:p>
          </table:table-cell>
          <table:table-cell table:style-name="ce8" table:formula="of:=[.J69]" office:value-type="float" office:value="8">
            <text:p>8</text:p>
          </table:table-cell>
          <table:table-cell table:style-name="ce8" table:formula="of:=[.K69]" office:value-type="float" office:value="9">
            <text:p>9</text:p>
          </table:table-cell>
          <table:table-cell table:style-name="ce8" table:formula="of:=[.L69]" office:value-type="float" office:value="10">
            <text:p>10</text:p>
          </table:table-cell>
          <table:table-cell table:style-name="ce8" table:formula="of:=[.M69]" office:value-type="float" office:value="11">
            <text:p>11</text:p>
          </table:table-cell>
          <table:table-cell table:style-name="ce8" table:formula="of:=[.N69]" office:value-type="float" office:value="12">
            <text:p>12</text:p>
          </table:table-cell>
          <table:table-cell table:style-name="ce8" table:formula="of:=[.O69]" office:value-type="float" office:value="13">
            <text:p>13</text:p>
          </table:table-cell>
          <table:table-cell table:style-name="ce8" table:formula="of:=[.P69]" office:value-type="float" office:value="14">
            <text:p>14</text:p>
          </table:table-cell>
          <table:table-cell table:style-name="ce8" table:formula="of:=[.Q69]" office:value-type="float" office:value="15">
            <text:p>15</text:p>
          </table:table-cell>
          <table:table-cell table:style-name="ce8" table:formula="of:=[.R69]" office:value-type="float" office:value="16">
            <text:p>16</text:p>
          </table:table-cell>
          <table:table-cell table:style-name="ce8" table:formula="of:=[.S69]" office:value-type="float" office:value="17">
            <text:p>17</text:p>
          </table:table-cell>
          <table:table-cell table:style-name="ce8" table:formula="of:=[.T69]" office:value-type="float" office:value="18">
            <text:p>18</text:p>
          </table:table-cell>
          <table:table-cell table:style-name="ce8" table:formula="of:=[.U69]" office:value-type="float" office:value="19">
            <text:p>19</text:p>
          </table:table-cell>
          <table:table-cell table:style-name="ce8" table:formula="of:=[.V69]" office:value-type="float" office:value="20">
            <text:p>20</text:p>
          </table:table-cell>
          <table:table-cell table:style-name="ce8" table:formula="of:=[.W69]" office:value-type="float" office:value="21">
            <text:p>21</text:p>
          </table:table-cell>
          <table:table-cell table:style-name="ce8" table:formula="of:=[.X69]" office:value-type="float" office:value="22">
            <text:p>22</text:p>
          </table:table-cell>
          <table:table-cell table:style-name="ce8" table:formula="of:=[.Y69]" office:value-type="float" office:value="23">
            <text:p>23</text:p>
          </table:table-cell>
          <table:table-cell table:style-name="ce8" table:formula="of:=[.Z69]" office:value-type="float" office:value="24">
            <text:p>24</text:p>
          </table:table-cell>
          <table:table-cell table:style-name="ce8" table:formula="of:=[.AA69]" office:value-type="float" office:value="25">
            <text:p>25</text:p>
          </table:table-cell>
          <table:table-cell table:style-name="ce8" table:formula="of:=[.AB69]" office:value-type="float" office:value="26">
            <text:p>26</text:p>
          </table:table-cell>
          <table:table-cell table:style-name="ce8" table:formula="of:=[.AC69]" office:value-type="float" office:value="27">
            <text:p>27</text:p>
          </table:table-cell>
          <table:table-cell table:style-name="ce8" table:formula="of:=[.AD69]" office:value-type="float" office:value="28">
            <text:p>28</text:p>
          </table:table-cell>
          <table:table-cell table:style-name="ce8" table:formula="of:=[.AE69]" office:value-type="float" office:value="29">
            <text:p>29</text:p>
          </table:table-cell>
          <table:table-cell table:style-name="ce8" table:formula="of:=[.AF69]" office:value-type="float" office:value="30">
            <text:p>30</text:p>
          </table:table-cell>
          <table:table-cell table:style-name="ce8" table:formula="of:=[.AG69]" office:value-type="float" office:value="31">
            <text:p>31</text:p>
          </table:table-cell>
          <table:table-cell table:style-name="ce8" table:formula="of:=[.AH69]" office:value-type="float" office:value="32">
            <text:p>32</text:p>
          </table:table-cell>
          <table:table-cell table:style-name="ce8" table:formula="of:=[.AI69]" office:value-type="float" office:value="33">
            <text:p>33</text:p>
          </table:table-cell>
          <table:table-cell table:style-name="ce8" table:formula="of:=[.AJ69]" office:value-type="float" office:value="34">
            <text:p>34</text:p>
          </table:table-cell>
          <table:table-cell table:style-name="ce8" table:formula="of:=[.AK69]" office:value-type="float" office:value="35">
            <text:p>35</text:p>
          </table:table-cell>
          <table:table-cell table:style-name="ce8" table:formula="of:=[.AL69]" office:value-type="float" office:value="36">
            <text:p>36</text:p>
          </table:table-cell>
          <table:table-cell table:style-name="ce8" table:formula="of:=[.AM69]" office:value-type="float" office:value="37">
            <text:p>37</text:p>
          </table:table-cell>
          <table:table-cell table:style-name="ce8" table:formula="of:=[.AN69]" office:value-type="float" office:value="38">
            <text:p>38</text:p>
          </table:table-cell>
          <table:table-cell table:style-name="ce8" table:formula="of:=[.AO69]" office:value-type="float" office:value="39">
            <text:p>39</text:p>
          </table:table-cell>
          <table:table-cell table:style-name="ce8" table:formula="of:=[.AP69]" office:value-type="float" office:value="40">
            <text:p>40</text:p>
          </table:table-cell>
          <table:table-cell table:style-name="ce8" table:formula="of:=[.AQ69]" office:value-type="float" office:value="41">
            <text:p>41</text:p>
          </table:table-cell>
          <table:table-cell table:style-name="ce8" table:formula="of:=[.AR69]" office:value-type="float" office:value="42">
            <text:p>42</text:p>
          </table:table-cell>
          <table:table-cell table:style-name="ce8" table:formula="of:=[.AS69]" office:value-type="float" office:value="43">
            <text:p>43</text:p>
          </table:table-cell>
          <table:table-cell table:style-name="ce8" table:formula="of:=[.AT69]" office:value-type="float" office:value="44">
            <text:p>44</text:p>
          </table:table-cell>
          <table:table-cell table:style-name="ce8" table:formula="of:=[.AU69]" office:value-type="float" office:value="45">
            <text:p>45</text:p>
          </table:table-cell>
          <table:table-cell table:style-name="ce8" table:formula="of:=[.AV69]" office:value-type="float" office:value="46">
            <text:p>46</text:p>
          </table:table-cell>
          <table:table-cell table:style-name="ce8" table:formula="of:=[.AW69]" office:value-type="float" office:value="47">
            <text:p>47</text:p>
          </table:table-cell>
          <table:table-cell table:style-name="ce8" table:formula="of:=[.AX69]" office:value-type="float" office:value="48">
            <text:p>48</text:p>
          </table:table-cell>
          <table:table-cell table:style-name="ce8" table:formula="of:=[.AY69]" office:value-type="float" office:value="49">
            <text:p>49</text:p>
          </table:table-cell>
          <table:table-cell table:style-name="ce8" table:formula="of:=[.AZ69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9" table:formula="of:=[.B72]" office:value-type="float" office:value="240">
            <text:p>240</text:p>
          </table:table-cell>
          <table:table-cell table:style-name="ce9" table:formula="of:=[.C72]" office:value-type="float" office:value="249">
            <text:p>249</text:p>
          </table:table-cell>
          <table:table-cell table:style-name="ce9" table:formula="of:=[.D72]" office:value-type="float" office:value="256.422">
            <text:p>256</text:p>
          </table:table-cell>
          <table:table-cell table:style-name="ce9" table:formula="of:=[.E72]" office:value-type="float" office:value="262.171311">
            <text:p>262</text:p>
          </table:table-cell>
          <table:table-cell table:style-name="ce9" table:formula="of:=[.F72]" office:value-type="float" office:value="266.7709622055">
            <text:p>267</text:p>
          </table:table-cell>
          <table:table-cell table:style-name="ce9" table:formula="of:=[.G72]" office:value-type="float" office:value="271.439454044096">
            <text:p>271</text:p>
          </table:table-cell>
          <table:table-cell table:style-name="ce9" table:formula="of:=[.H72]" office:value-type="float" office:value="276.189644489868">
            <text:p>276</text:p>
          </table:table-cell>
          <table:table-cell table:style-name="ce9" table:formula="of:=[.I72]" office:value-type="float" office:value="281.022963268441">
            <text:p>281</text:p>
          </table:table-cell>
          <table:table-cell table:style-name="ce9" table:formula="of:=[.J72]" office:value-type="float" office:value="285.940865125638">
            <text:p>286</text:p>
          </table:table-cell>
          <table:table-cell table:style-name="ce9" table:formula="of:=[.K72]" office:value-type="float" office:value="290.944830265337">
            <text:p>291</text:p>
          </table:table-cell>
          <table:table-cell table:style-name="ce9" table:formula="of:=[.L72]" office:value-type="float" office:value="296.03636479498">
            <text:p>296</text:p>
          </table:table-cell>
          <table:table-cell table:style-name="ce9" table:formula="of:=[.M72]" office:value-type="float" office:value="301.217001178893">
            <text:p>301</text:p>
          </table:table-cell>
          <table:table-cell table:style-name="ce9" table:formula="of:=[.N72]" office:value-type="float" office:value="306.488298699523">
            <text:p>306</text:p>
          </table:table-cell>
          <table:table-cell table:style-name="ce9" table:formula="of:=[.O72]" office:value-type="float" office:value="311.851843926765">
            <text:p>312</text:p>
          </table:table-cell>
          <table:table-cell table:style-name="ce9" table:formula="of:=[.P72]" office:value-type="float" office:value="317.309251195483">
            <text:p>317</text:p>
          </table:table-cell>
          <table:table-cell table:style-name="ce9" table:formula="of:=[.Q72]" office:value-type="float" office:value="322.862163091404">
            <text:p>323</text:p>
          </table:table-cell>
          <table:table-cell table:style-name="ce9" table:formula="of:=[.R72]" office:value-type="float" office:value="328.512250945504">
            <text:p>329</text:p>
          </table:table-cell>
          <table:table-cell table:style-name="ce9" table:formula="of:=[.S72]" office:value-type="float" office:value="334.26121533705">
            <text:p>334</text:p>
          </table:table-cell>
          <table:table-cell table:style-name="ce9" table:formula="of:=[.T72]" office:value-type="float" office:value="340.110786605448">
            <text:p>340</text:p>
          </table:table-cell>
          <table:table-cell table:style-name="ce9" table:formula="of:=[.U72]" office:value-type="float" office:value="346.062725371044">
            <text:p>346</text:p>
          </table:table-cell>
          <table:table-cell table:style-name="ce9" table:formula="of:=[.V72]" office:value-type="float" office:value="352.118823065037">
            <text:p>352</text:p>
          </table:table-cell>
          <table:table-cell table:style-name="ce9" table:formula="of:=[.W72]" office:value-type="float" office:value="358.280902468675">
            <text:p>358</text:p>
          </table:table-cell>
          <table:table-cell table:style-name="ce9" table:formula="of:=[.X72]" office:value-type="float" office:value="364.550818261877">
            <text:p>365</text:p>
          </table:table-cell>
          <table:table-cell table:style-name="ce9" table:formula="of:=[.Y72]" office:value-type="float" office:value="370.93045758146">
            <text:p>371</text:p>
          </table:table-cell>
          <table:table-cell table:style-name="ce9" table:formula="of:=[.Z72]" office:value-type="float" office:value="377.421740589135">
            <text:p>377</text:p>
          </table:table-cell>
          <table:table-cell table:style-name="ce9" table:formula="of:=[.AA72]" office:value-type="float" office:value="384.026621049445">
            <text:p>384</text:p>
          </table:table-cell>
          <table:table-cell table:style-name="ce9" table:formula="of:=[.AB72]" office:value-type="float" office:value="390.74708691781">
            <text:p>391</text:p>
          </table:table-cell>
          <table:table-cell table:style-name="ce9" table:formula="of:=[.AC72]" office:value-type="float" office:value="397.585160938872">
            <text:p>398</text:p>
          </table:table-cell>
          <table:table-cell table:style-name="ce9" table:formula="of:=[.AD72]" office:value-type="float" office:value="404.542901255303">
            <text:p>405</text:p>
          </table:table-cell>
          <table:table-cell table:style-name="ce9" table:formula="of:=[.AE72]" office:value-type="float" office:value="411.62240202727">
            <text:p>412</text:p>
          </table:table-cell>
          <table:table-cell table:style-name="ce9" table:formula="of:=[.AF72]" office:value-type="float" office:value="418.825794062748">
            <text:p>419</text:p>
          </table:table-cell>
          <table:table-cell table:style-name="ce9" table:formula="of:=[.AG72]" office:value-type="float" office:value="426.155245458846">
            <text:p>426</text:p>
          </table:table-cell>
          <table:table-cell table:style-name="ce9" table:formula="of:=[.AH72]" office:value-type="float" office:value="433.612962254375">
            <text:p>434</text:p>
          </table:table-cell>
          <table:table-cell table:style-name="ce9" table:formula="of:=[.AI72]" office:value-type="float" office:value="441.201189093827">
            <text:p>441</text:p>
          </table:table-cell>
          <table:table-cell table:style-name="ce9" table:formula="of:=[.AJ72]" office:value-type="float" office:value="448.922209902969">
            <text:p>449</text:p>
          </table:table-cell>
          <table:table-cell table:style-name="ce9" table:formula="of:=[.AK72]" office:value-type="float" office:value="456.778348576271">
            <text:p>457</text:p>
          </table:table-cell>
          <table:table-cell table:style-name="ce9" table:formula="of:=[.AL72]" office:value-type="float" office:value="464.771969676356">
            <text:p>465</text:p>
          </table:table-cell>
          <table:table-cell table:style-name="ce9" table:formula="of:=[.AM72]" office:value-type="float" office:value="472.905479145692">
            <text:p>473</text:p>
          </table:table-cell>
          <table:table-cell table:style-name="ce9" table:formula="of:=[.AN72]" office:value-type="float" office:value="481.181325030741">
            <text:p>481</text:p>
          </table:table-cell>
          <table:table-cell table:style-name="ce9" table:formula="of:=[.AO72]" office:value-type="float" office:value="489.601998218779">
            <text:p>490</text:p>
          </table:table-cell>
          <table:table-cell table:style-name="ce9" table:formula="of:=[.AP72]" office:value-type="float" office:value="498.170033187608">
            <text:p>498</text:p>
          </table:table-cell>
          <table:table-cell table:style-name="ce9" table:formula="of:=[.AQ72]" office:value-type="float" office:value="506.888008768391">
            <text:p>507</text:p>
          </table:table-cell>
          <table:table-cell table:style-name="ce9" table:formula="of:=[.AR72]" office:value-type="float" office:value="515.758548921838">
            <text:p>516</text:p>
          </table:table-cell>
          <table:table-cell table:style-name="ce9" table:formula="of:=[.AS72]" office:value-type="float" office:value="524.78432352797">
            <text:p>525</text:p>
          </table:table-cell>
          <table:table-cell table:style-name="ce9" table:formula="of:=[.AT72]" office:value-type="float" office:value="533.96804918971">
            <text:p>534</text:p>
          </table:table-cell>
          <table:table-cell table:style-name="ce9" table:formula="of:=[.AU72]" office:value-type="float" office:value="543.312490050529">
            <text:p>543</text:p>
          </table:table-cell>
          <table:table-cell table:style-name="ce9" table:formula="of:=[.AV72]" office:value-type="float" office:value="552.820458626414">
            <text:p>553</text:p>
          </table:table-cell>
          <table:table-cell table:style-name="ce9" table:formula="of:=[.AW72]" office:value-type="float" office:value="562.494816652376">
            <text:p>562</text:p>
          </table:table-cell>
          <table:table-cell table:style-name="ce9" table:formula="of:=[.AX72]" office:value-type="float" office:value="572.338475943793">
            <text:p>572</text:p>
          </table:table-cell>
          <table:table-cell table:style-name="ce9" table:formula="of:=[.AY72]" office:value-type="float" office:value="582.354399272809">
            <text:p>582</text:p>
          </table:table-cell>
          <table:table-cell table:style-name="ce9" table:formula="of:=[.AZ72]" office:value-type="float" office:value="592.545601260083">
            <text:p>593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total flow</text:p>
          </table:table-cell>
          <table:table-cell table:style-name="ce8" table:formula="of:=[.B69]" office:value-type="float" office:value="0">
            <text:p>0</text:p>
          </table:table-cell>
          <table:table-cell table:style-name="ce8" table:formula="of:=[.C69]" office:value-type="float" office:value="1">
            <text:p>1</text:p>
          </table:table-cell>
          <table:table-cell table:style-name="ce8" table:formula="of:=[.D69]" office:value-type="float" office:value="2">
            <text:p>2</text:p>
          </table:table-cell>
          <table:table-cell table:style-name="ce8" table:formula="of:=[.E69]" office:value-type="float" office:value="3">
            <text:p>3</text:p>
          </table:table-cell>
          <table:table-cell table:style-name="ce8" table:formula="of:=[.F69]" office:value-type="float" office:value="4">
            <text:p>4</text:p>
          </table:table-cell>
          <table:table-cell table:style-name="ce8" table:formula="of:=[.G69]" office:value-type="float" office:value="5">
            <text:p>5</text:p>
          </table:table-cell>
          <table:table-cell table:style-name="ce8" table:formula="of:=[.H69]" office:value-type="float" office:value="6">
            <text:p>6</text:p>
          </table:table-cell>
          <table:table-cell table:style-name="ce8" table:formula="of:=[.I69]" office:value-type="float" office:value="7">
            <text:p>7</text:p>
          </table:table-cell>
          <table:table-cell table:style-name="ce8" table:formula="of:=[.J69]" office:value-type="float" office:value="8">
            <text:p>8</text:p>
          </table:table-cell>
          <table:table-cell table:style-name="ce8" table:formula="of:=[.K69]" office:value-type="float" office:value="9">
            <text:p>9</text:p>
          </table:table-cell>
          <table:table-cell table:style-name="ce8" table:formula="of:=[.L69]" office:value-type="float" office:value="10">
            <text:p>10</text:p>
          </table:table-cell>
          <table:table-cell table:style-name="ce8" table:formula="of:=[.M69]" office:value-type="float" office:value="11">
            <text:p>11</text:p>
          </table:table-cell>
          <table:table-cell table:style-name="ce8" table:formula="of:=[.N69]" office:value-type="float" office:value="12">
            <text:p>12</text:p>
          </table:table-cell>
          <table:table-cell table:style-name="ce8" table:formula="of:=[.O69]" office:value-type="float" office:value="13">
            <text:p>13</text:p>
          </table:table-cell>
          <table:table-cell table:style-name="ce8" table:formula="of:=[.P69]" office:value-type="float" office:value="14">
            <text:p>14</text:p>
          </table:table-cell>
          <table:table-cell table:style-name="ce8" table:formula="of:=[.Q69]" office:value-type="float" office:value="15">
            <text:p>15</text:p>
          </table:table-cell>
          <table:table-cell table:style-name="ce8" table:formula="of:=[.R69]" office:value-type="float" office:value="16">
            <text:p>16</text:p>
          </table:table-cell>
          <table:table-cell table:style-name="ce8" table:formula="of:=[.S69]" office:value-type="float" office:value="17">
            <text:p>17</text:p>
          </table:table-cell>
          <table:table-cell table:style-name="ce8" table:formula="of:=[.T69]" office:value-type="float" office:value="18">
            <text:p>18</text:p>
          </table:table-cell>
          <table:table-cell table:style-name="ce8" table:formula="of:=[.U69]" office:value-type="float" office:value="19">
            <text:p>19</text:p>
          </table:table-cell>
          <table:table-cell table:style-name="ce8" table:formula="of:=[.V69]" office:value-type="float" office:value="20">
            <text:p>20</text:p>
          </table:table-cell>
          <table:table-cell table:style-name="ce8" table:formula="of:=[.W69]" office:value-type="float" office:value="21">
            <text:p>21</text:p>
          </table:table-cell>
          <table:table-cell table:style-name="ce8" table:formula="of:=[.X69]" office:value-type="float" office:value="22">
            <text:p>22</text:p>
          </table:table-cell>
          <table:table-cell table:style-name="ce8" table:formula="of:=[.Y69]" office:value-type="float" office:value="23">
            <text:p>23</text:p>
          </table:table-cell>
          <table:table-cell table:style-name="ce8" table:formula="of:=[.Z69]" office:value-type="float" office:value="24">
            <text:p>24</text:p>
          </table:table-cell>
          <table:table-cell table:style-name="ce8" table:formula="of:=[.AA69]" office:value-type="float" office:value="25">
            <text:p>25</text:p>
          </table:table-cell>
          <table:table-cell table:style-name="ce8" table:formula="of:=[.AB69]" office:value-type="float" office:value="26">
            <text:p>26</text:p>
          </table:table-cell>
          <table:table-cell table:style-name="ce8" table:formula="of:=[.AC69]" office:value-type="float" office:value="27">
            <text:p>27</text:p>
          </table:table-cell>
          <table:table-cell table:style-name="ce8" table:formula="of:=[.AD69]" office:value-type="float" office:value="28">
            <text:p>28</text:p>
          </table:table-cell>
          <table:table-cell table:style-name="ce8" table:formula="of:=[.AE69]" office:value-type="float" office:value="29">
            <text:p>29</text:p>
          </table:table-cell>
          <table:table-cell table:style-name="ce8" table:formula="of:=[.AF69]" office:value-type="float" office:value="30">
            <text:p>30</text:p>
          </table:table-cell>
          <table:table-cell table:style-name="ce8" table:formula="of:=[.AG69]" office:value-type="float" office:value="31">
            <text:p>31</text:p>
          </table:table-cell>
          <table:table-cell table:style-name="ce8" table:formula="of:=[.AH69]" office:value-type="float" office:value="32">
            <text:p>32</text:p>
          </table:table-cell>
          <table:table-cell table:style-name="ce8" table:formula="of:=[.AI69]" office:value-type="float" office:value="33">
            <text:p>33</text:p>
          </table:table-cell>
          <table:table-cell table:style-name="ce8" table:formula="of:=[.AJ69]" office:value-type="float" office:value="34">
            <text:p>34</text:p>
          </table:table-cell>
          <table:table-cell table:style-name="ce8" table:formula="of:=[.AK69]" office:value-type="float" office:value="35">
            <text:p>35</text:p>
          </table:table-cell>
          <table:table-cell table:style-name="ce8" table:formula="of:=[.AL69]" office:value-type="float" office:value="36">
            <text:p>36</text:p>
          </table:table-cell>
          <table:table-cell table:style-name="ce8" table:formula="of:=[.AM69]" office:value-type="float" office:value="37">
            <text:p>37</text:p>
          </table:table-cell>
          <table:table-cell table:style-name="ce8" table:formula="of:=[.AN69]" office:value-type="float" office:value="38">
            <text:p>38</text:p>
          </table:table-cell>
          <table:table-cell table:style-name="ce8" table:formula="of:=[.AO69]" office:value-type="float" office:value="39">
            <text:p>39</text:p>
          </table:table-cell>
          <table:table-cell table:style-name="ce8" table:formula="of:=[.AP69]" office:value-type="float" office:value="40">
            <text:p>40</text:p>
          </table:table-cell>
          <table:table-cell table:style-name="ce8" table:formula="of:=[.AQ69]" office:value-type="float" office:value="41">
            <text:p>41</text:p>
          </table:table-cell>
          <table:table-cell table:style-name="ce8" table:formula="of:=[.AR69]" office:value-type="float" office:value="42">
            <text:p>42</text:p>
          </table:table-cell>
          <table:table-cell table:style-name="ce8" table:formula="of:=[.AS69]" office:value-type="float" office:value="43">
            <text:p>43</text:p>
          </table:table-cell>
          <table:table-cell table:style-name="ce8" table:formula="of:=[.AT69]" office:value-type="float" office:value="44">
            <text:p>44</text:p>
          </table:table-cell>
          <table:table-cell table:style-name="ce8" table:formula="of:=[.AU69]" office:value-type="float" office:value="45">
            <text:p>45</text:p>
          </table:table-cell>
          <table:table-cell table:style-name="ce8" table:formula="of:=[.AV69]" office:value-type="float" office:value="46">
            <text:p>46</text:p>
          </table:table-cell>
          <table:table-cell table:style-name="ce8" table:formula="of:=[.AW69]" office:value-type="float" office:value="47">
            <text:p>47</text:p>
          </table:table-cell>
          <table:table-cell table:style-name="ce8" table:formula="of:=[.AX69]" office:value-type="float" office:value="48">
            <text:p>48</text:p>
          </table:table-cell>
          <table:table-cell table:style-name="ce8" table:formula="of:=[.AY69]" office:value-type="float" office:value="49">
            <text:p>49</text:p>
          </table:table-cell>
          <table:table-cell table:style-name="ce8" table:formula="of:=[.AZ69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9" table:formula="of:=[.B84]" office:value-type="float" office:value="240">
            <text:p>240</text:p>
          </table:table-cell>
          <table:table-cell table:style-name="ce9" table:formula="of:=[.C84]" office:value-type="float" office:value="249">
            <text:p>249</text:p>
          </table:table-cell>
          <table:table-cell table:style-name="ce9" table:formula="of:=[.D84]" office:value-type="float" office:value="256.422">
            <text:p>256</text:p>
          </table:table-cell>
          <table:table-cell table:style-name="ce9" table:formula="of:=[.E84]" office:value-type="float" office:value="262.171311">
            <text:p>262</text:p>
          </table:table-cell>
          <table:table-cell table:style-name="ce9" table:formula="of:=[.F84]" office:value-type="float" office:value="266.7709622055">
            <text:p>267</text:p>
          </table:table-cell>
          <table:table-cell table:style-name="ce9" table:formula="of:=[.G84]" office:value-type="float" office:value="271.439454044096">
            <text:p>271</text:p>
          </table:table-cell>
          <table:table-cell table:style-name="ce9" table:formula="of:=[.H84]" office:value-type="float" office:value="276.189644489868">
            <text:p>276</text:p>
          </table:table-cell>
          <table:table-cell table:style-name="ce9" table:formula="of:=[.I84]" office:value-type="float" office:value="281.022963268441">
            <text:p>281</text:p>
          </table:table-cell>
          <table:table-cell table:style-name="ce9" table:formula="of:=[.J84]" office:value-type="float" office:value="285.940865125638">
            <text:p>286</text:p>
          </table:table-cell>
          <table:table-cell table:style-name="ce9" table:formula="of:=[.K84]" office:value-type="float" office:value="290.944830265337">
            <text:p>291</text:p>
          </table:table-cell>
          <table:table-cell table:style-name="ce9" table:formula="of:=[.L84]" office:value-type="float" office:value="296.03636479498">
            <text:p>296</text:p>
          </table:table-cell>
          <table:table-cell table:style-name="ce9" table:formula="of:=[.M84]" office:value-type="float" office:value="301.217001178893">
            <text:p>301</text:p>
          </table:table-cell>
          <table:table-cell table:style-name="ce9" table:formula="of:=[.N84]" office:value-type="float" office:value="306.488298699523">
            <text:p>306</text:p>
          </table:table-cell>
          <table:table-cell table:style-name="ce9" table:formula="of:=[.O84]" office:value-type="float" office:value="311.851843926765">
            <text:p>312</text:p>
          </table:table-cell>
          <table:table-cell table:style-name="ce9" table:formula="of:=[.P84]" office:value-type="float" office:value="317.309251195483">
            <text:p>317</text:p>
          </table:table-cell>
          <table:table-cell table:style-name="ce9" table:formula="of:=[.Q84]" office:value-type="float" office:value="322.862163091404">
            <text:p>323</text:p>
          </table:table-cell>
          <table:table-cell table:style-name="ce9" table:formula="of:=[.R84]" office:value-type="float" office:value="328.512250945504">
            <text:p>329</text:p>
          </table:table-cell>
          <table:table-cell table:style-name="ce9" table:formula="of:=[.S84]" office:value-type="float" office:value="334.26121533705">
            <text:p>334</text:p>
          </table:table-cell>
          <table:table-cell table:style-name="ce9" table:formula="of:=[.T84]" office:value-type="float" office:value="340.110786605448">
            <text:p>340</text:p>
          </table:table-cell>
          <table:table-cell table:style-name="ce9" table:formula="of:=[.U84]" office:value-type="float" office:value="346.062725371044">
            <text:p>346</text:p>
          </table:table-cell>
          <table:table-cell table:style-name="ce9" table:formula="of:=[.V84]" office:value-type="float" office:value="352.118823065037">
            <text:p>352</text:p>
          </table:table-cell>
          <table:table-cell table:style-name="ce9" table:formula="of:=[.W84]" office:value-type="float" office:value="358.280902468675">
            <text:p>358</text:p>
          </table:table-cell>
          <table:table-cell table:style-name="ce9" table:formula="of:=[.X84]" office:value-type="float" office:value="364.550818261877">
            <text:p>365</text:p>
          </table:table-cell>
          <table:table-cell table:style-name="ce9" table:formula="of:=[.Y84]" office:value-type="float" office:value="370.93045758146">
            <text:p>371</text:p>
          </table:table-cell>
          <table:table-cell table:style-name="ce9" table:formula="of:=[.Z84]" office:value-type="float" office:value="377.421740589135">
            <text:p>377</text:p>
          </table:table-cell>
          <table:table-cell table:style-name="ce9" table:formula="of:=[.AA84]" office:value-type="float" office:value="384.026621049445">
            <text:p>384</text:p>
          </table:table-cell>
          <table:table-cell table:style-name="ce9" table:formula="of:=[.AB84]" office:value-type="float" office:value="390.74708691781">
            <text:p>391</text:p>
          </table:table-cell>
          <table:table-cell table:style-name="ce9" table:formula="of:=[.AC84]" office:value-type="float" office:value="397.585160938872">
            <text:p>398</text:p>
          </table:table-cell>
          <table:table-cell table:style-name="ce9" table:formula="of:=[.AD84]" office:value-type="float" office:value="404.542901255303">
            <text:p>405</text:p>
          </table:table-cell>
          <table:table-cell table:style-name="ce9" table:formula="of:=[.AE84]" office:value-type="float" office:value="411.62240202727">
            <text:p>412</text:p>
          </table:table-cell>
          <table:table-cell table:style-name="ce9" table:formula="of:=[.AF84]" office:value-type="float" office:value="418.825794062748">
            <text:p>419</text:p>
          </table:table-cell>
          <table:table-cell table:style-name="ce9" table:formula="of:=[.AG84]" office:value-type="float" office:value="426.155245458846">
            <text:p>426</text:p>
          </table:table-cell>
          <table:table-cell table:style-name="ce9" table:formula="of:=[.AH84]" office:value-type="float" office:value="433.612962254375">
            <text:p>434</text:p>
          </table:table-cell>
          <table:table-cell table:style-name="ce9" table:formula="of:=[.AI84]" office:value-type="float" office:value="441.201189093827">
            <text:p>441</text:p>
          </table:table-cell>
          <table:table-cell table:style-name="ce9" table:formula="of:=[.AJ84]" office:value-type="float" office:value="448.922209902969">
            <text:p>449</text:p>
          </table:table-cell>
          <table:table-cell table:style-name="ce9" table:formula="of:=[.AK84]" office:value-type="float" office:value="456.778348576271">
            <text:p>457</text:p>
          </table:table-cell>
          <table:table-cell table:style-name="ce9" table:formula="of:=[.AL84]" office:value-type="float" office:value="464.771969676356">
            <text:p>465</text:p>
          </table:table-cell>
          <table:table-cell table:style-name="ce9" table:formula="of:=[.AM84]" office:value-type="float" office:value="472.905479145692">
            <text:p>473</text:p>
          </table:table-cell>
          <table:table-cell table:style-name="ce9" table:formula="of:=[.AN84]" office:value-type="float" office:value="481.181325030741">
            <text:p>481</text:p>
          </table:table-cell>
          <table:table-cell table:style-name="ce9" table:formula="of:=[.AO84]" office:value-type="float" office:value="489.601998218779">
            <text:p>490</text:p>
          </table:table-cell>
          <table:table-cell table:style-name="ce9" table:formula="of:=[.AP84]" office:value-type="float" office:value="498.170033187608">
            <text:p>498</text:p>
          </table:table-cell>
          <table:table-cell table:style-name="ce9" table:formula="of:=[.AQ84]" office:value-type="float" office:value="506.888008768391">
            <text:p>507</text:p>
          </table:table-cell>
          <table:table-cell table:style-name="ce9" table:formula="of:=[.AR84]" office:value-type="float" office:value="515.758548921838">
            <text:p>516</text:p>
          </table:table-cell>
          <table:table-cell table:style-name="ce9" table:formula="of:=[.AS84]" office:value-type="float" office:value="524.78432352797">
            <text:p>525</text:p>
          </table:table-cell>
          <table:table-cell table:style-name="ce9" table:formula="of:=[.AT84]" office:value-type="float" office:value="533.96804918971">
            <text:p>534</text:p>
          </table:table-cell>
          <table:table-cell table:style-name="ce9" table:formula="of:=[.AU84]" office:value-type="float" office:value="543.312490050529">
            <text:p>543</text:p>
          </table:table-cell>
          <table:table-cell table:style-name="ce9" table:formula="of:=[.AV84]" office:value-type="float" office:value="552.820458626414">
            <text:p>553</text:p>
          </table:table-cell>
          <table:table-cell table:style-name="ce9" table:formula="of:=[.AW84]" office:value-type="float" office:value="562.494816652376">
            <text:p>562</text:p>
          </table:table-cell>
          <table:table-cell table:style-name="ce9" table:formula="of:=[.AX84]" office:value-type="float" office:value="572.338475943793">
            <text:p>572</text:p>
          </table:table-cell>
          <table:table-cell table:style-name="ce9" table:formula="of:=[.AY84]" office:value-type="float" office:value="582.354399272809">
            <text:p>582</text:p>
          </table:table-cell>
          <table:table-cell table:style-name="ce9" table:formula="of:=[.AZ84]" office:value-type="float" office:value="592.545601260083">
            <text:p>593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withrawal</text:p>
          </table:table-cell>
          <table:table-cell table:style-name="ce8" table:formula="of:=[.B69]" office:value-type="float" office:value="0">
            <text:p>0</text:p>
          </table:table-cell>
          <table:table-cell table:style-name="ce8" table:formula="of:=[.C69]" office:value-type="float" office:value="1">
            <text:p>1</text:p>
          </table:table-cell>
          <table:table-cell table:style-name="ce8" table:formula="of:=[.D69]" office:value-type="float" office:value="2">
            <text:p>2</text:p>
          </table:table-cell>
          <table:table-cell table:style-name="ce8" table:formula="of:=[.E69]" office:value-type="float" office:value="3">
            <text:p>3</text:p>
          </table:table-cell>
          <table:table-cell table:style-name="ce8" table:formula="of:=[.F69]" office:value-type="float" office:value="4">
            <text:p>4</text:p>
          </table:table-cell>
          <table:table-cell table:style-name="ce8" table:formula="of:=[.G69]" office:value-type="float" office:value="5">
            <text:p>5</text:p>
          </table:table-cell>
          <table:table-cell table:style-name="ce8" table:formula="of:=[.H69]" office:value-type="float" office:value="6">
            <text:p>6</text:p>
          </table:table-cell>
          <table:table-cell table:style-name="ce8" table:formula="of:=[.I69]" office:value-type="float" office:value="7">
            <text:p>7</text:p>
          </table:table-cell>
          <table:table-cell table:style-name="ce8" table:formula="of:=[.J69]" office:value-type="float" office:value="8">
            <text:p>8</text:p>
          </table:table-cell>
          <table:table-cell table:style-name="ce8" table:formula="of:=[.K69]" office:value-type="float" office:value="9">
            <text:p>9</text:p>
          </table:table-cell>
          <table:table-cell table:style-name="ce8" table:formula="of:=[.L69]" office:value-type="float" office:value="10">
            <text:p>10</text:p>
          </table:table-cell>
          <table:table-cell table:style-name="ce8" table:formula="of:=[.M69]" office:value-type="float" office:value="11">
            <text:p>11</text:p>
          </table:table-cell>
          <table:table-cell table:style-name="ce8" table:formula="of:=[.N69]" office:value-type="float" office:value="12">
            <text:p>12</text:p>
          </table:table-cell>
          <table:table-cell table:style-name="ce8" table:formula="of:=[.O69]" office:value-type="float" office:value="13">
            <text:p>13</text:p>
          </table:table-cell>
          <table:table-cell table:style-name="ce8" table:formula="of:=[.P69]" office:value-type="float" office:value="14">
            <text:p>14</text:p>
          </table:table-cell>
          <table:table-cell table:style-name="ce8" table:formula="of:=[.Q69]" office:value-type="float" office:value="15">
            <text:p>15</text:p>
          </table:table-cell>
          <table:table-cell table:style-name="ce8" table:formula="of:=[.R69]" office:value-type="float" office:value="16">
            <text:p>16</text:p>
          </table:table-cell>
          <table:table-cell table:style-name="ce8" table:formula="of:=[.S69]" office:value-type="float" office:value="17">
            <text:p>17</text:p>
          </table:table-cell>
          <table:table-cell table:style-name="ce8" table:formula="of:=[.T69]" office:value-type="float" office:value="18">
            <text:p>18</text:p>
          </table:table-cell>
          <table:table-cell table:style-name="ce8" table:formula="of:=[.U69]" office:value-type="float" office:value="19">
            <text:p>19</text:p>
          </table:table-cell>
          <table:table-cell table:style-name="ce8" table:formula="of:=[.V69]" office:value-type="float" office:value="20">
            <text:p>20</text:p>
          </table:table-cell>
          <table:table-cell table:style-name="ce8" table:formula="of:=[.W69]" office:value-type="float" office:value="21">
            <text:p>21</text:p>
          </table:table-cell>
          <table:table-cell table:style-name="ce8" table:formula="of:=[.X69]" office:value-type="float" office:value="22">
            <text:p>22</text:p>
          </table:table-cell>
          <table:table-cell table:style-name="ce8" table:formula="of:=[.Y69]" office:value-type="float" office:value="23">
            <text:p>23</text:p>
          </table:table-cell>
          <table:table-cell table:style-name="ce8" table:formula="of:=[.Z69]" office:value-type="float" office:value="24">
            <text:p>24</text:p>
          </table:table-cell>
          <table:table-cell table:style-name="ce8" table:formula="of:=[.AA69]" office:value-type="float" office:value="25">
            <text:p>25</text:p>
          </table:table-cell>
          <table:table-cell table:style-name="ce8" table:formula="of:=[.AB69]" office:value-type="float" office:value="26">
            <text:p>26</text:p>
          </table:table-cell>
          <table:table-cell table:style-name="ce8" table:formula="of:=[.AC69]" office:value-type="float" office:value="27">
            <text:p>27</text:p>
          </table:table-cell>
          <table:table-cell table:style-name="ce8" table:formula="of:=[.AD69]" office:value-type="float" office:value="28">
            <text:p>28</text:p>
          </table:table-cell>
          <table:table-cell table:style-name="ce8" table:formula="of:=[.AE69]" office:value-type="float" office:value="29">
            <text:p>29</text:p>
          </table:table-cell>
          <table:table-cell table:style-name="ce8" table:formula="of:=[.AF69]" office:value-type="float" office:value="30">
            <text:p>30</text:p>
          </table:table-cell>
          <table:table-cell table:style-name="ce8" table:formula="of:=[.AG69]" office:value-type="float" office:value="31">
            <text:p>31</text:p>
          </table:table-cell>
          <table:table-cell table:style-name="ce8" table:formula="of:=[.AH69]" office:value-type="float" office:value="32">
            <text:p>32</text:p>
          </table:table-cell>
          <table:table-cell table:style-name="ce8" table:formula="of:=[.AI69]" office:value-type="float" office:value="33">
            <text:p>33</text:p>
          </table:table-cell>
          <table:table-cell table:style-name="ce8" table:formula="of:=[.AJ69]" office:value-type="float" office:value="34">
            <text:p>34</text:p>
          </table:table-cell>
          <table:table-cell table:style-name="ce8" table:formula="of:=[.AK69]" office:value-type="float" office:value="35">
            <text:p>35</text:p>
          </table:table-cell>
          <table:table-cell table:style-name="ce8" table:formula="of:=[.AL69]" office:value-type="float" office:value="36">
            <text:p>36</text:p>
          </table:table-cell>
          <table:table-cell table:style-name="ce8" table:formula="of:=[.AM69]" office:value-type="float" office:value="37">
            <text:p>37</text:p>
          </table:table-cell>
          <table:table-cell table:style-name="ce8" table:formula="of:=[.AN69]" office:value-type="float" office:value="38">
            <text:p>38</text:p>
          </table:table-cell>
          <table:table-cell table:style-name="ce8" table:formula="of:=[.AO69]" office:value-type="float" office:value="39">
            <text:p>39</text:p>
          </table:table-cell>
          <table:table-cell table:style-name="ce8" table:formula="of:=[.AP69]" office:value-type="float" office:value="40">
            <text:p>40</text:p>
          </table:table-cell>
          <table:table-cell table:style-name="ce8" table:formula="of:=[.AQ69]" office:value-type="float" office:value="41">
            <text:p>41</text:p>
          </table:table-cell>
          <table:table-cell table:style-name="ce8" table:formula="of:=[.AR69]" office:value-type="float" office:value="42">
            <text:p>42</text:p>
          </table:table-cell>
          <table:table-cell table:style-name="ce8" table:formula="of:=[.AS69]" office:value-type="float" office:value="43">
            <text:p>43</text:p>
          </table:table-cell>
          <table:table-cell table:style-name="ce8" table:formula="of:=[.AT69]" office:value-type="float" office:value="44">
            <text:p>44</text:p>
          </table:table-cell>
          <table:table-cell table:style-name="ce8" table:formula="of:=[.AU69]" office:value-type="float" office:value="45">
            <text:p>45</text:p>
          </table:table-cell>
          <table:table-cell table:style-name="ce8" table:formula="of:=[.AV69]" office:value-type="float" office:value="46">
            <text:p>46</text:p>
          </table:table-cell>
          <table:table-cell table:style-name="ce8" table:formula="of:=[.AW69]" office:value-type="float" office:value="47">
            <text:p>47</text:p>
          </table:table-cell>
          <table:table-cell table:style-name="ce8" table:formula="of:=[.AX69]" office:value-type="float" office:value="48">
            <text:p>48</text:p>
          </table:table-cell>
          <table:table-cell table:style-name="ce8" table:formula="of:=[.AY69]" office:value-type="float" office:value="49">
            <text:p>49</text:p>
          </table:table-cell>
          <table:table-cell table:style-name="ce8" table:formula="of:=[.AZ69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9" table:formula="of:=[.B77]" office:value-type="float" office:value="50">
            <text:p>50</text:p>
          </table:table-cell>
          <table:table-cell table:style-name="ce9" table:formula="of:=[.C77]" office:value-type="float" office:value="54.78">
            <text:p>55</text:p>
          </table:table-cell>
          <table:table-cell table:style-name="ce9" table:formula="of:=[.D77]" office:value-type="float" office:value="56.41284">
            <text:p>56</text:p>
          </table:table-cell>
          <table:table-cell table:style-name="ce9" table:formula="of:=[.E77]" office:value-type="float" office:value="57.67768842">
            <text:p>58</text:p>
          </table:table-cell>
          <table:table-cell table:style-name="ce9" table:formula="of:=[.F77]" office:value-type="float" office:value="58.68961168521">
            <text:p>59</text:p>
          </table:table-cell>
          <table:table-cell table:style-name="ce9" table:formula="of:=[.G77]" office:value-type="float" office:value="59.7166798897012">
            <text:p>60</text:p>
          </table:table-cell>
          <table:table-cell table:style-name="ce9" table:formula="of:=[.H77]" office:value-type="float" office:value="60.7617217877709">
            <text:p>61</text:p>
          </table:table-cell>
          <table:table-cell table:style-name="ce9" table:formula="of:=[.I77]" office:value-type="float" office:value="61.8250519190569">
            <text:p>62</text:p>
          </table:table-cell>
          <table:table-cell table:style-name="ce9" table:formula="of:=[.J77]" office:value-type="float" office:value="62.9069903276404">
            <text:p>63</text:p>
          </table:table-cell>
          <table:table-cell table:style-name="ce9" table:formula="of:=[.K77]" office:value-type="float" office:value="64.0078626583741">
            <text:p>64</text:p>
          </table:table-cell>
          <table:table-cell table:style-name="ce9" table:formula="of:=[.L77]" office:value-type="float" office:value="65.1280002548957">
            <text:p>65</text:p>
          </table:table-cell>
          <table:table-cell table:style-name="ce9" table:formula="of:=[.M77]" office:value-type="float" office:value="66.2677402593564">
            <text:p>66</text:p>
          </table:table-cell>
          <table:table-cell table:style-name="ce9" table:formula="of:=[.N77]" office:value-type="float" office:value="67.4274257138951">
            <text:p>67</text:p>
          </table:table-cell>
          <table:table-cell table:style-name="ce9" table:formula="of:=[.O77]" office:value-type="float" office:value="68.6074056638882">
            <text:p>69</text:p>
          </table:table-cell>
          <table:table-cell table:style-name="ce9" table:formula="of:=[.P77]" office:value-type="float" office:value="69.8080352630063">
            <text:p>70</text:p>
          </table:table-cell>
          <table:table-cell table:style-name="ce9" table:formula="of:=[.Q77]" office:value-type="float" office:value="71.0296758801089">
            <text:p>71</text:p>
          </table:table-cell>
          <table:table-cell table:style-name="ce9" table:formula="of:=[.R77]" office:value-type="float" office:value="72.2726952080108">
            <text:p>72</text:p>
          </table:table-cell>
          <table:table-cell table:style-name="ce9" table:formula="of:=[.S77]" office:value-type="float" office:value="73.537467374151">
            <text:p>74</text:p>
          </table:table-cell>
          <table:table-cell table:style-name="ce9" table:formula="of:=[.T77]" office:value-type="float" office:value="74.8243730531986">
            <text:p>75</text:p>
          </table:table-cell>
          <table:table-cell table:style-name="ce9" table:formula="of:=[.U77]" office:value-type="float" office:value="76.1337995816296">
            <text:p>76</text:p>
          </table:table-cell>
          <table:table-cell table:style-name="ce9" table:formula="of:=[.V77]" office:value-type="float" office:value="77.4661410743081">
            <text:p>77</text:p>
          </table:table-cell>
          <table:table-cell table:style-name="ce9" table:formula="of:=[.W77]" office:value-type="float" office:value="78.8217985431085">
            <text:p>79</text:p>
          </table:table-cell>
          <table:table-cell table:style-name="ce9" table:formula="of:=[.X77]" office:value-type="float" office:value="80.2011800176129">
            <text:p>80</text:p>
          </table:table-cell>
          <table:table-cell table:style-name="ce9" table:formula="of:=[.Y77]" office:value-type="float" office:value="81.6047006679212">
            <text:p>82</text:p>
          </table:table-cell>
          <table:table-cell table:style-name="ce9" table:formula="of:=[.Z77]" office:value-type="float" office:value="83.0327829296098">
            <text:p>83</text:p>
          </table:table-cell>
          <table:table-cell table:style-name="ce9" table:formula="of:=[.AA77]" office:value-type="float" office:value="84.4858566308779">
            <text:p>84</text:p>
          </table:table-cell>
          <table:table-cell table:style-name="ce9" table:formula="of:=[.AB77]" office:value-type="float" office:value="85.9643591219183">
            <text:p>86</text:p>
          </table:table-cell>
          <table:table-cell table:style-name="ce9" table:formula="of:=[.AC77]" office:value-type="float" office:value="87.4687354065519">
            <text:p>87</text:p>
          </table:table-cell>
          <table:table-cell table:style-name="ce9" table:formula="of:=[.AD77]" office:value-type="float" office:value="88.9994382761665">
            <text:p>89</text:p>
          </table:table-cell>
          <table:table-cell table:style-name="ce9" table:formula="of:=[.AE77]" office:value-type="float" office:value="90.5569284459994">
            <text:p>91</text:p>
          </table:table-cell>
          <table:table-cell table:style-name="ce9" table:formula="of:=[.AF77]" office:value-type="float" office:value="92.1416746938044">
            <text:p>92</text:p>
          </table:table-cell>
          <table:table-cell table:style-name="ce9" table:formula="of:=[.AG77]" office:value-type="float" office:value="93.754154000946">
            <text:p>94</text:p>
          </table:table-cell>
          <table:table-cell table:style-name="ce9" table:formula="of:=[.AH77]" office:value-type="float" office:value="95.3948516959626">
            <text:p>95</text:p>
          </table:table-cell>
          <table:table-cell table:style-name="ce9" table:formula="of:=[.AI77]" office:value-type="float" office:value="97.0642616006419">
            <text:p>97</text:p>
          </table:table-cell>
          <table:table-cell table:style-name="ce9" table:formula="of:=[.AJ77]" office:value-type="float" office:value="98.7628861786531">
            <text:p>99</text:p>
          </table:table-cell>
          <table:table-cell table:style-name="ce9" table:formula="of:=[.AK77]" office:value-type="float" office:value="100.49123668678">
            <text:p>100</text:p>
          </table:table-cell>
          <table:table-cell table:style-name="ce9" table:formula="of:=[.AL77]" office:value-type="float" office:value="102.249833328798">
            <text:p>102</text:p>
          </table:table-cell>
          <table:table-cell table:style-name="ce9" table:formula="of:=[.AM77]" office:value-type="float" office:value="104.039205412052">
            <text:p>104</text:p>
          </table:table-cell>
          <table:table-cell table:style-name="ce9" table:formula="of:=[.AN77]" office:value-type="float" office:value="105.859891506763">
            <text:p>106</text:p>
          </table:table-cell>
          <table:table-cell table:style-name="ce9" table:formula="of:=[.AO77]" office:value-type="float" office:value="107.712439608131">
            <text:p>108</text:p>
          </table:table-cell>
          <table:table-cell table:style-name="ce9" table:formula="of:=[.AP77]" office:value-type="float" office:value="109.597407301274">
            <text:p>110</text:p>
          </table:table-cell>
          <table:table-cell table:style-name="ce9" table:formula="of:=[.AQ77]" office:value-type="float" office:value="111.515361929046">
            <text:p>112</text:p>
          </table:table-cell>
          <table:table-cell table:style-name="ce9" table:formula="of:=[.AR77]" office:value-type="float" office:value="113.466880762804">
            <text:p>113</text:p>
          </table:table-cell>
          <table:table-cell table:style-name="ce9" table:formula="of:=[.AS77]" office:value-type="float" office:value="115.452551176153">
            <text:p>115</text:p>
          </table:table-cell>
          <table:table-cell table:style-name="ce9" table:formula="of:=[.AT77]" office:value-type="float" office:value="117.472970821736">
            <text:p>117</text:p>
          </table:table-cell>
          <table:table-cell table:style-name="ce9" table:formula="of:=[.AU77]" office:value-type="float" office:value="119.528747811116">
            <text:p>120</text:p>
          </table:table-cell>
          <table:table-cell table:style-name="ce9" table:formula="of:=[.AV77]" office:value-type="float" office:value="121.620500897811">
            <text:p>122</text:p>
          </table:table-cell>
          <table:table-cell table:style-name="ce9" table:formula="of:=[.AW77]" office:value-type="float" office:value="123.748859663523">
            <text:p>124</text:p>
          </table:table-cell>
          <table:table-cell table:style-name="ce9" table:formula="of:=[.AX77]" office:value-type="float" office:value="125.914464707634">
            <text:p>126</text:p>
          </table:table-cell>
          <table:table-cell table:style-name="ce9" table:formula="of:=[.AY77]" office:value-type="float" office:value="128.117967840018">
            <text:p>128</text:p>
          </table:table-cell>
          <table:table-cell table:style-name="ce9" table:formula="of:=[.AZ77]" office:value-type="float" office:value="130.360032277218">
            <text:p>130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style-name="ce9" table:formula="of:=[.$#REF!$#REF!]" office:value-type="float" office:value="0">
            <text:p>#REF!</text:p>
          </table:table-cell>
          <table:table-cell table:number-columns-repeated="972"/>
        </table:table-row>
        <table:table-row table:style-name="ro1">
          <table:table-cell table:style-name="ce2" table:number-columns-repeated="52"/>
          <table:table-cell table:number-columns-repeated="972"/>
        </table:table-row>
        <table:table-row table:style-name="ro1">
          <table:table-cell office:value-type="string">
            <text:p>calculations 1 -&gt;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iod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0">
            <text:p>50</text:p>
          </table:table-cell>
          <table:table-cell/>
          <table:table-cell office:value-type="string">
            <text:p>reserve chart</text:p>
          </table:table-cell>
          <table:table-cell table:number-columns-repeated="970"/>
        </table:table-row>
        <table:table-row table:style-name="ro1">
          <table:table-cell office:value-type="string">
            <text:p>stock b/f</text:p>
          </table:table-cell>
          <table:table-cell table:style-name="ce9" table:formula="of:=[.B6]" office:value-type="float" office:value="2400">
            <text:p>2400</text:p>
          </table:table-cell>
          <table:table-cell table:style-name="ce9" table:formula="of:=[.B80]" office:value-type="float" office:value="2490">
            <text:p>2490</text:p>
          </table:table-cell>
          <table:table-cell table:style-name="ce9" table:formula="of:=[.C80]" office:value-type="float" office:value="2564.22">
            <text:p>2564</text:p>
          </table:table-cell>
          <table:table-cell table:style-name="ce9" table:formula="of:=[.D80]" office:value-type="float" office:value="2621.71311">
            <text:p>2622</text:p>
          </table:table-cell>
          <table:table-cell table:style-name="ce9" table:formula="of:=[.E80]" office:value-type="float" office:value="2667.709622055">
            <text:p>2668</text:p>
          </table:table-cell>
          <table:table-cell table:style-name="ce9" table:formula="of:=[.F80]" office:value-type="float" office:value="2714.39454044096">
            <text:p>2714</text:p>
          </table:table-cell>
          <table:table-cell table:style-name="ce9" table:formula="of:=[.G80]" office:value-type="float" office:value="2761.89644489868">
            <text:p>2762</text:p>
          </table:table-cell>
          <table:table-cell table:style-name="ce9" table:formula="of:=[.H80]" office:value-type="float" office:value="2810.22963268441">
            <text:p>2810</text:p>
          </table:table-cell>
          <table:table-cell table:style-name="ce9" table:formula="of:=[.I80]" office:value-type="float" office:value="2859.40865125638">
            <text:p>2859</text:p>
          </table:table-cell>
          <table:table-cell table:style-name="ce9" table:formula="of:=[.J80]" office:value-type="float" office:value="2909.44830265337">
            <text:p>2909</text:p>
          </table:table-cell>
          <table:table-cell table:style-name="ce9" table:formula="of:=[.K80]" office:value-type="float" office:value="2960.3636479498">
            <text:p>2960</text:p>
          </table:table-cell>
          <table:table-cell table:style-name="ce9" table:formula="of:=[.L80]" office:value-type="float" office:value="3012.17001178893">
            <text:p>3012</text:p>
          </table:table-cell>
          <table:table-cell table:style-name="ce9" table:formula="of:=[.M80]" office:value-type="float" office:value="3064.88298699523">
            <text:p>3065</text:p>
          </table:table-cell>
          <table:table-cell table:style-name="ce9" table:formula="of:=[.N80]" office:value-type="float" office:value="3118.51843926765">
            <text:p>3119</text:p>
          </table:table-cell>
          <table:table-cell table:style-name="ce9" table:formula="of:=[.O80]" office:value-type="float" office:value="3173.09251195483">
            <text:p>3173</text:p>
          </table:table-cell>
          <table:table-cell table:style-name="ce9" table:formula="of:=[.P80]" office:value-type="float" office:value="3228.62163091404">
            <text:p>3229</text:p>
          </table:table-cell>
          <table:table-cell table:style-name="ce9" table:formula="of:=[.Q80]" office:value-type="float" office:value="3285.12250945504">
            <text:p>3285</text:p>
          </table:table-cell>
          <table:table-cell table:style-name="ce9" table:formula="of:=[.R80]" office:value-type="float" office:value="3342.6121533705">
            <text:p>3343</text:p>
          </table:table-cell>
          <table:table-cell table:style-name="ce9" table:formula="of:=[.S80]" office:value-type="float" office:value="3401.10786605448">
            <text:p>3401</text:p>
          </table:table-cell>
          <table:table-cell table:style-name="ce9" table:formula="of:=[.T80]" office:value-type="float" office:value="3460.62725371044">
            <text:p>3461</text:p>
          </table:table-cell>
          <table:table-cell table:style-name="ce9" table:formula="of:=[.U80]" office:value-type="float" office:value="3521.18823065037">
            <text:p>3521</text:p>
          </table:table-cell>
          <table:table-cell table:style-name="ce9" table:formula="of:=[.V80]" office:value-type="float" office:value="3582.80902468675">
            <text:p>3583</text:p>
          </table:table-cell>
          <table:table-cell table:style-name="ce9" table:formula="of:=[.W80]" office:value-type="float" office:value="3645.50818261877">
            <text:p>3646</text:p>
          </table:table-cell>
          <table:table-cell table:style-name="ce9" table:formula="of:=[.X80]" office:value-type="float" office:value="3709.3045758146">
            <text:p>3709</text:p>
          </table:table-cell>
          <table:table-cell table:style-name="ce9" table:formula="of:=[.Y80]" office:value-type="float" office:value="3774.21740589135">
            <text:p>3774</text:p>
          </table:table-cell>
          <table:table-cell table:style-name="ce9" table:formula="of:=[.Z80]" office:value-type="float" office:value="3840.26621049445">
            <text:p>3840</text:p>
          </table:table-cell>
          <table:table-cell table:style-name="ce9" table:formula="of:=[.AA80]" office:value-type="float" office:value="3907.4708691781">
            <text:p>3907</text:p>
          </table:table-cell>
          <table:table-cell table:style-name="ce9" table:formula="of:=[.AB80]" office:value-type="float" office:value="3975.85160938872">
            <text:p>3976</text:p>
          </table:table-cell>
          <table:table-cell table:style-name="ce9" table:formula="of:=[.AC80]" office:value-type="float" office:value="4045.42901255302">
            <text:p>4045</text:p>
          </table:table-cell>
          <table:table-cell table:style-name="ce9" table:formula="of:=[.AD80]" office:value-type="float" office:value="4116.2240202727">
            <text:p>4116</text:p>
          </table:table-cell>
          <table:table-cell table:style-name="ce9" table:formula="of:=[.AE80]" office:value-type="float" office:value="4188.25794062748">
            <text:p>4188</text:p>
          </table:table-cell>
          <table:table-cell table:style-name="ce9" table:formula="of:=[.AF80]" office:value-type="float" office:value="4261.55245458846">
            <text:p>4262</text:p>
          </table:table-cell>
          <table:table-cell table:style-name="ce9" table:formula="of:=[.AG80]" office:value-type="float" office:value="4336.12962254375">
            <text:p>4336</text:p>
          </table:table-cell>
          <table:table-cell table:style-name="ce9" table:formula="of:=[.AH80]" office:value-type="float" office:value="4412.01189093827">
            <text:p>4412</text:p>
          </table:table-cell>
          <table:table-cell table:style-name="ce9" table:formula="of:=[.AI80]" office:value-type="float" office:value="4489.22209902969">
            <text:p>4489</text:p>
          </table:table-cell>
          <table:table-cell table:style-name="ce9" table:formula="of:=[.AJ80]" office:value-type="float" office:value="4567.78348576271">
            <text:p>4568</text:p>
          </table:table-cell>
          <table:table-cell table:style-name="ce9" table:formula="of:=[.AK80]" office:value-type="float" office:value="4647.71969676356">
            <text:p>4648</text:p>
          </table:table-cell>
          <table:table-cell table:style-name="ce9" table:formula="of:=[.AL80]" office:value-type="float" office:value="4729.05479145692">
            <text:p>4729</text:p>
          </table:table-cell>
          <table:table-cell table:style-name="ce9" table:formula="of:=[.AM80]" office:value-type="float" office:value="4811.81325030741">
            <text:p>4812</text:p>
          </table:table-cell>
          <table:table-cell table:style-name="ce9" table:formula="of:=[.AN80]" office:value-type="float" office:value="4896.01998218779">
            <text:p>4896</text:p>
          </table:table-cell>
          <table:table-cell table:style-name="ce9" table:formula="of:=[.AO80]" office:value-type="float" office:value="4981.70033187608">
            <text:p>4982</text:p>
          </table:table-cell>
          <table:table-cell table:style-name="ce9" table:formula="of:=[.AP80]" office:value-type="float" office:value="5068.88008768391">
            <text:p>5069</text:p>
          </table:table-cell>
          <table:table-cell table:style-name="ce9" table:formula="of:=[.AQ80]" office:value-type="float" office:value="5157.58548921838">
            <text:p>5158</text:p>
          </table:table-cell>
          <table:table-cell table:style-name="ce9" table:formula="of:=[.AR80]" office:value-type="float" office:value="5247.8432352797">
            <text:p>5248</text:p>
          </table:table-cell>
          <table:table-cell table:style-name="ce9" table:formula="of:=[.AS80]" office:value-type="float" office:value="5339.6804918971">
            <text:p>5340</text:p>
          </table:table-cell>
          <table:table-cell table:style-name="ce9" table:formula="of:=[.AT80]" office:value-type="float" office:value="5433.12490050529">
            <text:p>5433</text:p>
          </table:table-cell>
          <table:table-cell table:style-name="ce9" table:formula="of:=[.AU80]" office:value-type="float" office:value="5528.20458626414">
            <text:p>5528</text:p>
          </table:table-cell>
          <table:table-cell table:style-name="ce9" table:formula="of:=[.AV80]" office:value-type="float" office:value="5624.94816652376">
            <text:p>5625</text:p>
          </table:table-cell>
          <table:table-cell table:style-name="ce9" table:formula="of:=[.AW80]" office:value-type="float" office:value="5723.38475943793">
            <text:p>5723</text:p>
          </table:table-cell>
          <table:table-cell table:style-name="ce9" table:formula="of:=[.AX80]" office:value-type="float" office:value="5823.54399272809">
            <text:p>5824</text:p>
          </table:table-cell>
          <table:table-cell table:style-name="ce9" table:formula="of:=[.AY80]" office:value-type="float" office:value="5925.45601260083">
            <text:p>5925</text:p>
          </table:table-cell>
          <table:table-cell table:number-columns-repeated="972"/>
        </table:table-row>
        <table:table-row table:style-name="ro1">
          <table:table-cell office:value-type="string">
            <text:p>const. flow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style-name="ce9" table:formula="of:=[.$B$7]" office:value-type="float" office:value="0">
            <text:p>0</text:p>
          </table:table-cell>
          <table:table-cell table:number-columns-repeated="972"/>
        </table:table-row>
        <table:table-row table:style-name="ro1">
          <table:table-cell office:value-type="string">
            <text:p>regenar.</text:p>
          </table:table-cell>
          <table:table-cell table:style-name="ce9" table:formula="of:=[.$B$8]*[.B70]" office:value-type="float" office:value="240">
            <text:p>240</text:p>
          </table:table-cell>
          <table:table-cell table:style-name="ce9" table:formula="of:=[.$B$8]*[.C70]" office:value-type="float" office:value="249">
            <text:p>249</text:p>
          </table:table-cell>
          <table:table-cell table:style-name="ce9" table:formula="of:=[.$B$8]*[.D70]" office:value-type="float" office:value="256.422">
            <text:p>256</text:p>
          </table:table-cell>
          <table:table-cell table:style-name="ce9" table:formula="of:=[.$B$8]*[.E70]" office:value-type="float" office:value="262.171311">
            <text:p>262</text:p>
          </table:table-cell>
          <table:table-cell table:style-name="ce9" table:formula="of:=[.$B$8]*[.F70]" office:value-type="float" office:value="266.7709622055">
            <text:p>267</text:p>
          </table:table-cell>
          <table:table-cell table:style-name="ce9" table:formula="of:=[.$B$8]*[.G70]" office:value-type="float" office:value="271.439454044096">
            <text:p>271</text:p>
          </table:table-cell>
          <table:table-cell table:style-name="ce9" table:formula="of:=[.$B$8]*[.H70]" office:value-type="float" office:value="276.189644489868">
            <text:p>276</text:p>
          </table:table-cell>
          <table:table-cell table:style-name="ce9" table:formula="of:=[.$B$8]*[.I70]" office:value-type="float" office:value="281.022963268441">
            <text:p>281</text:p>
          </table:table-cell>
          <table:table-cell table:style-name="ce9" table:formula="of:=[.$B$8]*[.J70]" office:value-type="float" office:value="285.940865125638">
            <text:p>286</text:p>
          </table:table-cell>
          <table:table-cell table:style-name="ce9" table:formula="of:=[.$B$8]*[.K70]" office:value-type="float" office:value="290.944830265337">
            <text:p>291</text:p>
          </table:table-cell>
          <table:table-cell table:style-name="ce9" table:formula="of:=[.$B$8]*[.L70]" office:value-type="float" office:value="296.03636479498">
            <text:p>296</text:p>
          </table:table-cell>
          <table:table-cell table:style-name="ce9" table:formula="of:=[.$B$8]*[.M70]" office:value-type="float" office:value="301.217001178893">
            <text:p>301</text:p>
          </table:table-cell>
          <table:table-cell table:style-name="ce9" table:formula="of:=[.$B$8]*[.N70]" office:value-type="float" office:value="306.488298699523">
            <text:p>306</text:p>
          </table:table-cell>
          <table:table-cell table:style-name="ce9" table:formula="of:=[.$B$8]*[.O70]" office:value-type="float" office:value="311.851843926765">
            <text:p>312</text:p>
          </table:table-cell>
          <table:table-cell table:style-name="ce9" table:formula="of:=[.$B$8]*[.P70]" office:value-type="float" office:value="317.309251195483">
            <text:p>317</text:p>
          </table:table-cell>
          <table:table-cell table:style-name="ce9" table:formula="of:=[.$B$8]*[.Q70]" office:value-type="float" office:value="322.862163091404">
            <text:p>323</text:p>
          </table:table-cell>
          <table:table-cell table:style-name="ce9" table:formula="of:=[.$B$8]*[.R70]" office:value-type="float" office:value="328.512250945504">
            <text:p>329</text:p>
          </table:table-cell>
          <table:table-cell table:style-name="ce9" table:formula="of:=[.$B$8]*[.S70]" office:value-type="float" office:value="334.26121533705">
            <text:p>334</text:p>
          </table:table-cell>
          <table:table-cell table:style-name="ce9" table:formula="of:=[.$B$8]*[.T70]" office:value-type="float" office:value="340.110786605448">
            <text:p>340</text:p>
          </table:table-cell>
          <table:table-cell table:style-name="ce9" table:formula="of:=[.$B$8]*[.U70]" office:value-type="float" office:value="346.062725371044">
            <text:p>346</text:p>
          </table:table-cell>
          <table:table-cell table:style-name="ce9" table:formula="of:=[.$B$8]*[.V70]" office:value-type="float" office:value="352.118823065037">
            <text:p>352</text:p>
          </table:table-cell>
          <table:table-cell table:style-name="ce9" table:formula="of:=[.$B$8]*[.W70]" office:value-type="float" office:value="358.280902468675">
            <text:p>358</text:p>
          </table:table-cell>
          <table:table-cell table:style-name="ce9" table:formula="of:=[.$B$8]*[.X70]" office:value-type="float" office:value="364.550818261877">
            <text:p>365</text:p>
          </table:table-cell>
          <table:table-cell table:style-name="ce9" table:formula="of:=[.$B$8]*[.Y70]" office:value-type="float" office:value="370.93045758146">
            <text:p>371</text:p>
          </table:table-cell>
          <table:table-cell table:style-name="ce9" table:formula="of:=[.$B$8]*[.Z70]" office:value-type="float" office:value="377.421740589135">
            <text:p>377</text:p>
          </table:table-cell>
          <table:table-cell table:style-name="ce9" table:formula="of:=[.$B$8]*[.AA70]" office:value-type="float" office:value="384.026621049445">
            <text:p>384</text:p>
          </table:table-cell>
          <table:table-cell table:style-name="ce9" table:formula="of:=[.$B$8]*[.AB70]" office:value-type="float" office:value="390.74708691781">
            <text:p>391</text:p>
          </table:table-cell>
          <table:table-cell table:style-name="ce9" table:formula="of:=[.$B$8]*[.AC70]" office:value-type="float" office:value="397.585160938872">
            <text:p>398</text:p>
          </table:table-cell>
          <table:table-cell table:style-name="ce9" table:formula="of:=[.$B$8]*[.AD70]" office:value-type="float" office:value="404.542901255303">
            <text:p>405</text:p>
          </table:table-cell>
          <table:table-cell table:style-name="ce9" table:formula="of:=[.$B$8]*[.AE70]" office:value-type="float" office:value="411.62240202727">
            <text:p>412</text:p>
          </table:table-cell>
          <table:table-cell table:style-name="ce9" table:formula="of:=[.$B$8]*[.AF70]" office:value-type="float" office:value="418.825794062748">
            <text:p>419</text:p>
          </table:table-cell>
          <table:table-cell table:style-name="ce9" table:formula="of:=[.$B$8]*[.AG70]" office:value-type="float" office:value="426.155245458846">
            <text:p>426</text:p>
          </table:table-cell>
          <table:table-cell table:style-name="ce9" table:formula="of:=[.$B$8]*[.AH70]" office:value-type="float" office:value="433.612962254375">
            <text:p>434</text:p>
          </table:table-cell>
          <table:table-cell table:style-name="ce9" table:formula="of:=[.$B$8]*[.AI70]" office:value-type="float" office:value="441.201189093827">
            <text:p>441</text:p>
          </table:table-cell>
          <table:table-cell table:style-name="ce9" table:formula="of:=[.$B$8]*[.AJ70]" office:value-type="float" office:value="448.922209902969">
            <text:p>449</text:p>
          </table:table-cell>
          <table:table-cell table:style-name="ce9" table:formula="of:=[.$B$8]*[.AK70]" office:value-type="float" office:value="456.778348576271">
            <text:p>457</text:p>
          </table:table-cell>
          <table:table-cell table:style-name="ce9" table:formula="of:=[.$B$8]*[.AL70]" office:value-type="float" office:value="464.771969676356">
            <text:p>465</text:p>
          </table:table-cell>
          <table:table-cell table:style-name="ce9" table:formula="of:=[.$B$8]*[.AM70]" office:value-type="float" office:value="472.905479145692">
            <text:p>473</text:p>
          </table:table-cell>
          <table:table-cell table:style-name="ce9" table:formula="of:=[.$B$8]*[.AN70]" office:value-type="float" office:value="481.181325030741">
            <text:p>481</text:p>
          </table:table-cell>
          <table:table-cell table:style-name="ce9" table:formula="of:=[.$B$8]*[.AO70]" office:value-type="float" office:value="489.601998218779">
            <text:p>490</text:p>
          </table:table-cell>
          <table:table-cell table:style-name="ce9" table:formula="of:=[.$B$8]*[.AP70]" office:value-type="float" office:value="498.170033187608">
            <text:p>498</text:p>
          </table:table-cell>
          <table:table-cell table:style-name="ce9" table:formula="of:=[.$B$8]*[.AQ70]" office:value-type="float" office:value="506.888008768391">
            <text:p>507</text:p>
          </table:table-cell>
          <table:table-cell table:style-name="ce9" table:formula="of:=[.$B$8]*[.AR70]" office:value-type="float" office:value="515.758548921838">
            <text:p>516</text:p>
          </table:table-cell>
          <table:table-cell table:style-name="ce9" table:formula="of:=[.$B$8]*[.AS70]" office:value-type="float" office:value="524.78432352797">
            <text:p>525</text:p>
          </table:table-cell>
          <table:table-cell table:style-name="ce9" table:formula="of:=[.$B$8]*[.AT70]" office:value-type="float" office:value="533.96804918971">
            <text:p>534</text:p>
          </table:table-cell>
          <table:table-cell table:style-name="ce9" table:formula="of:=[.$B$8]*[.AU70]" office:value-type="float" office:value="543.312490050529">
            <text:p>543</text:p>
          </table:table-cell>
          <table:table-cell table:style-name="ce9" table:formula="of:=[.$B$8]*[.AV70]" office:value-type="float" office:value="552.820458626414">
            <text:p>553</text:p>
          </table:table-cell>
          <table:table-cell table:style-name="ce9" table:formula="of:=[.$B$8]*[.AW70]" office:value-type="float" office:value="562.494816652376">
            <text:p>562</text:p>
          </table:table-cell>
          <table:table-cell table:style-name="ce9" table:formula="of:=[.$B$8]*[.AX70]" office:value-type="float" office:value="572.338475943793">
            <text:p>572</text:p>
          </table:table-cell>
          <table:table-cell table:style-name="ce9" table:formula="of:=[.$B$8]*[.AY70]" office:value-type="float" office:value="582.354399272809">
            <text:p>582</text:p>
          </table:table-cell>
          <table:table-cell table:style-name="ce9" table:formula="of:=[.$B$8]*[.AZ70]" office:value-type="float" office:value="592.545601260083">
            <text:p>593</text:p>
          </table:table-cell>
          <table:table-cell table:number-columns-repeated="972"/>
        </table:table-row>
        <table:table-row table:style-name="ro2">
          <table:table-cell table:style-name="ce4" office:value-type="string">
            <text:p>availab.</text:p>
          </table:table-cell>
          <table:table-cell table:style-name="ce11" table:formula="of:=SUM([.B70:.B72])" office:value-type="float" office:value="2640">
            <text:p>2640</text:p>
          </table:table-cell>
          <table:table-cell table:style-name="ce11" table:formula="of:=SUM([.C70:.C72])" office:value-type="float" office:value="2739">
            <text:p>2739</text:p>
          </table:table-cell>
          <table:table-cell table:style-name="ce11" table:formula="of:=SUM([.D70:.D72])" office:value-type="float" office:value="2820.642">
            <text:p>2821</text:p>
          </table:table-cell>
          <table:table-cell table:style-name="ce11" table:formula="of:=SUM([.E70:.E72])" office:value-type="float" office:value="2883.884421">
            <text:p>2884</text:p>
          </table:table-cell>
          <table:table-cell table:style-name="ce11" table:formula="of:=SUM([.F70:.F72])" office:value-type="float" office:value="2934.4805842605">
            <text:p>2934</text:p>
          </table:table-cell>
          <table:table-cell table:style-name="ce11" table:formula="of:=SUM([.G70:.G72])" office:value-type="float" office:value="2985.83399448506">
            <text:p>2986</text:p>
          </table:table-cell>
          <table:table-cell table:style-name="ce11" table:formula="of:=SUM([.H70:.H72])" office:value-type="float" office:value="3038.08608938855">
            <text:p>3038</text:p>
          </table:table-cell>
          <table:table-cell table:style-name="ce11" table:formula="of:=SUM([.I70:.I72])" office:value-type="float" office:value="3091.25259595285">
            <text:p>3091</text:p>
          </table:table-cell>
          <table:table-cell table:style-name="ce11" table:formula="of:=SUM([.J70:.J72])" office:value-type="float" office:value="3145.34951638202">
            <text:p>3145</text:p>
          </table:table-cell>
          <table:table-cell table:style-name="ce11" table:formula="of:=SUM([.K70:.K72])" office:value-type="float" office:value="3200.39313291871">
            <text:p>3200</text:p>
          </table:table-cell>
          <table:table-cell table:style-name="ce11" table:formula="of:=SUM([.L70:.L72])" office:value-type="float" office:value="3256.40001274478">
            <text:p>3256</text:p>
          </table:table-cell>
          <table:table-cell table:style-name="ce11" table:formula="of:=SUM([.M70:.M72])" office:value-type="float" office:value="3313.38701296782">
            <text:p>3313</text:p>
          </table:table-cell>
          <table:table-cell table:style-name="ce11" table:formula="of:=SUM([.N70:.N72])" office:value-type="float" office:value="3371.37128569475">
            <text:p>3371</text:p>
          </table:table-cell>
          <table:table-cell table:style-name="ce11" table:formula="of:=SUM([.O70:.O72])" office:value-type="float" office:value="3430.37028319441">
            <text:p>3430</text:p>
          </table:table-cell>
          <table:table-cell table:style-name="ce11" table:formula="of:=SUM([.P70:.P72])" office:value-type="float" office:value="3490.40176315031">
            <text:p>3490</text:p>
          </table:table-cell>
          <table:table-cell table:style-name="ce11" table:formula="of:=SUM([.Q70:.Q72])" office:value-type="float" office:value="3551.48379400545">
            <text:p>3551</text:p>
          </table:table-cell>
          <table:table-cell table:style-name="ce11" table:formula="of:=SUM([.R70:.R72])" office:value-type="float" office:value="3613.63476040054">
            <text:p>3614</text:p>
          </table:table-cell>
          <table:table-cell table:style-name="ce11" table:formula="of:=SUM([.S70:.S72])" office:value-type="float" office:value="3676.87336870755">
            <text:p>3677</text:p>
          </table:table-cell>
          <table:table-cell table:style-name="ce11" table:formula="of:=SUM([.T70:.T72])" office:value-type="float" office:value="3741.21865265993">
            <text:p>3741</text:p>
          </table:table-cell>
          <table:table-cell table:style-name="ce11" table:formula="of:=SUM([.U70:.U72])" office:value-type="float" office:value="3806.68997908148">
            <text:p>3807</text:p>
          </table:table-cell>
          <table:table-cell table:style-name="ce11" table:formula="of:=SUM([.V70:.V72])" office:value-type="float" office:value="3873.30705371541">
            <text:p>3873</text:p>
          </table:table-cell>
          <table:table-cell table:style-name="ce11" table:formula="of:=SUM([.W70:.W72])" office:value-type="float" office:value="3941.08992715543">
            <text:p>3941</text:p>
          </table:table-cell>
          <table:table-cell table:style-name="ce11" table:formula="of:=SUM([.X70:.X72])" office:value-type="float" office:value="4010.05900088065">
            <text:p>4010</text:p>
          </table:table-cell>
          <table:table-cell table:style-name="ce11" table:formula="of:=SUM([.Y70:.Y72])" office:value-type="float" office:value="4080.23503339606">
            <text:p>4080</text:p>
          </table:table-cell>
          <table:table-cell table:style-name="ce11" table:formula="of:=SUM([.Z70:.Z72])" office:value-type="float" office:value="4151.63914648049">
            <text:p>4152</text:p>
          </table:table-cell>
          <table:table-cell table:style-name="ce11" table:formula="of:=SUM([.AA70:.AA72])" office:value-type="float" office:value="4224.2928315439">
            <text:p>4224</text:p>
          </table:table-cell>
          <table:table-cell table:style-name="ce11" table:formula="of:=SUM([.AB70:.AB72])" office:value-type="float" office:value="4298.21795609592">
            <text:p>4298</text:p>
          </table:table-cell>
          <table:table-cell table:style-name="ce11" table:formula="of:=SUM([.AC70:.AC72])" office:value-type="float" office:value="4373.43677032759">
            <text:p>4373</text:p>
          </table:table-cell>
          <table:table-cell table:style-name="ce11" table:formula="of:=SUM([.AD70:.AD72])" office:value-type="float" office:value="4449.97191380833">
            <text:p>4450</text:p>
          </table:table-cell>
          <table:table-cell table:style-name="ce11" table:formula="of:=SUM([.AE70:.AE72])" office:value-type="float" office:value="4527.84642229997">
            <text:p>4528</text:p>
          </table:table-cell>
          <table:table-cell table:style-name="ce11" table:formula="of:=SUM([.AF70:.AF72])" office:value-type="float" office:value="4607.08373469022">
            <text:p>4607</text:p>
          </table:table-cell>
          <table:table-cell table:style-name="ce11" table:formula="of:=SUM([.AG70:.AG72])" office:value-type="float" office:value="4687.7077000473">
            <text:p>4688</text:p>
          </table:table-cell>
          <table:table-cell table:style-name="ce11" table:formula="of:=SUM([.AH70:.AH72])" office:value-type="float" office:value="4769.74258479813">
            <text:p>4770</text:p>
          </table:table-cell>
          <table:table-cell table:style-name="ce11" table:formula="of:=SUM([.AI70:.AI72])" office:value-type="float" office:value="4853.2130800321">
            <text:p>4853</text:p>
          </table:table-cell>
          <table:table-cell table:style-name="ce11" table:formula="of:=SUM([.AJ70:.AJ72])" office:value-type="float" office:value="4938.14430893266">
            <text:p>4938</text:p>
          </table:table-cell>
          <table:table-cell table:style-name="ce11" table:formula="of:=SUM([.AK70:.AK72])" office:value-type="float" office:value="5024.56183433898">
            <text:p>5025</text:p>
          </table:table-cell>
          <table:table-cell table:style-name="ce11" table:formula="of:=SUM([.AL70:.AL72])" office:value-type="float" office:value="5112.49166643991">
            <text:p>5112</text:p>
          </table:table-cell>
          <table:table-cell table:style-name="ce11" table:formula="of:=SUM([.AM70:.AM72])" office:value-type="float" office:value="5201.96027060261">
            <text:p>5202</text:p>
          </table:table-cell>
          <table:table-cell table:style-name="ce11" table:formula="of:=SUM([.AN70:.AN72])" office:value-type="float" office:value="5292.99457533815">
            <text:p>5293</text:p>
          </table:table-cell>
          <table:table-cell table:style-name="ce11" table:formula="of:=SUM([.AO70:.AO72])" office:value-type="float" office:value="5385.62198040657">
            <text:p>5386</text:p>
          </table:table-cell>
          <table:table-cell table:style-name="ce11" table:formula="of:=SUM([.AP70:.AP72])" office:value-type="float" office:value="5479.87036506369">
            <text:p>5480</text:p>
          </table:table-cell>
          <table:table-cell table:style-name="ce11" table:formula="of:=SUM([.AQ70:.AQ72])" office:value-type="float" office:value="5575.7680964523">
            <text:p>5576</text:p>
          </table:table-cell>
          <table:table-cell table:style-name="ce11" table:formula="of:=SUM([.AR70:.AR72])" office:value-type="float" office:value="5673.34403814022">
            <text:p>5673</text:p>
          </table:table-cell>
          <table:table-cell table:style-name="ce11" table:formula="of:=SUM([.AS70:.AS72])" office:value-type="float" office:value="5772.62755880767">
            <text:p>5773</text:p>
          </table:table-cell>
          <table:table-cell table:style-name="ce11" table:formula="of:=SUM([.AT70:.AT72])" office:value-type="float" office:value="5873.64854108681">
            <text:p>5874</text:p>
          </table:table-cell>
          <table:table-cell table:style-name="ce11" table:formula="of:=SUM([.AU70:.AU72])" office:value-type="float" office:value="5976.43739055582">
            <text:p>5976</text:p>
          </table:table-cell>
          <table:table-cell table:style-name="ce11" table:formula="of:=SUM([.AV70:.AV72])" office:value-type="float" office:value="6081.02504489055">
            <text:p>6081</text:p>
          </table:table-cell>
          <table:table-cell table:style-name="ce11" table:formula="of:=SUM([.AW70:.AW72])" office:value-type="float" office:value="6187.44298317614">
            <text:p>6187</text:p>
          </table:table-cell>
          <table:table-cell table:style-name="ce11" table:formula="of:=SUM([.AX70:.AX72])" office:value-type="float" office:value="6295.72323538172">
            <text:p>6296</text:p>
          </table:table-cell>
          <table:table-cell table:style-name="ce11" table:formula="of:=SUM([.AY70:.AY72])" office:value-type="float" office:value="6405.8983920009">
            <text:p>6406</text:p>
          </table:table-cell>
          <table:table-cell table:style-name="ce11" table:formula="of:=SUM([.AZ70:.AZ72])" office:value-type="float" office:value="6518.00161386091">
            <text:p>6518</text:p>
          </table:table-cell>
          <table:table-cell table:number-columns-repeated="972"/>
        </table:table-row>
        <table:table-row table:style-name="ro2">
          <table:table-cell office:value-type="string">
            <text:p>request 1</text:p>
          </table:table-cell>
          <table:table-cell table:style-name="ce9" table:formula="of:=[.B10]" office:value-type="float" office:value="50">
            <text:p>50</text:p>
          </table:table-cell>
          <table:table-cell table:style-name="ce9" table:formula="of:=[.B81]" office:value-type="float" office:value="60">
            <text:p>60</text:p>
          </table:table-cell>
          <table:table-cell table:style-name="ce9" table:formula="of:=[.C81]" office:value-type="float" office:value="65.736">
            <text:p>66</text:p>
          </table:table-cell>
          <table:table-cell table:style-name="ce9" table:formula="of:=[.D81]" office:value-type="float" office:value="67.695408">
            <text:p>68</text:p>
          </table:table-cell>
          <table:table-cell table:style-name="ce9" table:formula="of:=[.E81]" office:value-type="float" office:value="69.213226104">
            <text:p>69</text:p>
          </table:table-cell>
          <table:table-cell table:style-name="ce9" table:formula="of:=[.F81]" office:value-type="float" office:value="70.427534022252">
            <text:p>70</text:p>
          </table:table-cell>
          <table:table-cell table:style-name="ce9" table:formula="of:=[.G81]" office:value-type="float" office:value="71.6600158676414">
            <text:p>72</text:p>
          </table:table-cell>
          <table:table-cell table:style-name="ce9" table:formula="of:=[.H81]" office:value-type="float" office:value="72.9140661453251">
            <text:p>73</text:p>
          </table:table-cell>
          <table:table-cell table:style-name="ce9" table:formula="of:=[.I81]" office:value-type="float" office:value="74.1900623028683">
            <text:p>74</text:p>
          </table:table-cell>
          <table:table-cell table:style-name="ce9" table:formula="of:=[.J81]" office:value-type="float" office:value="75.4883883931685">
            <text:p>75</text:p>
          </table:table-cell>
          <table:table-cell table:style-name="ce9" table:formula="of:=[.K81]" office:value-type="float" office:value="76.809435190049">
            <text:p>77</text:p>
          </table:table-cell>
          <table:table-cell table:style-name="ce9" table:formula="of:=[.L81]" office:value-type="float" office:value="78.1536003058748">
            <text:p>78</text:p>
          </table:table-cell>
          <table:table-cell table:style-name="ce9" table:formula="of:=[.M81]" office:value-type="float" office:value="79.5212883112276">
            <text:p>80</text:p>
          </table:table-cell>
          <table:table-cell table:style-name="ce9" table:formula="of:=[.N81]" office:value-type="float" office:value="80.9129108566741">
            <text:p>81</text:p>
          </table:table-cell>
          <table:table-cell table:style-name="ce9" table:formula="of:=[.O81]" office:value-type="float" office:value="82.3288867966659">
            <text:p>82</text:p>
          </table:table-cell>
          <table:table-cell table:style-name="ce9" table:formula="of:=[.P81]" office:value-type="float" office:value="83.7696423156075">
            <text:p>84</text:p>
          </table:table-cell>
          <table:table-cell table:style-name="ce9" table:formula="of:=[.Q81]" office:value-type="float" office:value="85.2356110561307">
            <text:p>85</text:p>
          </table:table-cell>
          <table:table-cell table:style-name="ce9" table:formula="of:=[.R81]" office:value-type="float" office:value="86.727234249613">
            <text:p>87</text:p>
          </table:table-cell>
          <table:table-cell table:style-name="ce9" table:formula="of:=[.S81]" office:value-type="float" office:value="88.2449608489812">
            <text:p>88</text:p>
          </table:table-cell>
          <table:table-cell table:style-name="ce9" table:formula="of:=[.T81]" office:value-type="float" office:value="89.7892476638384">
            <text:p>90</text:p>
          </table:table-cell>
          <table:table-cell table:style-name="ce9" table:formula="of:=[.U81]" office:value-type="float" office:value="91.3605594979555">
            <text:p>91</text:p>
          </table:table-cell>
          <table:table-cell table:style-name="ce9" table:formula="of:=[.V81]" office:value-type="float" office:value="92.9593692891698">
            <text:p>93</text:p>
          </table:table-cell>
          <table:table-cell table:style-name="ce9" table:formula="of:=[.W81]" office:value-type="float" office:value="94.5861582517303">
            <text:p>95</text:p>
          </table:table-cell>
          <table:table-cell table:style-name="ce9" table:formula="of:=[.X81]" office:value-type="float" office:value="96.2414160211355">
            <text:p>96</text:p>
          </table:table-cell>
          <table:table-cell table:style-name="ce9" table:formula="of:=[.Y81]" office:value-type="float" office:value="97.9256408015054">
            <text:p>98</text:p>
          </table:table-cell>
          <table:table-cell table:style-name="ce9" table:formula="of:=[.Z81]" office:value-type="float" office:value="99.6393395155317">
            <text:p>100</text:p>
          </table:table-cell>
          <table:table-cell table:style-name="ce9" table:formula="of:=[.AA81]" office:value-type="float" office:value="101.383027957054">
            <text:p>101</text:p>
          </table:table-cell>
          <table:table-cell table:style-name="ce9" table:formula="of:=[.AB81]" office:value-type="float" office:value="103.157230946302">
            <text:p>103</text:p>
          </table:table-cell>
          <table:table-cell table:style-name="ce9" table:formula="of:=[.AC81]" office:value-type="float" office:value="104.962482487862">
            <text:p>105</text:p>
          </table:table-cell>
          <table:table-cell table:style-name="ce9" table:formula="of:=[.AD81]" office:value-type="float" office:value="106.7993259314">
            <text:p>107</text:p>
          </table:table-cell>
          <table:table-cell table:style-name="ce9" table:formula="of:=[.AE81]" office:value-type="float" office:value="108.668314135199">
            <text:p>109</text:p>
          </table:table-cell>
          <table:table-cell table:style-name="ce9" table:formula="of:=[.AF81]" office:value-type="float" office:value="110.570009632565">
            <text:p>111</text:p>
          </table:table-cell>
          <table:table-cell table:style-name="ce9" table:formula="of:=[.AG81]" office:value-type="float" office:value="112.504984801135">
            <text:p>113</text:p>
          </table:table-cell>
          <table:table-cell table:style-name="ce9" table:formula="of:=[.AH81]" office:value-type="float" office:value="114.473822035155">
            <text:p>114</text:p>
          </table:table-cell>
          <table:table-cell table:style-name="ce9" table:formula="of:=[.AI81]" office:value-type="float" office:value="116.47711392077">
            <text:p>116</text:p>
          </table:table-cell>
          <table:table-cell table:style-name="ce9" table:formula="of:=[.AJ81]" office:value-type="float" office:value="118.515463414384">
            <text:p>119</text:p>
          </table:table-cell>
          <table:table-cell table:style-name="ce9" table:formula="of:=[.AK81]" office:value-type="float" office:value="120.589484024136">
            <text:p>121</text:p>
          </table:table-cell>
          <table:table-cell table:style-name="ce9" table:formula="of:=[.AL81]" office:value-type="float" office:value="122.699799994558">
            <text:p>123</text:p>
          </table:table-cell>
          <table:table-cell table:style-name="ce9" table:formula="of:=[.AM81]" office:value-type="float" office:value="124.847046494463">
            <text:p>125</text:p>
          </table:table-cell>
          <table:table-cell table:style-name="ce9" table:formula="of:=[.AN81]" office:value-type="float" office:value="127.031869808116">
            <text:p>127</text:p>
          </table:table-cell>
          <table:table-cell table:style-name="ce9" table:formula="of:=[.AO81]" office:value-type="float" office:value="129.254927529758">
            <text:p>129</text:p>
          </table:table-cell>
          <table:table-cell table:style-name="ce9" table:formula="of:=[.AP81]" office:value-type="float" office:value="131.516888761529">
            <text:p>132</text:p>
          </table:table-cell>
          <table:table-cell table:style-name="ce9" table:formula="of:=[.AQ81]" office:value-type="float" office:value="133.818434314855">
            <text:p>134</text:p>
          </table:table-cell>
          <table:table-cell table:style-name="ce9" table:formula="of:=[.AR81]" office:value-type="float" office:value="136.160256915365">
            <text:p>136</text:p>
          </table:table-cell>
          <table:table-cell table:style-name="ce9" table:formula="of:=[.AS81]" office:value-type="float" office:value="138.543061411384">
            <text:p>139</text:p>
          </table:table-cell>
          <table:table-cell table:style-name="ce9" table:formula="of:=[.AT81]" office:value-type="float" office:value="140.967564986083">
            <text:p>141</text:p>
          </table:table-cell>
          <table:table-cell table:style-name="ce9" table:formula="of:=[.AU81]" office:value-type="float" office:value="143.43449737334">
            <text:p>143</text:p>
          </table:table-cell>
          <table:table-cell table:style-name="ce9" table:formula="of:=[.AV81]" office:value-type="float" office:value="145.944601077373">
            <text:p>146</text:p>
          </table:table-cell>
          <table:table-cell table:style-name="ce9" table:formula="of:=[.AW81]" office:value-type="float" office:value="148.498631596227">
            <text:p>148</text:p>
          </table:table-cell>
          <table:table-cell table:style-name="ce9" table:formula="of:=[.AX81]" office:value-type="float" office:value="151.097357649161">
            <text:p>151</text:p>
          </table:table-cell>
          <table:table-cell table:style-name="ce9" table:formula="of:=[.AY81]" office:value-type="float" office:value="153.741561408022">
            <text:p>154</text:p>
          </table:table-cell>
          <table:table-cell table:number-columns-repeated="972"/>
        </table:table-row>
        <table:table-row table:style-name="ro1">
          <table:table-cell office:value-type="string">
            <text:p>request 2</text:p>
          </table:table-cell>
          <table:table-cell table:style-name="ce9" table:formula="of:=[.C10]" office:value-type="float" office:value="50">
            <text:p>50</text:p>
          </table:table-cell>
          <table:table-cell table:style-name="ce9" table:formula="of:=[.B82]" office:value-type="float" office:value="60">
            <text:p>60</text:p>
          </table:table-cell>
          <table:table-cell table:style-name="ce9" table:formula="of:=[.C82]" office:value-type="float" office:value="72">
            <text:p>72</text:p>
          </table:table-cell>
          <table:table-cell table:style-name="ce9" table:formula="of:=[.D82]" office:value-type="float" office:value="84.61926">
            <text:p>85</text:p>
          </table:table-cell>
          <table:table-cell table:style-name="ce9" table:formula="of:=[.E82]" office:value-type="float" office:value="86.51653263">
            <text:p>87</text:p>
          </table:table-cell>
          <table:table-cell table:style-name="ce9" table:formula="of:=[.F82]" office:value-type="float" office:value="88.034417527815">
            <text:p>88</text:p>
          </table:table-cell>
          <table:table-cell table:style-name="ce9" table:formula="of:=[.G82]" office:value-type="float" office:value="89.5750198345518">
            <text:p>90</text:p>
          </table:table-cell>
          <table:table-cell table:style-name="ce9" table:formula="of:=[.H82]" office:value-type="float" office:value="91.1425826816564">
            <text:p>91</text:p>
          </table:table-cell>
          <table:table-cell table:style-name="ce9" table:formula="of:=[.I82]" office:value-type="float" office:value="92.7375778785854">
            <text:p>93</text:p>
          </table:table-cell>
          <table:table-cell table:style-name="ce9" table:formula="of:=[.J82]" office:value-type="float" office:value="94.3604854914607">
            <text:p>94</text:p>
          </table:table-cell>
          <table:table-cell table:style-name="ce9" table:formula="of:=[.K82]" office:value-type="float" office:value="96.0117939875612">
            <text:p>96</text:p>
          </table:table-cell>
          <table:table-cell table:style-name="ce9" table:formula="of:=[.L82]" office:value-type="float" office:value="97.6920003823435">
            <text:p>98</text:p>
          </table:table-cell>
          <table:table-cell table:style-name="ce9" table:formula="of:=[.M82]" office:value-type="float" office:value="99.4016103890345">
            <text:p>99</text:p>
          </table:table-cell>
          <table:table-cell table:style-name="ce9" table:formula="of:=[.N82]" office:value-type="float" office:value="101.141138570843">
            <text:p>101</text:p>
          </table:table-cell>
          <table:table-cell table:style-name="ce9" table:formula="of:=[.O82]" office:value-type="float" office:value="102.911108495832">
            <text:p>103</text:p>
          </table:table-cell>
          <table:table-cell table:style-name="ce9" table:formula="of:=[.P82]" office:value-type="float" office:value="104.712052894509">
            <text:p>105</text:p>
          </table:table-cell>
          <table:table-cell table:style-name="ce9" table:formula="of:=[.Q82]" office:value-type="float" office:value="106.544513820163">
            <text:p>107</text:p>
          </table:table-cell>
          <table:table-cell table:style-name="ce9" table:formula="of:=[.R82]" office:value-type="float" office:value="108.409042812016">
            <text:p>108</text:p>
          </table:table-cell>
          <table:table-cell table:style-name="ce9" table:formula="of:=[.S82]" office:value-type="float" office:value="110.306201061226">
            <text:p>110</text:p>
          </table:table-cell>
          <table:table-cell table:style-name="ce9" table:formula="of:=[.T82]" office:value-type="float" office:value="112.236559579798">
            <text:p>112</text:p>
          </table:table-cell>
          <table:table-cell table:style-name="ce9" table:formula="of:=[.U82]" office:value-type="float" office:value="114.200699372444">
            <text:p>114</text:p>
          </table:table-cell>
          <table:table-cell table:style-name="ce9" table:formula="of:=[.V82]" office:value-type="float" office:value="116.199211611462">
            <text:p>116</text:p>
          </table:table-cell>
          <table:table-cell table:style-name="ce9" table:formula="of:=[.W82]" office:value-type="float" office:value="118.232697814663">
            <text:p>118</text:p>
          </table:table-cell>
          <table:table-cell table:style-name="ce9" table:formula="of:=[.X82]" office:value-type="float" office:value="120.301770026419">
            <text:p>120</text:p>
          </table:table-cell>
          <table:table-cell table:style-name="ce9" table:formula="of:=[.Y82]" office:value-type="float" office:value="122.407051001882">
            <text:p>122</text:p>
          </table:table-cell>
          <table:table-cell table:style-name="ce9" table:formula="of:=[.Z82]" office:value-type="float" office:value="124.549174394415">
            <text:p>125</text:p>
          </table:table-cell>
          <table:table-cell table:style-name="ce9" table:formula="of:=[.AA82]" office:value-type="float" office:value="126.728784946317">
            <text:p>127</text:p>
          </table:table-cell>
          <table:table-cell table:style-name="ce9" table:formula="of:=[.AB82]" office:value-type="float" office:value="128.946538682877">
            <text:p>129</text:p>
          </table:table-cell>
          <table:table-cell table:style-name="ce9" table:formula="of:=[.AC82]" office:value-type="float" office:value="131.203103109828">
            <text:p>131</text:p>
          </table:table-cell>
          <table:table-cell table:style-name="ce9" table:formula="of:=[.AD82]" office:value-type="float" office:value="133.49915741425">
            <text:p>133</text:p>
          </table:table-cell>
          <table:table-cell table:style-name="ce9" table:formula="of:=[.AE82]" office:value-type="float" office:value="135.835392668999">
            <text:p>136</text:p>
          </table:table-cell>
          <table:table-cell table:style-name="ce9" table:formula="of:=[.AF82]" office:value-type="float" office:value="138.212512040707">
            <text:p>138</text:p>
          </table:table-cell>
          <table:table-cell table:style-name="ce9" table:formula="of:=[.AG82]" office:value-type="float" office:value="140.631231001419">
            <text:p>141</text:p>
          </table:table-cell>
          <table:table-cell table:style-name="ce9" table:formula="of:=[.AH82]" office:value-type="float" office:value="143.092277543944">
            <text:p>143</text:p>
          </table:table-cell>
          <table:table-cell table:style-name="ce9" table:formula="of:=[.AI82]" office:value-type="float" office:value="145.596392400963">
            <text:p>146</text:p>
          </table:table-cell>
          <table:table-cell table:style-name="ce9" table:formula="of:=[.AJ82]" office:value-type="float" office:value="148.14432926798">
            <text:p>148</text:p>
          </table:table-cell>
          <table:table-cell table:style-name="ce9" table:formula="of:=[.AK82]" office:value-type="float" office:value="150.736855030169">
            <text:p>151</text:p>
          </table:table-cell>
          <table:table-cell table:style-name="ce9" table:formula="of:=[.AL82]" office:value-type="float" office:value="153.374749993197">
            <text:p>153</text:p>
          </table:table-cell>
          <table:table-cell table:style-name="ce9" table:formula="of:=[.AM82]" office:value-type="float" office:value="156.058808118078">
            <text:p>156</text:p>
          </table:table-cell>
          <table:table-cell table:style-name="ce9" table:formula="of:=[.AN82]" office:value-type="float" office:value="158.789837260145">
            <text:p>159</text:p>
          </table:table-cell>
          <table:table-cell table:style-name="ce9" table:formula="of:=[.AO82]" office:value-type="float" office:value="161.568659412197">
            <text:p>162</text:p>
          </table:table-cell>
          <table:table-cell table:style-name="ce9" table:formula="of:=[.AP82]" office:value-type="float" office:value="164.396110951911">
            <text:p>164</text:p>
          </table:table-cell>
          <table:table-cell table:style-name="ce9" table:formula="of:=[.AQ82]" office:value-type="float" office:value="167.273042893569">
            <text:p>167</text:p>
          </table:table-cell>
          <table:table-cell table:style-name="ce9" table:formula="of:=[.AR82]" office:value-type="float" office:value="170.200321144207">
            <text:p>170</text:p>
          </table:table-cell>
          <table:table-cell table:style-name="ce9" table:formula="of:=[.AS82]" office:value-type="float" office:value="173.17882676423">
            <text:p>173</text:p>
          </table:table-cell>
          <table:table-cell table:style-name="ce9" table:formula="of:=[.AT82]" office:value-type="float" office:value="176.209456232604">
            <text:p>176</text:p>
          </table:table-cell>
          <table:table-cell table:style-name="ce9" table:formula="of:=[.AU82]" office:value-type="float" office:value="179.293121716675">
            <text:p>179</text:p>
          </table:table-cell>
          <table:table-cell table:style-name="ce9" table:formula="of:=[.AV82]" office:value-type="float" office:value="182.430751346717">
            <text:p>182</text:p>
          </table:table-cell>
          <table:table-cell table:style-name="ce9" table:formula="of:=[.AW82]" office:value-type="float" office:value="185.623289495284">
            <text:p>186</text:p>
          </table:table-cell>
          <table:table-cell table:style-name="ce9" table:formula="of:=[.AX82]" office:value-type="float" office:value="188.871697061452">
            <text:p>189</text:p>
          </table:table-cell>
          <table:table-cell table:style-name="ce9" table:formula="of:=[.AY82]" office:value-type="float" office:value="192.176951760027">
            <text:p>192</text:p>
          </table:table-cell>
          <table:table-cell table:number-columns-repeated="972"/>
        </table:table-row>
        <table:table-row table:style-name="ro1">
          <table:table-cell office:value-type="string">
            <text:p>request 3</text:p>
          </table:table-cell>
          <table:table-cell table:style-name="ce9" table:formula="of:=[.D10]" office:value-type="float" office:value="50">
            <text:p>50</text:p>
          </table:table-cell>
          <table:table-cell table:style-name="ce9" table:formula="of:=[.B83]" office:value-type="float" office:value="60">
            <text:p>60</text:p>
          </table:table-cell>
          <table:table-cell table:style-name="ce9" table:formula="of:=[.C83]" office:value-type="float" office:value="72">
            <text:p>72</text:p>
          </table:table-cell>
          <table:table-cell table:style-name="ce9" table:formula="of:=[.D83]" office:value-type="float" office:value="86.4">
            <text:p>86</text:p>
          </table:table-cell>
          <table:table-cell table:style-name="ce9" table:formula="of:=[.E83]" office:value-type="float" office:value="103.68">
            <text:p>104</text:p>
          </table:table-cell>
          <table:table-cell table:style-name="ce9" table:formula="of:=[.F83]" office:value-type="float" office:value="105.641301033378">
            <text:p>106</text:p>
          </table:table-cell>
          <table:table-cell table:style-name="ce9" table:formula="of:=[.G83]" office:value-type="float" office:value="107.490023801462">
            <text:p>107</text:p>
          </table:table-cell>
          <table:table-cell table:style-name="ce9" table:formula="of:=[.H83]" office:value-type="float" office:value="109.371099217988">
            <text:p>109</text:p>
          </table:table-cell>
          <table:table-cell table:style-name="ce9" table:formula="of:=[.I83]" office:value-type="float" office:value="111.285093454302">
            <text:p>111</text:p>
          </table:table-cell>
          <table:table-cell table:style-name="ce9" table:formula="of:=[.J83]" office:value-type="float" office:value="113.232582589753">
            <text:p>113</text:p>
          </table:table-cell>
          <table:table-cell table:style-name="ce9" table:formula="of:=[.K83]" office:value-type="float" office:value="115.214152785073">
            <text:p>115</text:p>
          </table:table-cell>
          <table:table-cell table:style-name="ce9" table:formula="of:=[.L83]" office:value-type="float" office:value="117.230400458812">
            <text:p>117</text:p>
          </table:table-cell>
          <table:table-cell table:style-name="ce9" table:formula="of:=[.M83]" office:value-type="float" office:value="119.281932466841">
            <text:p>119</text:p>
          </table:table-cell>
          <table:table-cell table:style-name="ce9" table:formula="of:=[.N83]" office:value-type="float" office:value="121.369366285011">
            <text:p>121</text:p>
          </table:table-cell>
          <table:table-cell table:style-name="ce9" table:formula="of:=[.O83]" office:value-type="float" office:value="123.493330194999">
            <text:p>123</text:p>
          </table:table-cell>
          <table:table-cell table:style-name="ce9" table:formula="of:=[.P83]" office:value-type="float" office:value="125.654463473411">
            <text:p>126</text:p>
          </table:table-cell>
          <table:table-cell table:style-name="ce9" table:formula="of:=[.Q83]" office:value-type="float" office:value="127.853416584196">
            <text:p>128</text:p>
          </table:table-cell>
          <table:table-cell table:style-name="ce9" table:formula="of:=[.R83]" office:value-type="float" office:value="130.090851374419">
            <text:p>130</text:p>
          </table:table-cell>
          <table:table-cell table:style-name="ce9" table:formula="of:=[.S83]" office:value-type="float" office:value="132.367441273472">
            <text:p>132</text:p>
          </table:table-cell>
          <table:table-cell table:style-name="ce9" table:formula="of:=[.T83]" office:value-type="float" office:value="134.683871495758">
            <text:p>135</text:p>
          </table:table-cell>
          <table:table-cell table:style-name="ce9" table:formula="of:=[.U83]" office:value-type="float" office:value="137.040839246933">
            <text:p>137</text:p>
          </table:table-cell>
          <table:table-cell table:style-name="ce9" table:formula="of:=[.V83]" office:value-type="float" office:value="139.439053933755">
            <text:p>139</text:p>
          </table:table-cell>
          <table:table-cell table:style-name="ce9" table:formula="of:=[.W83]" office:value-type="float" office:value="141.879237377595">
            <text:p>142</text:p>
          </table:table-cell>
          <table:table-cell table:style-name="ce9" table:formula="of:=[.X83]" office:value-type="float" office:value="144.362124031703">
            <text:p>144</text:p>
          </table:table-cell>
          <table:table-cell table:style-name="ce9" table:formula="of:=[.Y83]" office:value-type="float" office:value="146.888461202258">
            <text:p>147</text:p>
          </table:table-cell>
          <table:table-cell table:style-name="ce9" table:formula="of:=[.Z83]" office:value-type="float" office:value="149.459009273298">
            <text:p>149</text:p>
          </table:table-cell>
          <table:table-cell table:style-name="ce9" table:formula="of:=[.AA83]" office:value-type="float" office:value="152.07454193558">
            <text:p>152</text:p>
          </table:table-cell>
          <table:table-cell table:style-name="ce9" table:formula="of:=[.AB83]" office:value-type="float" office:value="154.735846419453">
            <text:p>155</text:p>
          </table:table-cell>
          <table:table-cell table:style-name="ce9" table:formula="of:=[.AC83]" office:value-type="float" office:value="157.443723731793">
            <text:p>157</text:p>
          </table:table-cell>
          <table:table-cell table:style-name="ce9" table:formula="of:=[.AD83]" office:value-type="float" office:value="160.1989888971">
            <text:p>160</text:p>
          </table:table-cell>
          <table:table-cell table:style-name="ce9" table:formula="of:=[.AE83]" office:value-type="float" office:value="163.002471202799">
            <text:p>163</text:p>
          </table:table-cell>
          <table:table-cell table:style-name="ce9" table:formula="of:=[.AF83]" office:value-type="float" office:value="165.855014448848">
            <text:p>166</text:p>
          </table:table-cell>
          <table:table-cell table:style-name="ce9" table:formula="of:=[.AG83]" office:value-type="float" office:value="168.757477201703">
            <text:p>169</text:p>
          </table:table-cell>
          <table:table-cell table:style-name="ce9" table:formula="of:=[.AH83]" office:value-type="float" office:value="171.710733052733">
            <text:p>172</text:p>
          </table:table-cell>
          <table:table-cell table:style-name="ce9" table:formula="of:=[.AI83]" office:value-type="float" office:value="174.715670881155">
            <text:p>175</text:p>
          </table:table-cell>
          <table:table-cell table:style-name="ce9" table:formula="of:=[.AJ83]" office:value-type="float" office:value="177.773195121576">
            <text:p>178</text:p>
          </table:table-cell>
          <table:table-cell table:style-name="ce9" table:formula="of:=[.AK83]" office:value-type="float" office:value="180.884226036203">
            <text:p>181</text:p>
          </table:table-cell>
          <table:table-cell table:style-name="ce9" table:formula="of:=[.AL83]" office:value-type="float" office:value="184.049699991837">
            <text:p>184</text:p>
          </table:table-cell>
          <table:table-cell table:style-name="ce9" table:formula="of:=[.AM83]" office:value-type="float" office:value="187.270569741694">
            <text:p>187</text:p>
          </table:table-cell>
          <table:table-cell table:style-name="ce9" table:formula="of:=[.AN83]" office:value-type="float" office:value="190.547804712174">
            <text:p>191</text:p>
          </table:table-cell>
          <table:table-cell table:style-name="ce9" table:formula="of:=[.AO83]" office:value-type="float" office:value="193.882391294637">
            <text:p>194</text:p>
          </table:table-cell>
          <table:table-cell table:style-name="ce9" table:formula="of:=[.AP83]" office:value-type="float" office:value="197.275333142293">
            <text:p>197</text:p>
          </table:table-cell>
          <table:table-cell table:style-name="ce9" table:formula="of:=[.AQ83]" office:value-type="float" office:value="200.727651472283">
            <text:p>201</text:p>
          </table:table-cell>
          <table:table-cell table:style-name="ce9" table:formula="of:=[.AR83]" office:value-type="float" office:value="204.240385373048">
            <text:p>204</text:p>
          </table:table-cell>
          <table:table-cell table:style-name="ce9" table:formula="of:=[.AS83]" office:value-type="float" office:value="207.814592117076">
            <text:p>208</text:p>
          </table:table-cell>
          <table:table-cell table:style-name="ce9" table:formula="of:=[.AT83]" office:value-type="float" office:value="211.451347479125">
            <text:p>211</text:p>
          </table:table-cell>
          <table:table-cell table:style-name="ce9" table:formula="of:=[.AU83]" office:value-type="float" office:value="215.15174606001">
            <text:p>215</text:p>
          </table:table-cell>
          <table:table-cell table:style-name="ce9" table:formula="of:=[.AV83]" office:value-type="float" office:value="218.91690161606">
            <text:p>219</text:p>
          </table:table-cell>
          <table:table-cell table:style-name="ce9" table:formula="of:=[.AW83]" office:value-type="float" office:value="222.747947394341">
            <text:p>223</text:p>
          </table:table-cell>
          <table:table-cell table:style-name="ce9" table:formula="of:=[.AX83]" office:value-type="float" office:value="226.646036473742">
            <text:p>227</text:p>
          </table:table-cell>
          <table:table-cell table:style-name="ce9" table:formula="of:=[.AY83]" office:value-type="float" office:value="230.612342112032">
            <text:p>231</text:p>
          </table:table-cell>
          <table:table-cell table:number-columns-repeated="972"/>
        </table:table-row>
        <table:table-row table:style-name="ro1">
          <table:table-cell office:value-type="string">
            <text:p>conceded 1</text:p>
          </table:table-cell>
          <table:table-cell table:style-name="ce9" table:formula="of:=MIN([.B74]*[.$B$13];[.B73]*[.$B$14])" office:value-type="float" office:value="50">
            <text:p>50</text:p>
          </table:table-cell>
          <table:table-cell table:style-name="ce9" table:formula="of:=MIN([.C74]*[.$B$13];[.C73]*[.$B$14])" office:value-type="float" office:value="54.78">
            <text:p>55</text:p>
          </table:table-cell>
          <table:table-cell table:style-name="ce9" table:formula="of:=MIN([.D74]*[.$B$13];[.D73]*[.$B$14])" office:value-type="float" office:value="56.41284">
            <text:p>56</text:p>
          </table:table-cell>
          <table:table-cell table:style-name="ce9" table:formula="of:=MIN([.E74]*[.$B$13];[.E73]*[.$B$14])" office:value-type="float" office:value="57.67768842">
            <text:p>58</text:p>
          </table:table-cell>
          <table:table-cell table:style-name="ce9" table:formula="of:=MIN([.F74]*[.$B$13];[.F73]*[.$B$14])" office:value-type="float" office:value="58.68961168521">
            <text:p>59</text:p>
          </table:table-cell>
          <table:table-cell table:style-name="ce9" table:formula="of:=MIN([.G74]*[.$B$13];[.G73]*[.$B$14])" office:value-type="float" office:value="59.7166798897012">
            <text:p>60</text:p>
          </table:table-cell>
          <table:table-cell table:style-name="ce9" table:formula="of:=MIN([.H74]*[.$B$13];[.H73]*[.$B$14])" office:value-type="float" office:value="60.7617217877709">
            <text:p>61</text:p>
          </table:table-cell>
          <table:table-cell table:style-name="ce9" table:formula="of:=MIN([.I74]*[.$B$13];[.I73]*[.$B$14])" office:value-type="float" office:value="61.8250519190569">
            <text:p>62</text:p>
          </table:table-cell>
          <table:table-cell table:style-name="ce9" table:formula="of:=MIN([.J74]*[.$B$13];[.J73]*[.$B$14])" office:value-type="float" office:value="62.9069903276404">
            <text:p>63</text:p>
          </table:table-cell>
          <table:table-cell table:style-name="ce9" table:formula="of:=MIN([.K74]*[.$B$13];[.K73]*[.$B$14])" office:value-type="float" office:value="64.0078626583741">
            <text:p>64</text:p>
          </table:table-cell>
          <table:table-cell table:style-name="ce9" table:formula="of:=MIN([.L74]*[.$B$13];[.L73]*[.$B$14])" office:value-type="float" office:value="65.1280002548957">
            <text:p>65</text:p>
          </table:table-cell>
          <table:table-cell table:style-name="ce9" table:formula="of:=MIN([.M74]*[.$B$13];[.M73]*[.$B$14])" office:value-type="float" office:value="66.2677402593564">
            <text:p>66</text:p>
          </table:table-cell>
          <table:table-cell table:style-name="ce9" table:formula="of:=MIN([.N74]*[.$B$13];[.N73]*[.$B$14])" office:value-type="float" office:value="67.4274257138951">
            <text:p>67</text:p>
          </table:table-cell>
          <table:table-cell table:style-name="ce9" table:formula="of:=MIN([.O74]*[.$B$13];[.O73]*[.$B$14])" office:value-type="float" office:value="68.6074056638882">
            <text:p>69</text:p>
          </table:table-cell>
          <table:table-cell table:style-name="ce9" table:formula="of:=MIN([.P74]*[.$B$13];[.P73]*[.$B$14])" office:value-type="float" office:value="69.8080352630063">
            <text:p>70</text:p>
          </table:table-cell>
          <table:table-cell table:style-name="ce9" table:formula="of:=MIN([.Q74]*[.$B$13];[.Q73]*[.$B$14])" office:value-type="float" office:value="71.0296758801089">
            <text:p>71</text:p>
          </table:table-cell>
          <table:table-cell table:style-name="ce9" table:formula="of:=MIN([.R74]*[.$B$13];[.R73]*[.$B$14])" office:value-type="float" office:value="72.2726952080108">
            <text:p>72</text:p>
          </table:table-cell>
          <table:table-cell table:style-name="ce9" table:formula="of:=MIN([.S74]*[.$B$13];[.S73]*[.$B$14])" office:value-type="float" office:value="73.537467374151">
            <text:p>74</text:p>
          </table:table-cell>
          <table:table-cell table:style-name="ce9" table:formula="of:=MIN([.T74]*[.$B$13];[.T73]*[.$B$14])" office:value-type="float" office:value="74.8243730531986">
            <text:p>75</text:p>
          </table:table-cell>
          <table:table-cell table:style-name="ce9" table:formula="of:=MIN([.U74]*[.$B$13];[.U73]*[.$B$14])" office:value-type="float" office:value="76.1337995816296">
            <text:p>76</text:p>
          </table:table-cell>
          <table:table-cell table:style-name="ce9" table:formula="of:=MIN([.V74]*[.$B$13];[.V73]*[.$B$14])" office:value-type="float" office:value="77.4661410743081">
            <text:p>77</text:p>
          </table:table-cell>
          <table:table-cell table:style-name="ce9" table:formula="of:=MIN([.W74]*[.$B$13];[.W73]*[.$B$14])" office:value-type="float" office:value="78.8217985431085">
            <text:p>79</text:p>
          </table:table-cell>
          <table:table-cell table:style-name="ce9" table:formula="of:=MIN([.X74]*[.$B$13];[.X73]*[.$B$14])" office:value-type="float" office:value="80.2011800176129">
            <text:p>80</text:p>
          </table:table-cell>
          <table:table-cell table:style-name="ce9" table:formula="of:=MIN([.Y74]*[.$B$13];[.Y73]*[.$B$14])" office:value-type="float" office:value="81.6047006679212">
            <text:p>82</text:p>
          </table:table-cell>
          <table:table-cell table:style-name="ce9" table:formula="of:=MIN([.Z74]*[.$B$13];[.Z73]*[.$B$14])" office:value-type="float" office:value="83.0327829296098">
            <text:p>83</text:p>
          </table:table-cell>
          <table:table-cell table:style-name="ce9" table:formula="of:=MIN([.AA74]*[.$B$13];[.AA73]*[.$B$14])" office:value-type="float" office:value="84.4858566308779">
            <text:p>84</text:p>
          </table:table-cell>
          <table:table-cell table:style-name="ce9" table:formula="of:=MIN([.AB74]*[.$B$13];[.AB73]*[.$B$14])" office:value-type="float" office:value="85.9643591219183">
            <text:p>86</text:p>
          </table:table-cell>
          <table:table-cell table:style-name="ce9" table:formula="of:=MIN([.AC74]*[.$B$13];[.AC73]*[.$B$14])" office:value-type="float" office:value="87.4687354065519">
            <text:p>87</text:p>
          </table:table-cell>
          <table:table-cell table:style-name="ce9" table:formula="of:=MIN([.AD74]*[.$B$13];[.AD73]*[.$B$14])" office:value-type="float" office:value="88.9994382761665">
            <text:p>89</text:p>
          </table:table-cell>
          <table:table-cell table:style-name="ce9" table:formula="of:=MIN([.AE74]*[.$B$13];[.AE73]*[.$B$14])" office:value-type="float" office:value="90.5569284459994">
            <text:p>91</text:p>
          </table:table-cell>
          <table:table-cell table:style-name="ce9" table:formula="of:=MIN([.AF74]*[.$B$13];[.AF73]*[.$B$14])" office:value-type="float" office:value="92.1416746938044">
            <text:p>92</text:p>
          </table:table-cell>
          <table:table-cell table:style-name="ce9" table:formula="of:=MIN([.AG74]*[.$B$13];[.AG73]*[.$B$14])" office:value-type="float" office:value="93.754154000946">
            <text:p>94</text:p>
          </table:table-cell>
          <table:table-cell table:style-name="ce9" table:formula="of:=MIN([.AH74]*[.$B$13];[.AH73]*[.$B$14])" office:value-type="float" office:value="95.3948516959626">
            <text:p>95</text:p>
          </table:table-cell>
          <table:table-cell table:style-name="ce9" table:formula="of:=MIN([.AI74]*[.$B$13];[.AI73]*[.$B$14])" office:value-type="float" office:value="97.0642616006419">
            <text:p>97</text:p>
          </table:table-cell>
          <table:table-cell table:style-name="ce9" table:formula="of:=MIN([.AJ74]*[.$B$13];[.AJ73]*[.$B$14])" office:value-type="float" office:value="98.7628861786531">
            <text:p>99</text:p>
          </table:table-cell>
          <table:table-cell table:style-name="ce9" table:formula="of:=MIN([.AK74]*[.$B$13];[.AK73]*[.$B$14])" office:value-type="float" office:value="100.49123668678">
            <text:p>100</text:p>
          </table:table-cell>
          <table:table-cell table:style-name="ce9" table:formula="of:=MIN([.AL74]*[.$B$13];[.AL73]*[.$B$14])" office:value-type="float" office:value="102.249833328798">
            <text:p>102</text:p>
          </table:table-cell>
          <table:table-cell table:style-name="ce9" table:formula="of:=MIN([.AM74]*[.$B$13];[.AM73]*[.$B$14])" office:value-type="float" office:value="104.039205412052">
            <text:p>104</text:p>
          </table:table-cell>
          <table:table-cell table:style-name="ce9" table:formula="of:=MIN([.AN74]*[.$B$13];[.AN73]*[.$B$14])" office:value-type="float" office:value="105.859891506763">
            <text:p>106</text:p>
          </table:table-cell>
          <table:table-cell table:style-name="ce9" table:formula="of:=MIN([.AO74]*[.$B$13];[.AO73]*[.$B$14])" office:value-type="float" office:value="107.712439608131">
            <text:p>108</text:p>
          </table:table-cell>
          <table:table-cell table:style-name="ce9" table:formula="of:=MIN([.AP74]*[.$B$13];[.AP73]*[.$B$14])" office:value-type="float" office:value="109.597407301274">
            <text:p>110</text:p>
          </table:table-cell>
          <table:table-cell table:style-name="ce9" table:formula="of:=MIN([.AQ74]*[.$B$13];[.AQ73]*[.$B$14])" office:value-type="float" office:value="111.515361929046">
            <text:p>112</text:p>
          </table:table-cell>
          <table:table-cell table:style-name="ce9" table:formula="of:=MIN([.AR74]*[.$B$13];[.AR73]*[.$B$14])" office:value-type="float" office:value="113.466880762804">
            <text:p>113</text:p>
          </table:table-cell>
          <table:table-cell table:style-name="ce9" table:formula="of:=MIN([.AS74]*[.$B$13];[.AS73]*[.$B$14])" office:value-type="float" office:value="115.452551176153">
            <text:p>115</text:p>
          </table:table-cell>
          <table:table-cell table:style-name="ce9" table:formula="of:=MIN([.AT74]*[.$B$13];[.AT73]*[.$B$14])" office:value-type="float" office:value="117.472970821736">
            <text:p>117</text:p>
          </table:table-cell>
          <table:table-cell table:style-name="ce9" table:formula="of:=MIN([.AU74]*[.$B$13];[.AU73]*[.$B$14])" office:value-type="float" office:value="119.528747811116">
            <text:p>120</text:p>
          </table:table-cell>
          <table:table-cell table:style-name="ce9" table:formula="of:=MIN([.AV74]*[.$B$13];[.AV73]*[.$B$14])" office:value-type="float" office:value="121.620500897811">
            <text:p>122</text:p>
          </table:table-cell>
          <table:table-cell table:style-name="ce9" table:formula="of:=MIN([.AW74]*[.$B$13];[.AW73]*[.$B$14])" office:value-type="float" office:value="123.748859663523">
            <text:p>124</text:p>
          </table:table-cell>
          <table:table-cell table:style-name="ce9" table:formula="of:=MIN([.AX74]*[.$B$13];[.AX73]*[.$B$14])" office:value-type="float" office:value="125.914464707634">
            <text:p>126</text:p>
          </table:table-cell>
          <table:table-cell table:style-name="ce9" table:formula="of:=MIN([.AY74]*[.$B$13];[.AY73]*[.$B$14])" office:value-type="float" office:value="128.117967840018">
            <text:p>128</text:p>
          </table:table-cell>
          <table:table-cell table:style-name="ce9" table:formula="of:=MIN([.AZ74]*[.$B$13];[.AZ73]*[.$B$14])" office:value-type="float" office:value="130.360032277218">
            <text:p>130</text:p>
          </table:table-cell>
          <table:table-cell table:number-columns-repeated="972"/>
        </table:table-row>
        <table:table-row table:style-name="ro1">
          <table:table-cell office:value-type="string">
            <text:p>conceded 2</text:p>
          </table:table-cell>
          <table:table-cell table:style-name="ce9" table:formula="of:=MIN([.B75]*[.$C$13];[.B73]*[.$C$14])" office:value-type="float" office:value="50">
            <text:p>50</text:p>
          </table:table-cell>
          <table:table-cell table:style-name="ce9" table:formula="of:=MIN([.C75]*[.$C$13];[.C73]*[.$C$14])" office:value-type="float" office:value="60">
            <text:p>60</text:p>
          </table:table-cell>
          <table:table-cell table:style-name="ce9" table:formula="of:=MIN([.D75]*[.$C$13];[.D73]*[.$C$14])" office:value-type="float" office:value="70.51605">
            <text:p>71</text:p>
          </table:table-cell>
          <table:table-cell table:style-name="ce9" table:formula="of:=MIN([.E75]*[.$C$13];[.E73]*[.$C$14])" office:value-type="float" office:value="72.097110525">
            <text:p>72</text:p>
          </table:table-cell>
          <table:table-cell table:style-name="ce9" table:formula="of:=MIN([.F75]*[.$C$13];[.F73]*[.$C$14])" office:value-type="float" office:value="73.3620146065125">
            <text:p>73</text:p>
          </table:table-cell>
          <table:table-cell table:style-name="ce9" table:formula="of:=MIN([.G75]*[.$C$13];[.G73]*[.$C$14])" office:value-type="float" office:value="74.6458498621265">
            <text:p>75</text:p>
          </table:table-cell>
          <table:table-cell table:style-name="ce9" table:formula="of:=MIN([.H75]*[.$C$13];[.H73]*[.$C$14])" office:value-type="float" office:value="75.9521522347137">
            <text:p>76</text:p>
          </table:table-cell>
          <table:table-cell table:style-name="ce9" table:formula="of:=MIN([.I75]*[.$C$13];[.I73]*[.$C$14])" office:value-type="float" office:value="77.2813148988212">
            <text:p>77</text:p>
          </table:table-cell>
          <table:table-cell table:style-name="ce9" table:formula="of:=MIN([.J75]*[.$C$13];[.J73]*[.$C$14])" office:value-type="float" office:value="78.6337379095505">
            <text:p>79</text:p>
          </table:table-cell>
          <table:table-cell table:style-name="ce9" table:formula="of:=MIN([.K75]*[.$C$13];[.K73]*[.$C$14])" office:value-type="float" office:value="80.0098283229677">
            <text:p>80</text:p>
          </table:table-cell>
          <table:table-cell table:style-name="ce9" table:formula="of:=MIN([.L75]*[.$C$13];[.L73]*[.$C$14])" office:value-type="float" office:value="81.4100003186196">
            <text:p>81</text:p>
          </table:table-cell>
          <table:table-cell table:style-name="ce9" table:formula="of:=MIN([.M75]*[.$C$13];[.M73]*[.$C$14])" office:value-type="float" office:value="82.8346753241955">
            <text:p>83</text:p>
          </table:table-cell>
          <table:table-cell table:style-name="ce9" table:formula="of:=MIN([.N75]*[.$C$13];[.N73]*[.$C$14])" office:value-type="float" office:value="84.2842821423688">
            <text:p>84</text:p>
          </table:table-cell>
          <table:table-cell table:style-name="ce9" table:formula="of:=MIN([.O75]*[.$C$13];[.O73]*[.$C$14])" office:value-type="float" office:value="85.7592570798603">
            <text:p>86</text:p>
          </table:table-cell>
          <table:table-cell table:style-name="ce9" table:formula="of:=MIN([.P75]*[.$C$13];[.P73]*[.$C$14])" office:value-type="float" office:value="87.2600440787579">
            <text:p>87</text:p>
          </table:table-cell>
          <table:table-cell table:style-name="ce9" table:formula="of:=MIN([.Q75]*[.$C$13];[.Q73]*[.$C$14])" office:value-type="float" office:value="88.7870948501361">
            <text:p>89</text:p>
          </table:table-cell>
          <table:table-cell table:style-name="ce9" table:formula="of:=MIN([.R75]*[.$C$13];[.R73]*[.$C$14])" office:value-type="float" office:value="90.3408690100135">
            <text:p>90</text:p>
          </table:table-cell>
          <table:table-cell table:style-name="ce9" table:formula="of:=MIN([.S75]*[.$C$13];[.S73]*[.$C$14])" office:value-type="float" office:value="91.9218342176887">
            <text:p>92</text:p>
          </table:table-cell>
          <table:table-cell table:style-name="ce9" table:formula="of:=MIN([.T75]*[.$C$13];[.T73]*[.$C$14])" office:value-type="float" office:value="93.5304663164983">
            <text:p>94</text:p>
          </table:table-cell>
          <table:table-cell table:style-name="ce9" table:formula="of:=MIN([.U75]*[.$C$13];[.U73]*[.$C$14])" office:value-type="float" office:value="95.167249477037">
            <text:p>95</text:p>
          </table:table-cell>
          <table:table-cell table:style-name="ce9" table:formula="of:=MIN([.V75]*[.$C$13];[.V73]*[.$C$14])" office:value-type="float" office:value="96.8326763428852">
            <text:p>97</text:p>
          </table:table-cell>
          <table:table-cell table:style-name="ce9" table:formula="of:=MIN([.W75]*[.$C$13];[.W73]*[.$C$14])" office:value-type="float" office:value="98.5272481788857">
            <text:p>99</text:p>
          </table:table-cell>
          <table:table-cell table:style-name="ce9" table:formula="of:=MIN([.X75]*[.$C$13];[.X73]*[.$C$14])" office:value-type="float" office:value="100.251475022016">
            <text:p>100</text:p>
          </table:table-cell>
          <table:table-cell table:style-name="ce9" table:formula="of:=MIN([.Y75]*[.$C$13];[.Y73]*[.$C$14])" office:value-type="float" office:value="102.005875834901">
            <text:p>102</text:p>
          </table:table-cell>
          <table:table-cell table:style-name="ce9" table:formula="of:=MIN([.Z75]*[.$C$13];[.Z73]*[.$C$14])" office:value-type="float" office:value="103.790978662012">
            <text:p>104</text:p>
          </table:table-cell>
          <table:table-cell table:style-name="ce9" table:formula="of:=MIN([.AA75]*[.$C$13];[.AA73]*[.$C$14])" office:value-type="float" office:value="105.607320788597">
            <text:p>106</text:p>
          </table:table-cell>
          <table:table-cell table:style-name="ce9" table:formula="of:=MIN([.AB75]*[.$C$13];[.AB73]*[.$C$14])" office:value-type="float" office:value="107.455448902398">
            <text:p>107</text:p>
          </table:table-cell>
          <table:table-cell table:style-name="ce9" table:formula="of:=MIN([.AC75]*[.$C$13];[.AC73]*[.$C$14])" office:value-type="float" office:value="109.33591925819">
            <text:p>109</text:p>
          </table:table-cell>
          <table:table-cell table:style-name="ce9" table:formula="of:=MIN([.AD75]*[.$C$13];[.AD73]*[.$C$14])" office:value-type="float" office:value="111.249297845208">
            <text:p>111</text:p>
          </table:table-cell>
          <table:table-cell table:style-name="ce9" table:formula="of:=MIN([.AE75]*[.$C$13];[.AE73]*[.$C$14])" office:value-type="float" office:value="113.196160557499">
            <text:p>113</text:p>
          </table:table-cell>
          <table:table-cell table:style-name="ce9" table:formula="of:=MIN([.AF75]*[.$C$13];[.AF73]*[.$C$14])" office:value-type="float" office:value="115.177093367256">
            <text:p>115</text:p>
          </table:table-cell>
          <table:table-cell table:style-name="ce9" table:formula="of:=MIN([.AG75]*[.$C$13];[.AG73]*[.$C$14])" office:value-type="float" office:value="117.192692501183">
            <text:p>117</text:p>
          </table:table-cell>
          <table:table-cell table:style-name="ce9" table:formula="of:=MIN([.AH75]*[.$C$13];[.AH73]*[.$C$14])" office:value-type="float" office:value="119.243564619953">
            <text:p>119</text:p>
          </table:table-cell>
          <table:table-cell table:style-name="ce9" table:formula="of:=MIN([.AI75]*[.$C$13];[.AI73]*[.$C$14])" office:value-type="float" office:value="121.330327000802">
            <text:p>121</text:p>
          </table:table-cell>
          <table:table-cell table:style-name="ce9" table:formula="of:=MIN([.AJ75]*[.$C$13];[.AJ73]*[.$C$14])" office:value-type="float" office:value="123.453607723316">
            <text:p>123</text:p>
          </table:table-cell>
          <table:table-cell table:style-name="ce9" table:formula="of:=MIN([.AK75]*[.$C$13];[.AK73]*[.$C$14])" office:value-type="float" office:value="125.614045858474">
            <text:p>126</text:p>
          </table:table-cell>
          <table:table-cell table:style-name="ce9" table:formula="of:=MIN([.AL75]*[.$C$13];[.AL73]*[.$C$14])" office:value-type="float" office:value="127.812291660998">
            <text:p>128</text:p>
          </table:table-cell>
          <table:table-cell table:style-name="ce9" table:formula="of:=MIN([.AM75]*[.$C$13];[.AM73]*[.$C$14])" office:value-type="float" office:value="130.049006765065">
            <text:p>130</text:p>
          </table:table-cell>
          <table:table-cell table:style-name="ce9" table:formula="of:=MIN([.AN75]*[.$C$13];[.AN73]*[.$C$14])" office:value-type="float" office:value="132.324864383454">
            <text:p>132</text:p>
          </table:table-cell>
          <table:table-cell table:style-name="ce9" table:formula="of:=MIN([.AO75]*[.$C$13];[.AO73]*[.$C$14])" office:value-type="float" office:value="134.640549510164">
            <text:p>135</text:p>
          </table:table-cell>
          <table:table-cell table:style-name="ce9" table:formula="of:=MIN([.AP75]*[.$C$13];[.AP73]*[.$C$14])" office:value-type="float" office:value="136.996759126592">
            <text:p>137</text:p>
          </table:table-cell>
          <table:table-cell table:style-name="ce9" table:formula="of:=MIN([.AQ75]*[.$C$13];[.AQ73]*[.$C$14])" office:value-type="float" office:value="139.394202411308">
            <text:p>139</text:p>
          </table:table-cell>
          <table:table-cell table:style-name="ce9" table:formula="of:=MIN([.AR75]*[.$C$13];[.AR73]*[.$C$14])" office:value-type="float" office:value="141.833600953505">
            <text:p>142</text:p>
          </table:table-cell>
          <table:table-cell table:style-name="ce9" table:formula="of:=MIN([.AS75]*[.$C$13];[.AS73]*[.$C$14])" office:value-type="float" office:value="144.315688970192">
            <text:p>144</text:p>
          </table:table-cell>
          <table:table-cell table:style-name="ce9" table:formula="of:=MIN([.AT75]*[.$C$13];[.AT73]*[.$C$14])" office:value-type="float" office:value="146.84121352717">
            <text:p>147</text:p>
          </table:table-cell>
          <table:table-cell table:style-name="ce9" table:formula="of:=MIN([.AU75]*[.$C$13];[.AU73]*[.$C$14])" office:value-type="float" office:value="149.410934763896">
            <text:p>149</text:p>
          </table:table-cell>
          <table:table-cell table:style-name="ce9" table:formula="of:=MIN([.AV75]*[.$C$13];[.AV73]*[.$C$14])" office:value-type="float" office:value="152.025626122264">
            <text:p>152</text:p>
          </table:table-cell>
          <table:table-cell table:style-name="ce9" table:formula="of:=MIN([.AW75]*[.$C$13];[.AW73]*[.$C$14])" office:value-type="float" office:value="154.686074579403">
            <text:p>155</text:p>
          </table:table-cell>
          <table:table-cell table:style-name="ce9" table:formula="of:=MIN([.AX75]*[.$C$13];[.AX73]*[.$C$14])" office:value-type="float" office:value="157.393080884543">
            <text:p>157</text:p>
          </table:table-cell>
          <table:table-cell table:style-name="ce9" table:formula="of:=MIN([.AY75]*[.$C$13];[.AY73]*[.$C$14])" office:value-type="float" office:value="160.147459800023">
            <text:p>160</text:p>
          </table:table-cell>
          <table:table-cell table:style-name="ce9" table:formula="of:=MIN([.AZ75]*[.$C$13];[.AZ73]*[.$C$14])" office:value-type="float" office:value="162.950040346523">
            <text:p>163</text:p>
          </table:table-cell>
          <table:table-cell table:number-columns-repeated="972"/>
        </table:table-row>
        <table:table-row table:style-name="ro1">
          <table:table-cell office:value-type="string">
            <text:p>conceded 3</text:p>
          </table:table-cell>
          <table:table-cell table:style-name="ce9" table:formula="of:=MIN([.B76]*[.$D$13];[.B73]*[.$D$14])" office:value-type="float" office:value="50">
            <text:p>50</text:p>
          </table:table-cell>
          <table:table-cell table:style-name="ce9" table:formula="of:=MIN([.C76]*[.$D$13];[.C73]*[.$D$14])" office:value-type="float" office:value="60">
            <text:p>60</text:p>
          </table:table-cell>
          <table:table-cell table:style-name="ce9" table:formula="of:=MIN([.D76]*[.$D$13];[.D73]*[.$D$14])" office:value-type="float" office:value="72">
            <text:p>72</text:p>
          </table:table-cell>
          <table:table-cell table:style-name="ce9" table:formula="of:=MIN([.E76]*[.$D$13];[.E73]*[.$D$14])" office:value-type="float" office:value="86.4">
            <text:p>86</text:p>
          </table:table-cell>
          <table:table-cell table:style-name="ce9" table:formula="of:=MIN([.F76]*[.$D$13];[.F73]*[.$D$14])" office:value-type="float" office:value="88.034417527815">
            <text:p>88</text:p>
          </table:table-cell>
          <table:table-cell table:style-name="ce9" table:formula="of:=MIN([.G76]*[.$D$13];[.G73]*[.$D$14])" office:value-type="float" office:value="89.5750198345518">
            <text:p>90</text:p>
          </table:table-cell>
          <table:table-cell table:style-name="ce9" table:formula="of:=MIN([.H76]*[.$D$13];[.H73]*[.$D$14])" office:value-type="float" office:value="91.1425826816564">
            <text:p>91</text:p>
          </table:table-cell>
          <table:table-cell table:style-name="ce9" table:formula="of:=MIN([.I76]*[.$D$13];[.I73]*[.$D$14])" office:value-type="float" office:value="92.7375778785854">
            <text:p>93</text:p>
          </table:table-cell>
          <table:table-cell table:style-name="ce9" table:formula="of:=MIN([.J76]*[.$D$13];[.J73]*[.$D$14])" office:value-type="float" office:value="94.3604854914607">
            <text:p>94</text:p>
          </table:table-cell>
          <table:table-cell table:style-name="ce9" table:formula="of:=MIN([.K76]*[.$D$13];[.K73]*[.$D$14])" office:value-type="float" office:value="96.0117939875612">
            <text:p>96</text:p>
          </table:table-cell>
          <table:table-cell table:style-name="ce9" table:formula="of:=MIN([.L76]*[.$D$13];[.L73]*[.$D$14])" office:value-type="float" office:value="97.6920003823435">
            <text:p>98</text:p>
          </table:table-cell>
          <table:table-cell table:style-name="ce9" table:formula="of:=MIN([.M76]*[.$D$13];[.M73]*[.$D$14])" office:value-type="float" office:value="99.4016103890345">
            <text:p>99</text:p>
          </table:table-cell>
          <table:table-cell table:style-name="ce9" table:formula="of:=MIN([.N76]*[.$D$13];[.N73]*[.$D$14])" office:value-type="float" office:value="101.141138570843">
            <text:p>101</text:p>
          </table:table-cell>
          <table:table-cell table:style-name="ce9" table:formula="of:=MIN([.O76]*[.$D$13];[.O73]*[.$D$14])" office:value-type="float" office:value="102.911108495832">
            <text:p>103</text:p>
          </table:table-cell>
          <table:table-cell table:style-name="ce9" table:formula="of:=MIN([.P76]*[.$D$13];[.P73]*[.$D$14])" office:value-type="float" office:value="104.712052894509">
            <text:p>105</text:p>
          </table:table-cell>
          <table:table-cell table:style-name="ce9" table:formula="of:=MIN([.Q76]*[.$D$13];[.Q73]*[.$D$14])" office:value-type="float" office:value="106.544513820163">
            <text:p>107</text:p>
          </table:table-cell>
          <table:table-cell table:style-name="ce9" table:formula="of:=MIN([.R76]*[.$D$13];[.R73]*[.$D$14])" office:value-type="float" office:value="108.409042812016">
            <text:p>108</text:p>
          </table:table-cell>
          <table:table-cell table:style-name="ce9" table:formula="of:=MIN([.S76]*[.$D$13];[.S73]*[.$D$14])" office:value-type="float" office:value="110.306201061226">
            <text:p>110</text:p>
          </table:table-cell>
          <table:table-cell table:style-name="ce9" table:formula="of:=MIN([.T76]*[.$D$13];[.T73]*[.$D$14])" office:value-type="float" office:value="112.236559579798">
            <text:p>112</text:p>
          </table:table-cell>
          <table:table-cell table:style-name="ce9" table:formula="of:=MIN([.U76]*[.$D$13];[.U73]*[.$D$14])" office:value-type="float" office:value="114.200699372444">
            <text:p>114</text:p>
          </table:table-cell>
          <table:table-cell table:style-name="ce9" table:formula="of:=MIN([.V76]*[.$D$13];[.V73]*[.$D$14])" office:value-type="float" office:value="116.199211611462">
            <text:p>116</text:p>
          </table:table-cell>
          <table:table-cell table:style-name="ce9" table:formula="of:=MIN([.W76]*[.$D$13];[.W73]*[.$D$14])" office:value-type="float" office:value="118.232697814663">
            <text:p>118</text:p>
          </table:table-cell>
          <table:table-cell table:style-name="ce9" table:formula="of:=MIN([.X76]*[.$D$13];[.X73]*[.$D$14])" office:value-type="float" office:value="120.301770026419">
            <text:p>120</text:p>
          </table:table-cell>
          <table:table-cell table:style-name="ce9" table:formula="of:=MIN([.Y76]*[.$D$13];[.Y73]*[.$D$14])" office:value-type="float" office:value="122.407051001882">
            <text:p>122</text:p>
          </table:table-cell>
          <table:table-cell table:style-name="ce9" table:formula="of:=MIN([.Z76]*[.$D$13];[.Z73]*[.$D$14])" office:value-type="float" office:value="124.549174394415">
            <text:p>125</text:p>
          </table:table-cell>
          <table:table-cell table:style-name="ce9" table:formula="of:=MIN([.AA76]*[.$D$13];[.AA73]*[.$D$14])" office:value-type="float" office:value="126.728784946317">
            <text:p>127</text:p>
          </table:table-cell>
          <table:table-cell table:style-name="ce9" table:formula="of:=MIN([.AB76]*[.$D$13];[.AB73]*[.$D$14])" office:value-type="float" office:value="128.946538682877">
            <text:p>129</text:p>
          </table:table-cell>
          <table:table-cell table:style-name="ce9" table:formula="of:=MIN([.AC76]*[.$D$13];[.AC73]*[.$D$14])" office:value-type="float" office:value="131.203103109828">
            <text:p>131</text:p>
          </table:table-cell>
          <table:table-cell table:style-name="ce9" table:formula="of:=MIN([.AD76]*[.$D$13];[.AD73]*[.$D$14])" office:value-type="float" office:value="133.49915741425">
            <text:p>133</text:p>
          </table:table-cell>
          <table:table-cell table:style-name="ce9" table:formula="of:=MIN([.AE76]*[.$D$13];[.AE73]*[.$D$14])" office:value-type="float" office:value="135.835392668999">
            <text:p>136</text:p>
          </table:table-cell>
          <table:table-cell table:style-name="ce9" table:formula="of:=MIN([.AF76]*[.$D$13];[.AF73]*[.$D$14])" office:value-type="float" office:value="138.212512040707">
            <text:p>138</text:p>
          </table:table-cell>
          <table:table-cell table:style-name="ce9" table:formula="of:=MIN([.AG76]*[.$D$13];[.AG73]*[.$D$14])" office:value-type="float" office:value="140.631231001419">
            <text:p>141</text:p>
          </table:table-cell>
          <table:table-cell table:style-name="ce9" table:formula="of:=MIN([.AH76]*[.$D$13];[.AH73]*[.$D$14])" office:value-type="float" office:value="143.092277543944">
            <text:p>143</text:p>
          </table:table-cell>
          <table:table-cell table:style-name="ce9" table:formula="of:=MIN([.AI76]*[.$D$13];[.AI73]*[.$D$14])" office:value-type="float" office:value="145.596392400963">
            <text:p>146</text:p>
          </table:table-cell>
          <table:table-cell table:style-name="ce9" table:formula="of:=MIN([.AJ76]*[.$D$13];[.AJ73]*[.$D$14])" office:value-type="float" office:value="148.14432926798">
            <text:p>148</text:p>
          </table:table-cell>
          <table:table-cell table:style-name="ce9" table:formula="of:=MIN([.AK76]*[.$D$13];[.AK73]*[.$D$14])" office:value-type="float" office:value="150.736855030169">
            <text:p>151</text:p>
          </table:table-cell>
          <table:table-cell table:style-name="ce9" table:formula="of:=MIN([.AL76]*[.$D$13];[.AL73]*[.$D$14])" office:value-type="float" office:value="153.374749993197">
            <text:p>153</text:p>
          </table:table-cell>
          <table:table-cell table:style-name="ce9" table:formula="of:=MIN([.AM76]*[.$D$13];[.AM73]*[.$D$14])" office:value-type="float" office:value="156.058808118078">
            <text:p>156</text:p>
          </table:table-cell>
          <table:table-cell table:style-name="ce9" table:formula="of:=MIN([.AN76]*[.$D$13];[.AN73]*[.$D$14])" office:value-type="float" office:value="158.789837260145">
            <text:p>159</text:p>
          </table:table-cell>
          <table:table-cell table:style-name="ce9" table:formula="of:=MIN([.AO76]*[.$D$13];[.AO73]*[.$D$14])" office:value-type="float" office:value="161.568659412197">
            <text:p>162</text:p>
          </table:table-cell>
          <table:table-cell table:style-name="ce9" table:formula="of:=MIN([.AP76]*[.$D$13];[.AP73]*[.$D$14])" office:value-type="float" office:value="164.396110951911">
            <text:p>164</text:p>
          </table:table-cell>
          <table:table-cell table:style-name="ce9" table:formula="of:=MIN([.AQ76]*[.$D$13];[.AQ73]*[.$D$14])" office:value-type="float" office:value="167.273042893569">
            <text:p>167</text:p>
          </table:table-cell>
          <table:table-cell table:style-name="ce9" table:formula="of:=MIN([.AR76]*[.$D$13];[.AR73]*[.$D$14])" office:value-type="float" office:value="170.200321144207">
            <text:p>170</text:p>
          </table:table-cell>
          <table:table-cell table:style-name="ce9" table:formula="of:=MIN([.AS76]*[.$D$13];[.AS73]*[.$D$14])" office:value-type="float" office:value="173.17882676423">
            <text:p>173</text:p>
          </table:table-cell>
          <table:table-cell table:style-name="ce9" table:formula="of:=MIN([.AT76]*[.$D$13];[.AT73]*[.$D$14])" office:value-type="float" office:value="176.209456232604">
            <text:p>176</text:p>
          </table:table-cell>
          <table:table-cell table:style-name="ce9" table:formula="of:=MIN([.AU76]*[.$D$13];[.AU73]*[.$D$14])" office:value-type="float" office:value="179.293121716675">
            <text:p>179</text:p>
          </table:table-cell>
          <table:table-cell table:style-name="ce9" table:formula="of:=MIN([.AV76]*[.$D$13];[.AV73]*[.$D$14])" office:value-type="float" office:value="182.430751346717">
            <text:p>182</text:p>
          </table:table-cell>
          <table:table-cell table:style-name="ce9" table:formula="of:=MIN([.AW76]*[.$D$13];[.AW73]*[.$D$14])" office:value-type="float" office:value="185.623289495284">
            <text:p>186</text:p>
          </table:table-cell>
          <table:table-cell table:style-name="ce9" table:formula="of:=MIN([.AX76]*[.$D$13];[.AX73]*[.$D$14])" office:value-type="float" office:value="188.871697061452">
            <text:p>189</text:p>
          </table:table-cell>
          <table:table-cell table:style-name="ce9" table:formula="of:=MIN([.AY76]*[.$D$13];[.AY73]*[.$D$14])" office:value-type="float" office:value="192.176951760027">
            <text:p>192</text:p>
          </table:table-cell>
          <table:table-cell table:style-name="ce9" table:formula="of:=MIN([.AZ76]*[.$D$13];[.AZ73]*[.$D$14])" office:value-type="float" office:value="195.540048415827">
            <text:p>196</text:p>
          </table:table-cell>
          <table:table-cell table:number-columns-repeated="972"/>
        </table:table-row>
        <table:table-row table:style-name="ro2">
          <table:table-cell table:style-name="ce4" office:value-type="string">
            <text:p>stock c/f</text:p>
          </table:table-cell>
          <table:table-cell table:style-name="ce11" table:formula="of:=[.B73]-[.B85]" office:value-type="float" office:value="2490">
            <text:p>2490</text:p>
          </table:table-cell>
          <table:table-cell table:style-name="ce11" table:formula="of:=[.C73]-[.C85]" office:value-type="float" office:value="2564.22">
            <text:p>2564</text:p>
          </table:table-cell>
          <table:table-cell table:style-name="ce11" table:formula="of:=[.D73]-[.D85]" office:value-type="float" office:value="2621.71311">
            <text:p>2622</text:p>
          </table:table-cell>
          <table:table-cell table:style-name="ce11" table:formula="of:=[.E73]-[.E85]" office:value-type="float" office:value="2667.709622055">
            <text:p>2668</text:p>
          </table:table-cell>
          <table:table-cell table:style-name="ce11" table:formula="of:=[.F73]-[.F85]" office:value-type="float" office:value="2714.39454044096">
            <text:p>2714</text:p>
          </table:table-cell>
          <table:table-cell table:style-name="ce11" table:formula="of:=[.G73]-[.G85]" office:value-type="float" office:value="2761.89644489868">
            <text:p>2762</text:p>
          </table:table-cell>
          <table:table-cell table:style-name="ce11" table:formula="of:=[.H73]-[.H85]" office:value-type="float" office:value="2810.22963268441">
            <text:p>2810</text:p>
          </table:table-cell>
          <table:table-cell table:style-name="ce11" table:formula="of:=[.I73]-[.I85]" office:value-type="float" office:value="2859.40865125638">
            <text:p>2859</text:p>
          </table:table-cell>
          <table:table-cell table:style-name="ce11" table:formula="of:=[.J73]-[.J85]" office:value-type="float" office:value="2909.44830265337">
            <text:p>2909</text:p>
          </table:table-cell>
          <table:table-cell table:style-name="ce11" table:formula="of:=[.K73]-[.K85]" office:value-type="float" office:value="2960.3636479498">
            <text:p>2960</text:p>
          </table:table-cell>
          <table:table-cell table:style-name="ce11" table:formula="of:=[.L73]-[.L85]" office:value-type="float" office:value="3012.17001178893">
            <text:p>3012</text:p>
          </table:table-cell>
          <table:table-cell table:style-name="ce11" table:formula="of:=[.M73]-[.M85]" office:value-type="float" office:value="3064.88298699523">
            <text:p>3065</text:p>
          </table:table-cell>
          <table:table-cell table:style-name="ce11" table:formula="of:=[.N73]-[.N85]" office:value-type="float" office:value="3118.51843926765">
            <text:p>3119</text:p>
          </table:table-cell>
          <table:table-cell table:style-name="ce11" table:formula="of:=[.O73]-[.O85]" office:value-type="float" office:value="3173.09251195483">
            <text:p>3173</text:p>
          </table:table-cell>
          <table:table-cell table:style-name="ce11" table:formula="of:=[.P73]-[.P85]" office:value-type="float" office:value="3228.62163091404">
            <text:p>3229</text:p>
          </table:table-cell>
          <table:table-cell table:style-name="ce11" table:formula="of:=[.Q73]-[.Q85]" office:value-type="float" office:value="3285.12250945504">
            <text:p>3285</text:p>
          </table:table-cell>
          <table:table-cell table:style-name="ce11" table:formula="of:=[.R73]-[.R85]" office:value-type="float" office:value="3342.6121533705">
            <text:p>3343</text:p>
          </table:table-cell>
          <table:table-cell table:style-name="ce11" table:formula="of:=[.S73]-[.S85]" office:value-type="float" office:value="3401.10786605448">
            <text:p>3401</text:p>
          </table:table-cell>
          <table:table-cell table:style-name="ce11" table:formula="of:=[.T73]-[.T85]" office:value-type="float" office:value="3460.62725371044">
            <text:p>3461</text:p>
          </table:table-cell>
          <table:table-cell table:style-name="ce11" table:formula="of:=[.U73]-[.U85]" office:value-type="float" office:value="3521.18823065037">
            <text:p>3521</text:p>
          </table:table-cell>
          <table:table-cell table:style-name="ce11" table:formula="of:=[.V73]-[.V85]" office:value-type="float" office:value="3582.80902468675">
            <text:p>3583</text:p>
          </table:table-cell>
          <table:table-cell table:style-name="ce11" table:formula="of:=[.W73]-[.W85]" office:value-type="float" office:value="3645.50818261877">
            <text:p>3646</text:p>
          </table:table-cell>
          <table:table-cell table:style-name="ce11" table:formula="of:=[.X73]-[.X85]" office:value-type="float" office:value="3709.3045758146">
            <text:p>3709</text:p>
          </table:table-cell>
          <table:table-cell table:style-name="ce11" table:formula="of:=[.Y73]-[.Y85]" office:value-type="float" office:value="3774.21740589135">
            <text:p>3774</text:p>
          </table:table-cell>
          <table:table-cell table:style-name="ce11" table:formula="of:=[.Z73]-[.Z85]" office:value-type="float" office:value="3840.26621049445">
            <text:p>3840</text:p>
          </table:table-cell>
          <table:table-cell table:style-name="ce11" table:formula="of:=[.AA73]-[.AA85]" office:value-type="float" office:value="3907.4708691781">
            <text:p>3907</text:p>
          </table:table-cell>
          <table:table-cell table:style-name="ce11" table:formula="of:=[.AB73]-[.AB85]" office:value-type="float" office:value="3975.85160938872">
            <text:p>3976</text:p>
          </table:table-cell>
          <table:table-cell table:style-name="ce11" table:formula="of:=[.AC73]-[.AC85]" office:value-type="float" office:value="4045.42901255302">
            <text:p>4045</text:p>
          </table:table-cell>
          <table:table-cell table:style-name="ce11" table:formula="of:=[.AD73]-[.AD85]" office:value-type="float" office:value="4116.2240202727">
            <text:p>4116</text:p>
          </table:table-cell>
          <table:table-cell table:style-name="ce11" table:formula="of:=[.AE73]-[.AE85]" office:value-type="float" office:value="4188.25794062748">
            <text:p>4188</text:p>
          </table:table-cell>
          <table:table-cell table:style-name="ce11" table:formula="of:=[.AF73]-[.AF85]" office:value-type="float" office:value="4261.55245458846">
            <text:p>4262</text:p>
          </table:table-cell>
          <table:table-cell table:style-name="ce11" table:formula="of:=[.AG73]-[.AG85]" office:value-type="float" office:value="4336.12962254375">
            <text:p>4336</text:p>
          </table:table-cell>
          <table:table-cell table:style-name="ce11" table:formula="of:=[.AH73]-[.AH85]" office:value-type="float" office:value="4412.01189093827">
            <text:p>4412</text:p>
          </table:table-cell>
          <table:table-cell table:style-name="ce11" table:formula="of:=[.AI73]-[.AI85]" office:value-type="float" office:value="4489.22209902969">
            <text:p>4489</text:p>
          </table:table-cell>
          <table:table-cell table:style-name="ce11" table:formula="of:=[.AJ73]-[.AJ85]" office:value-type="float" office:value="4567.78348576271">
            <text:p>4568</text:p>
          </table:table-cell>
          <table:table-cell table:style-name="ce11" table:formula="of:=[.AK73]-[.AK85]" office:value-type="float" office:value="4647.71969676356">
            <text:p>4648</text:p>
          </table:table-cell>
          <table:table-cell table:style-name="ce11" table:formula="of:=[.AL73]-[.AL85]" office:value-type="float" office:value="4729.05479145692">
            <text:p>4729</text:p>
          </table:table-cell>
          <table:table-cell table:style-name="ce11" table:formula="of:=[.AM73]-[.AM85]" office:value-type="float" office:value="4811.81325030741">
            <text:p>4812</text:p>
          </table:table-cell>
          <table:table-cell table:style-name="ce11" table:formula="of:=[.AN73]-[.AN85]" office:value-type="float" office:value="4896.01998218779">
            <text:p>4896</text:p>
          </table:table-cell>
          <table:table-cell table:style-name="ce11" table:formula="of:=[.AO73]-[.AO85]" office:value-type="float" office:value="4981.70033187608">
            <text:p>4982</text:p>
          </table:table-cell>
          <table:table-cell table:style-name="ce11" table:formula="of:=[.AP73]-[.AP85]" office:value-type="float" office:value="5068.88008768391">
            <text:p>5069</text:p>
          </table:table-cell>
          <table:table-cell table:style-name="ce11" table:formula="of:=[.AQ73]-[.AQ85]" office:value-type="float" office:value="5157.58548921838">
            <text:p>5158</text:p>
          </table:table-cell>
          <table:table-cell table:style-name="ce11" table:formula="of:=[.AR73]-[.AR85]" office:value-type="float" office:value="5247.8432352797">
            <text:p>5248</text:p>
          </table:table-cell>
          <table:table-cell table:style-name="ce11" table:formula="of:=[.AS73]-[.AS85]" office:value-type="float" office:value="5339.6804918971">
            <text:p>5340</text:p>
          </table:table-cell>
          <table:table-cell table:style-name="ce11" table:formula="of:=[.AT73]-[.AT85]" office:value-type="float" office:value="5433.12490050529">
            <text:p>5433</text:p>
          </table:table-cell>
          <table:table-cell table:style-name="ce11" table:formula="of:=[.AU73]-[.AU85]" office:value-type="float" office:value="5528.20458626414">
            <text:p>5528</text:p>
          </table:table-cell>
          <table:table-cell table:style-name="ce11" table:formula="of:=[.AV73]-[.AV85]" office:value-type="float" office:value="5624.94816652376">
            <text:p>5625</text:p>
          </table:table-cell>
          <table:table-cell table:style-name="ce11" table:formula="of:=[.AW73]-[.AW85]" office:value-type="float" office:value="5723.38475943793">
            <text:p>5723</text:p>
          </table:table-cell>
          <table:table-cell table:style-name="ce11" table:formula="of:=[.AX73]-[.AX85]" office:value-type="float" office:value="5823.54399272809">
            <text:p>5824</text:p>
          </table:table-cell>
          <table:table-cell table:style-name="ce11" table:formula="of:=[.AY73]-[.AY85]" office:value-type="float" office:value="5925.45601260083">
            <text:p>5925</text:p>
          </table:table-cell>
          <table:table-cell table:style-name="ce11" table:formula="of:=[.AZ73]-[.AZ85]" office:value-type="float" office:value="6029.15149282135">
            <text:p>6029</text:p>
          </table:table-cell>
          <table:table-cell table:number-columns-repeated="972"/>
        </table:table-row>
        <table:table-row table:style-name="ro2">
          <table:table-cell office:value-type="string">
            <text:p>new req. 1</text:p>
          </table:table-cell>
          <table:table-cell table:style-name="ce12" table:formula="of:=(1+[.$B$11])*[.B77]" office:value-type="float" office:value="60">
            <text:p>60</text:p>
          </table:table-cell>
          <table:table-cell table:style-name="ce12" table:formula="of:=(1+[.$B$11])*[.C77]" office:value-type="float" office:value="65.736">
            <text:p>66</text:p>
          </table:table-cell>
          <table:table-cell table:style-name="ce12" table:formula="of:=(1+[.$B$11])*[.D77]" office:value-type="float" office:value="67.695408">
            <text:p>68</text:p>
          </table:table-cell>
          <table:table-cell table:style-name="ce12" table:formula="of:=(1+[.$B$11])*[.E77]" office:value-type="float" office:value="69.213226104">
            <text:p>69</text:p>
          </table:table-cell>
          <table:table-cell table:style-name="ce12" table:formula="of:=(1+[.$B$11])*[.F77]" office:value-type="float" office:value="70.427534022252">
            <text:p>70</text:p>
          </table:table-cell>
          <table:table-cell table:style-name="ce12" table:formula="of:=(1+[.$B$11])*[.G77]" office:value-type="float" office:value="71.6600158676414">
            <text:p>72</text:p>
          </table:table-cell>
          <table:table-cell table:style-name="ce12" table:formula="of:=(1+[.$B$11])*[.H77]" office:value-type="float" office:value="72.9140661453251">
            <text:p>73</text:p>
          </table:table-cell>
          <table:table-cell table:style-name="ce12" table:formula="of:=(1+[.$B$11])*[.I77]" office:value-type="float" office:value="74.1900623028683">
            <text:p>74</text:p>
          </table:table-cell>
          <table:table-cell table:style-name="ce12" table:formula="of:=(1+[.$B$11])*[.J77]" office:value-type="float" office:value="75.4883883931685">
            <text:p>75</text:p>
          </table:table-cell>
          <table:table-cell table:style-name="ce12" table:formula="of:=(1+[.$B$11])*[.K77]" office:value-type="float" office:value="76.809435190049">
            <text:p>77</text:p>
          </table:table-cell>
          <table:table-cell table:style-name="ce12" table:formula="of:=(1+[.$B$11])*[.L77]" office:value-type="float" office:value="78.1536003058748">
            <text:p>78</text:p>
          </table:table-cell>
          <table:table-cell table:style-name="ce12" table:formula="of:=(1+[.$B$11])*[.M77]" office:value-type="float" office:value="79.5212883112276">
            <text:p>80</text:p>
          </table:table-cell>
          <table:table-cell table:style-name="ce12" table:formula="of:=(1+[.$B$11])*[.N77]" office:value-type="float" office:value="80.9129108566741">
            <text:p>81</text:p>
          </table:table-cell>
          <table:table-cell table:style-name="ce12" table:formula="of:=(1+[.$B$11])*[.O77]" office:value-type="float" office:value="82.3288867966659">
            <text:p>82</text:p>
          </table:table-cell>
          <table:table-cell table:style-name="ce12" table:formula="of:=(1+[.$B$11])*[.P77]" office:value-type="float" office:value="83.7696423156075">
            <text:p>84</text:p>
          </table:table-cell>
          <table:table-cell table:style-name="ce12" table:formula="of:=(1+[.$B$11])*[.Q77]" office:value-type="float" office:value="85.2356110561307">
            <text:p>85</text:p>
          </table:table-cell>
          <table:table-cell table:style-name="ce12" table:formula="of:=(1+[.$B$11])*[.R77]" office:value-type="float" office:value="86.727234249613">
            <text:p>87</text:p>
          </table:table-cell>
          <table:table-cell table:style-name="ce12" table:formula="of:=(1+[.$B$11])*[.S77]" office:value-type="float" office:value="88.2449608489812">
            <text:p>88</text:p>
          </table:table-cell>
          <table:table-cell table:style-name="ce12" table:formula="of:=(1+[.$B$11])*[.T77]" office:value-type="float" office:value="89.7892476638384">
            <text:p>90</text:p>
          </table:table-cell>
          <table:table-cell table:style-name="ce12" table:formula="of:=(1+[.$B$11])*[.U77]" office:value-type="float" office:value="91.3605594979555">
            <text:p>91</text:p>
          </table:table-cell>
          <table:table-cell table:style-name="ce12" table:formula="of:=(1+[.$B$11])*[.V77]" office:value-type="float" office:value="92.9593692891698">
            <text:p>93</text:p>
          </table:table-cell>
          <table:table-cell table:style-name="ce12" table:formula="of:=(1+[.$B$11])*[.W77]" office:value-type="float" office:value="94.5861582517303">
            <text:p>95</text:p>
          </table:table-cell>
          <table:table-cell table:style-name="ce12" table:formula="of:=(1+[.$B$11])*[.X77]" office:value-type="float" office:value="96.2414160211355">
            <text:p>96</text:p>
          </table:table-cell>
          <table:table-cell table:style-name="ce12" table:formula="of:=(1+[.$B$11])*[.Y77]" office:value-type="float" office:value="97.9256408015054">
            <text:p>98</text:p>
          </table:table-cell>
          <table:table-cell table:style-name="ce12" table:formula="of:=(1+[.$B$11])*[.Z77]" office:value-type="float" office:value="99.6393395155317">
            <text:p>100</text:p>
          </table:table-cell>
          <table:table-cell table:style-name="ce12" table:formula="of:=(1+[.$B$11])*[.AA77]" office:value-type="float" office:value="101.383027957054">
            <text:p>101</text:p>
          </table:table-cell>
          <table:table-cell table:style-name="ce12" table:formula="of:=(1+[.$B$11])*[.AB77]" office:value-type="float" office:value="103.157230946302">
            <text:p>103</text:p>
          </table:table-cell>
          <table:table-cell table:style-name="ce12" table:formula="of:=(1+[.$B$11])*[.AC77]" office:value-type="float" office:value="104.962482487862">
            <text:p>105</text:p>
          </table:table-cell>
          <table:table-cell table:style-name="ce12" table:formula="of:=(1+[.$B$11])*[.AD77]" office:value-type="float" office:value="106.7993259314">
            <text:p>107</text:p>
          </table:table-cell>
          <table:table-cell table:style-name="ce12" table:formula="of:=(1+[.$B$11])*[.AE77]" office:value-type="float" office:value="108.668314135199">
            <text:p>109</text:p>
          </table:table-cell>
          <table:table-cell table:style-name="ce12" table:formula="of:=(1+[.$B$11])*[.AF77]" office:value-type="float" office:value="110.570009632565">
            <text:p>111</text:p>
          </table:table-cell>
          <table:table-cell table:style-name="ce12" table:formula="of:=(1+[.$B$11])*[.AG77]" office:value-type="float" office:value="112.504984801135">
            <text:p>113</text:p>
          </table:table-cell>
          <table:table-cell table:style-name="ce12" table:formula="of:=(1+[.$B$11])*[.AH77]" office:value-type="float" office:value="114.473822035155">
            <text:p>114</text:p>
          </table:table-cell>
          <table:table-cell table:style-name="ce12" table:formula="of:=(1+[.$B$11])*[.AI77]" office:value-type="float" office:value="116.47711392077">
            <text:p>116</text:p>
          </table:table-cell>
          <table:table-cell table:style-name="ce12" table:formula="of:=(1+[.$B$11])*[.AJ77]" office:value-type="float" office:value="118.515463414384">
            <text:p>119</text:p>
          </table:table-cell>
          <table:table-cell table:style-name="ce12" table:formula="of:=(1+[.$B$11])*[.AK77]" office:value-type="float" office:value="120.589484024136">
            <text:p>121</text:p>
          </table:table-cell>
          <table:table-cell table:style-name="ce12" table:formula="of:=(1+[.$B$11])*[.AL77]" office:value-type="float" office:value="122.699799994558">
            <text:p>123</text:p>
          </table:table-cell>
          <table:table-cell table:style-name="ce12" table:formula="of:=(1+[.$B$11])*[.AM77]" office:value-type="float" office:value="124.847046494463">
            <text:p>125</text:p>
          </table:table-cell>
          <table:table-cell table:style-name="ce12" table:formula="of:=(1+[.$B$11])*[.AN77]" office:value-type="float" office:value="127.031869808116">
            <text:p>127</text:p>
          </table:table-cell>
          <table:table-cell table:style-name="ce12" table:formula="of:=(1+[.$B$11])*[.AO77]" office:value-type="float" office:value="129.254927529758">
            <text:p>129</text:p>
          </table:table-cell>
          <table:table-cell table:style-name="ce12" table:formula="of:=(1+[.$B$11])*[.AP77]" office:value-type="float" office:value="131.516888761529">
            <text:p>132</text:p>
          </table:table-cell>
          <table:table-cell table:style-name="ce12" table:formula="of:=(1+[.$B$11])*[.AQ77]" office:value-type="float" office:value="133.818434314855">
            <text:p>134</text:p>
          </table:table-cell>
          <table:table-cell table:style-name="ce12" table:formula="of:=(1+[.$B$11])*[.AR77]" office:value-type="float" office:value="136.160256915365">
            <text:p>136</text:p>
          </table:table-cell>
          <table:table-cell table:style-name="ce12" table:formula="of:=(1+[.$B$11])*[.AS77]" office:value-type="float" office:value="138.543061411384">
            <text:p>139</text:p>
          </table:table-cell>
          <table:table-cell table:style-name="ce12" table:formula="of:=(1+[.$B$11])*[.AT77]" office:value-type="float" office:value="140.967564986083">
            <text:p>141</text:p>
          </table:table-cell>
          <table:table-cell table:style-name="ce12" table:formula="of:=(1+[.$B$11])*[.AU77]" office:value-type="float" office:value="143.43449737334">
            <text:p>143</text:p>
          </table:table-cell>
          <table:table-cell table:style-name="ce12" table:formula="of:=(1+[.$B$11])*[.AV77]" office:value-type="float" office:value="145.944601077373">
            <text:p>146</text:p>
          </table:table-cell>
          <table:table-cell table:style-name="ce12" table:formula="of:=(1+[.$B$11])*[.AW77]" office:value-type="float" office:value="148.498631596227">
            <text:p>148</text:p>
          </table:table-cell>
          <table:table-cell table:style-name="ce12" table:formula="of:=(1+[.$B$11])*[.AX77]" office:value-type="float" office:value="151.097357649161">
            <text:p>151</text:p>
          </table:table-cell>
          <table:table-cell table:style-name="ce12" table:formula="of:=(1+[.$B$11])*[.AY77]" office:value-type="float" office:value="153.741561408022">
            <text:p>154</text:p>
          </table:table-cell>
          <table:table-cell table:style-name="ce12" table:formula="of:=(1+[.$B$11])*[.AZ77]" office:value-type="float" office:value="156.432038732662">
            <text:p>156</text:p>
          </table:table-cell>
          <table:table-cell table:number-columns-repeated="972"/>
        </table:table-row>
        <table:table-row table:style-name="ro1">
          <table:table-cell office:value-type="string">
            <text:p>new req. 2</text:p>
          </table:table-cell>
          <table:table-cell table:style-name="ce12" table:formula="of:=(1+[.$C$11])*[.B78]" office:value-type="float" office:value="60">
            <text:p>60</text:p>
          </table:table-cell>
          <table:table-cell table:style-name="ce12" table:formula="of:=(1+[.$C$11])*[.C78]" office:value-type="float" office:value="72">
            <text:p>72</text:p>
          </table:table-cell>
          <table:table-cell table:style-name="ce12" table:formula="of:=(1+[.$C$11])*[.D78]" office:value-type="float" office:value="84.61926">
            <text:p>85</text:p>
          </table:table-cell>
          <table:table-cell table:style-name="ce12" table:formula="of:=(1+[.$C$11])*[.E78]" office:value-type="float" office:value="86.51653263">
            <text:p>87</text:p>
          </table:table-cell>
          <table:table-cell table:style-name="ce12" table:formula="of:=(1+[.$C$11])*[.F78]" office:value-type="float" office:value="88.034417527815">
            <text:p>88</text:p>
          </table:table-cell>
          <table:table-cell table:style-name="ce12" table:formula="of:=(1+[.$C$11])*[.G78]" office:value-type="float" office:value="89.5750198345518">
            <text:p>90</text:p>
          </table:table-cell>
          <table:table-cell table:style-name="ce12" table:formula="of:=(1+[.$C$11])*[.H78]" office:value-type="float" office:value="91.1425826816564">
            <text:p>91</text:p>
          </table:table-cell>
          <table:table-cell table:style-name="ce12" table:formula="of:=(1+[.$C$11])*[.I78]" office:value-type="float" office:value="92.7375778785854">
            <text:p>93</text:p>
          </table:table-cell>
          <table:table-cell table:style-name="ce12" table:formula="of:=(1+[.$C$11])*[.J78]" office:value-type="float" office:value="94.3604854914607">
            <text:p>94</text:p>
          </table:table-cell>
          <table:table-cell table:style-name="ce12" table:formula="of:=(1+[.$C$11])*[.K78]" office:value-type="float" office:value="96.0117939875612">
            <text:p>96</text:p>
          </table:table-cell>
          <table:table-cell table:style-name="ce12" table:formula="of:=(1+[.$C$11])*[.L78]" office:value-type="float" office:value="97.6920003823435">
            <text:p>98</text:p>
          </table:table-cell>
          <table:table-cell table:style-name="ce12" table:formula="of:=(1+[.$C$11])*[.M78]" office:value-type="float" office:value="99.4016103890345">
            <text:p>99</text:p>
          </table:table-cell>
          <table:table-cell table:style-name="ce12" table:formula="of:=(1+[.$C$11])*[.N78]" office:value-type="float" office:value="101.141138570843">
            <text:p>101</text:p>
          </table:table-cell>
          <table:table-cell table:style-name="ce12" table:formula="of:=(1+[.$C$11])*[.O78]" office:value-type="float" office:value="102.911108495832">
            <text:p>103</text:p>
          </table:table-cell>
          <table:table-cell table:style-name="ce12" table:formula="of:=(1+[.$C$11])*[.P78]" office:value-type="float" office:value="104.712052894509">
            <text:p>105</text:p>
          </table:table-cell>
          <table:table-cell table:style-name="ce12" table:formula="of:=(1+[.$C$11])*[.Q78]" office:value-type="float" office:value="106.544513820163">
            <text:p>107</text:p>
          </table:table-cell>
          <table:table-cell table:style-name="ce12" table:formula="of:=(1+[.$C$11])*[.R78]" office:value-type="float" office:value="108.409042812016">
            <text:p>108</text:p>
          </table:table-cell>
          <table:table-cell table:style-name="ce12" table:formula="of:=(1+[.$C$11])*[.S78]" office:value-type="float" office:value="110.306201061226">
            <text:p>110</text:p>
          </table:table-cell>
          <table:table-cell table:style-name="ce12" table:formula="of:=(1+[.$C$11])*[.T78]" office:value-type="float" office:value="112.236559579798">
            <text:p>112</text:p>
          </table:table-cell>
          <table:table-cell table:style-name="ce12" table:formula="of:=(1+[.$C$11])*[.U78]" office:value-type="float" office:value="114.200699372444">
            <text:p>114</text:p>
          </table:table-cell>
          <table:table-cell table:style-name="ce12" table:formula="of:=(1+[.$C$11])*[.V78]" office:value-type="float" office:value="116.199211611462">
            <text:p>116</text:p>
          </table:table-cell>
          <table:table-cell table:style-name="ce12" table:formula="of:=(1+[.$C$11])*[.W78]" office:value-type="float" office:value="118.232697814663">
            <text:p>118</text:p>
          </table:table-cell>
          <table:table-cell table:style-name="ce12" table:formula="of:=(1+[.$C$11])*[.X78]" office:value-type="float" office:value="120.301770026419">
            <text:p>120</text:p>
          </table:table-cell>
          <table:table-cell table:style-name="ce12" table:formula="of:=(1+[.$C$11])*[.Y78]" office:value-type="float" office:value="122.407051001882">
            <text:p>122</text:p>
          </table:table-cell>
          <table:table-cell table:style-name="ce12" table:formula="of:=(1+[.$C$11])*[.Z78]" office:value-type="float" office:value="124.549174394415">
            <text:p>125</text:p>
          </table:table-cell>
          <table:table-cell table:style-name="ce12" table:formula="of:=(1+[.$C$11])*[.AA78]" office:value-type="float" office:value="126.728784946317">
            <text:p>127</text:p>
          </table:table-cell>
          <table:table-cell table:style-name="ce12" table:formula="of:=(1+[.$C$11])*[.AB78]" office:value-type="float" office:value="128.946538682877">
            <text:p>129</text:p>
          </table:table-cell>
          <table:table-cell table:style-name="ce12" table:formula="of:=(1+[.$C$11])*[.AC78]" office:value-type="float" office:value="131.203103109828">
            <text:p>131</text:p>
          </table:table-cell>
          <table:table-cell table:style-name="ce12" table:formula="of:=(1+[.$C$11])*[.AD78]" office:value-type="float" office:value="133.49915741425">
            <text:p>133</text:p>
          </table:table-cell>
          <table:table-cell table:style-name="ce12" table:formula="of:=(1+[.$C$11])*[.AE78]" office:value-type="float" office:value="135.835392668999">
            <text:p>136</text:p>
          </table:table-cell>
          <table:table-cell table:style-name="ce12" table:formula="of:=(1+[.$C$11])*[.AF78]" office:value-type="float" office:value="138.212512040707">
            <text:p>138</text:p>
          </table:table-cell>
          <table:table-cell table:style-name="ce12" table:formula="of:=(1+[.$C$11])*[.AG78]" office:value-type="float" office:value="140.631231001419">
            <text:p>141</text:p>
          </table:table-cell>
          <table:table-cell table:style-name="ce12" table:formula="of:=(1+[.$C$11])*[.AH78]" office:value-type="float" office:value="143.092277543944">
            <text:p>143</text:p>
          </table:table-cell>
          <table:table-cell table:style-name="ce12" table:formula="of:=(1+[.$C$11])*[.AI78]" office:value-type="float" office:value="145.596392400963">
            <text:p>146</text:p>
          </table:table-cell>
          <table:table-cell table:style-name="ce12" table:formula="of:=(1+[.$C$11])*[.AJ78]" office:value-type="float" office:value="148.14432926798">
            <text:p>148</text:p>
          </table:table-cell>
          <table:table-cell table:style-name="ce12" table:formula="of:=(1+[.$C$11])*[.AK78]" office:value-type="float" office:value="150.736855030169">
            <text:p>151</text:p>
          </table:table-cell>
          <table:table-cell table:style-name="ce12" table:formula="of:=(1+[.$C$11])*[.AL78]" office:value-type="float" office:value="153.374749993197">
            <text:p>153</text:p>
          </table:table-cell>
          <table:table-cell table:style-name="ce12" table:formula="of:=(1+[.$C$11])*[.AM78]" office:value-type="float" office:value="156.058808118078">
            <text:p>156</text:p>
          </table:table-cell>
          <table:table-cell table:style-name="ce12" table:formula="of:=(1+[.$C$11])*[.AN78]" office:value-type="float" office:value="158.789837260145">
            <text:p>159</text:p>
          </table:table-cell>
          <table:table-cell table:style-name="ce12" table:formula="of:=(1+[.$C$11])*[.AO78]" office:value-type="float" office:value="161.568659412197">
            <text:p>162</text:p>
          </table:table-cell>
          <table:table-cell table:style-name="ce12" table:formula="of:=(1+[.$C$11])*[.AP78]" office:value-type="float" office:value="164.396110951911">
            <text:p>164</text:p>
          </table:table-cell>
          <table:table-cell table:style-name="ce12" table:formula="of:=(1+[.$C$11])*[.AQ78]" office:value-type="float" office:value="167.273042893569">
            <text:p>167</text:p>
          </table:table-cell>
          <table:table-cell table:style-name="ce12" table:formula="of:=(1+[.$C$11])*[.AR78]" office:value-type="float" office:value="170.200321144207">
            <text:p>170</text:p>
          </table:table-cell>
          <table:table-cell table:style-name="ce12" table:formula="of:=(1+[.$C$11])*[.AS78]" office:value-type="float" office:value="173.17882676423">
            <text:p>173</text:p>
          </table:table-cell>
          <table:table-cell table:style-name="ce12" table:formula="of:=(1+[.$C$11])*[.AT78]" office:value-type="float" office:value="176.209456232604">
            <text:p>176</text:p>
          </table:table-cell>
          <table:table-cell table:style-name="ce12" table:formula="of:=(1+[.$C$11])*[.AU78]" office:value-type="float" office:value="179.293121716675">
            <text:p>179</text:p>
          </table:table-cell>
          <table:table-cell table:style-name="ce12" table:formula="of:=(1+[.$C$11])*[.AV78]" office:value-type="float" office:value="182.430751346717">
            <text:p>182</text:p>
          </table:table-cell>
          <table:table-cell table:style-name="ce12" table:formula="of:=(1+[.$C$11])*[.AW78]" office:value-type="float" office:value="185.623289495284">
            <text:p>186</text:p>
          </table:table-cell>
          <table:table-cell table:style-name="ce12" table:formula="of:=(1+[.$C$11])*[.AX78]" office:value-type="float" office:value="188.871697061452">
            <text:p>189</text:p>
          </table:table-cell>
          <table:table-cell table:style-name="ce12" table:formula="of:=(1+[.$C$11])*[.AY78]" office:value-type="float" office:value="192.176951760027">
            <text:p>192</text:p>
          </table:table-cell>
          <table:table-cell table:style-name="ce12" table:formula="of:=(1+[.$C$11])*[.AZ78]" office:value-type="float" office:value="195.540048415827">
            <text:p>196</text:p>
          </table:table-cell>
          <table:table-cell table:number-columns-repeated="972"/>
        </table:table-row>
        <table:table-row table:style-name="ro1">
          <table:table-cell office:value-type="string">
            <text:p>new req. 3</text:p>
          </table:table-cell>
          <table:table-cell table:style-name="ce12" table:formula="of:=(1+[.$D$11])*[.B79]" office:value-type="float" office:value="60">
            <text:p>60</text:p>
          </table:table-cell>
          <table:table-cell table:style-name="ce12" table:formula="of:=(1+[.$D$11])*[.C79]" office:value-type="float" office:value="72">
            <text:p>72</text:p>
          </table:table-cell>
          <table:table-cell table:style-name="ce12" table:formula="of:=(1+[.$D$11])*[.D79]" office:value-type="float" office:value="86.4">
            <text:p>86</text:p>
          </table:table-cell>
          <table:table-cell table:style-name="ce12" table:formula="of:=(1+[.$D$11])*[.E79]" office:value-type="float" office:value="103.68">
            <text:p>104</text:p>
          </table:table-cell>
          <table:table-cell table:style-name="ce12" table:formula="of:=(1+[.$D$11])*[.F79]" office:value-type="float" office:value="105.641301033378">
            <text:p>106</text:p>
          </table:table-cell>
          <table:table-cell table:style-name="ce12" table:formula="of:=(1+[.$D$11])*[.G79]" office:value-type="float" office:value="107.490023801462">
            <text:p>107</text:p>
          </table:table-cell>
          <table:table-cell table:style-name="ce12" table:formula="of:=(1+[.$D$11])*[.H79]" office:value-type="float" office:value="109.371099217988">
            <text:p>109</text:p>
          </table:table-cell>
          <table:table-cell table:style-name="ce12" table:formula="of:=(1+[.$D$11])*[.I79]" office:value-type="float" office:value="111.285093454302">
            <text:p>111</text:p>
          </table:table-cell>
          <table:table-cell table:style-name="ce12" table:formula="of:=(1+[.$D$11])*[.J79]" office:value-type="float" office:value="113.232582589753">
            <text:p>113</text:p>
          </table:table-cell>
          <table:table-cell table:style-name="ce12" table:formula="of:=(1+[.$D$11])*[.K79]" office:value-type="float" office:value="115.214152785073">
            <text:p>115</text:p>
          </table:table-cell>
          <table:table-cell table:style-name="ce12" table:formula="of:=(1+[.$D$11])*[.L79]" office:value-type="float" office:value="117.230400458812">
            <text:p>117</text:p>
          </table:table-cell>
          <table:table-cell table:style-name="ce12" table:formula="of:=(1+[.$D$11])*[.M79]" office:value-type="float" office:value="119.281932466841">
            <text:p>119</text:p>
          </table:table-cell>
          <table:table-cell table:style-name="ce12" table:formula="of:=(1+[.$D$11])*[.N79]" office:value-type="float" office:value="121.369366285011">
            <text:p>121</text:p>
          </table:table-cell>
          <table:table-cell table:style-name="ce12" table:formula="of:=(1+[.$D$11])*[.O79]" office:value-type="float" office:value="123.493330194999">
            <text:p>123</text:p>
          </table:table-cell>
          <table:table-cell table:style-name="ce12" table:formula="of:=(1+[.$D$11])*[.P79]" office:value-type="float" office:value="125.654463473411">
            <text:p>126</text:p>
          </table:table-cell>
          <table:table-cell table:style-name="ce12" table:formula="of:=(1+[.$D$11])*[.Q79]" office:value-type="float" office:value="127.853416584196">
            <text:p>128</text:p>
          </table:table-cell>
          <table:table-cell table:style-name="ce12" table:formula="of:=(1+[.$D$11])*[.R79]" office:value-type="float" office:value="130.090851374419">
            <text:p>130</text:p>
          </table:table-cell>
          <table:table-cell table:style-name="ce12" table:formula="of:=(1+[.$D$11])*[.S79]" office:value-type="float" office:value="132.367441273472">
            <text:p>132</text:p>
          </table:table-cell>
          <table:table-cell table:style-name="ce12" table:formula="of:=(1+[.$D$11])*[.T79]" office:value-type="float" office:value="134.683871495758">
            <text:p>135</text:p>
          </table:table-cell>
          <table:table-cell table:style-name="ce12" table:formula="of:=(1+[.$D$11])*[.U79]" office:value-type="float" office:value="137.040839246933">
            <text:p>137</text:p>
          </table:table-cell>
          <table:table-cell table:style-name="ce12" table:formula="of:=(1+[.$D$11])*[.V79]" office:value-type="float" office:value="139.439053933755">
            <text:p>139</text:p>
          </table:table-cell>
          <table:table-cell table:style-name="ce12" table:formula="of:=(1+[.$D$11])*[.W79]" office:value-type="float" office:value="141.879237377595">
            <text:p>142</text:p>
          </table:table-cell>
          <table:table-cell table:style-name="ce12" table:formula="of:=(1+[.$D$11])*[.X79]" office:value-type="float" office:value="144.362124031703">
            <text:p>144</text:p>
          </table:table-cell>
          <table:table-cell table:style-name="ce12" table:formula="of:=(1+[.$D$11])*[.Y79]" office:value-type="float" office:value="146.888461202258">
            <text:p>147</text:p>
          </table:table-cell>
          <table:table-cell table:style-name="ce12" table:formula="of:=(1+[.$D$11])*[.Z79]" office:value-type="float" office:value="149.459009273298">
            <text:p>149</text:p>
          </table:table-cell>
          <table:table-cell table:style-name="ce12" table:formula="of:=(1+[.$D$11])*[.AA79]" office:value-type="float" office:value="152.07454193558">
            <text:p>152</text:p>
          </table:table-cell>
          <table:table-cell table:style-name="ce12" table:formula="of:=(1+[.$D$11])*[.AB79]" office:value-type="float" office:value="154.735846419453">
            <text:p>155</text:p>
          </table:table-cell>
          <table:table-cell table:style-name="ce12" table:formula="of:=(1+[.$D$11])*[.AC79]" office:value-type="float" office:value="157.443723731793">
            <text:p>157</text:p>
          </table:table-cell>
          <table:table-cell table:style-name="ce12" table:formula="of:=(1+[.$D$11])*[.AD79]" office:value-type="float" office:value="160.1989888971">
            <text:p>160</text:p>
          </table:table-cell>
          <table:table-cell table:style-name="ce12" table:formula="of:=(1+[.$D$11])*[.AE79]" office:value-type="float" office:value="163.002471202799">
            <text:p>163</text:p>
          </table:table-cell>
          <table:table-cell table:style-name="ce12" table:formula="of:=(1+[.$D$11])*[.AF79]" office:value-type="float" office:value="165.855014448848">
            <text:p>166</text:p>
          </table:table-cell>
          <table:table-cell table:style-name="ce12" table:formula="of:=(1+[.$D$11])*[.AG79]" office:value-type="float" office:value="168.757477201703">
            <text:p>169</text:p>
          </table:table-cell>
          <table:table-cell table:style-name="ce12" table:formula="of:=(1+[.$D$11])*[.AH79]" office:value-type="float" office:value="171.710733052733">
            <text:p>172</text:p>
          </table:table-cell>
          <table:table-cell table:style-name="ce12" table:formula="of:=(1+[.$D$11])*[.AI79]" office:value-type="float" office:value="174.715670881155">
            <text:p>175</text:p>
          </table:table-cell>
          <table:table-cell table:style-name="ce12" table:formula="of:=(1+[.$D$11])*[.AJ79]" office:value-type="float" office:value="177.773195121576">
            <text:p>178</text:p>
          </table:table-cell>
          <table:table-cell table:style-name="ce12" table:formula="of:=(1+[.$D$11])*[.AK79]" office:value-type="float" office:value="180.884226036203">
            <text:p>181</text:p>
          </table:table-cell>
          <table:table-cell table:style-name="ce12" table:formula="of:=(1+[.$D$11])*[.AL79]" office:value-type="float" office:value="184.049699991837">
            <text:p>184</text:p>
          </table:table-cell>
          <table:table-cell table:style-name="ce12" table:formula="of:=(1+[.$D$11])*[.AM79]" office:value-type="float" office:value="187.270569741694">
            <text:p>187</text:p>
          </table:table-cell>
          <table:table-cell table:style-name="ce12" table:formula="of:=(1+[.$D$11])*[.AN79]" office:value-type="float" office:value="190.547804712174">
            <text:p>191</text:p>
          </table:table-cell>
          <table:table-cell table:style-name="ce12" table:formula="of:=(1+[.$D$11])*[.AO79]" office:value-type="float" office:value="193.882391294637">
            <text:p>194</text:p>
          </table:table-cell>
          <table:table-cell table:style-name="ce12" table:formula="of:=(1+[.$D$11])*[.AP79]" office:value-type="float" office:value="197.275333142293">
            <text:p>197</text:p>
          </table:table-cell>
          <table:table-cell table:style-name="ce12" table:formula="of:=(1+[.$D$11])*[.AQ79]" office:value-type="float" office:value="200.727651472283">
            <text:p>201</text:p>
          </table:table-cell>
          <table:table-cell table:style-name="ce12" table:formula="of:=(1+[.$D$11])*[.AR79]" office:value-type="float" office:value="204.240385373048">
            <text:p>204</text:p>
          </table:table-cell>
          <table:table-cell table:style-name="ce12" table:formula="of:=(1+[.$D$11])*[.AS79]" office:value-type="float" office:value="207.814592117076">
            <text:p>208</text:p>
          </table:table-cell>
          <table:table-cell table:style-name="ce12" table:formula="of:=(1+[.$D$11])*[.AT79]" office:value-type="float" office:value="211.451347479125">
            <text:p>211</text:p>
          </table:table-cell>
          <table:table-cell table:style-name="ce12" table:formula="of:=(1+[.$D$11])*[.AU79]" office:value-type="float" office:value="215.15174606001">
            <text:p>215</text:p>
          </table:table-cell>
          <table:table-cell table:style-name="ce12" table:formula="of:=(1+[.$D$11])*[.AV79]" office:value-type="float" office:value="218.91690161606">
            <text:p>219</text:p>
          </table:table-cell>
          <table:table-cell table:style-name="ce12" table:formula="of:=(1+[.$D$11])*[.AW79]" office:value-type="float" office:value="222.747947394341">
            <text:p>223</text:p>
          </table:table-cell>
          <table:table-cell table:style-name="ce12" table:formula="of:=(1+[.$D$11])*[.AX79]" office:value-type="float" office:value="226.646036473742">
            <text:p>227</text:p>
          </table:table-cell>
          <table:table-cell table:style-name="ce12" table:formula="of:=(1+[.$D$11])*[.AY79]" office:value-type="float" office:value="230.612342112032">
            <text:p>231</text:p>
          </table:table-cell>
          <table:table-cell table:style-name="ce12" table:formula="of:=(1+[.$D$11])*[.AZ79]" office:value-type="float" office:value="234.648058098993">
            <text:p>235</text:p>
          </table:table-cell>
          <table:table-cell table:number-columns-repeated="972"/>
        </table:table-row>
        <table:table-row table:style-name="ro1">
          <table:table-cell office:value-type="string">
            <text:p>tot. flow</text:p>
          </table:table-cell>
          <table:table-cell table:style-name="ce9" table:formula="of:=[.B71]+[.B72]" office:value-type="float" office:value="240">
            <text:p>240</text:p>
          </table:table-cell>
          <table:table-cell table:style-name="ce9" table:formula="of:=[.C71]+[.C72]" office:value-type="float" office:value="249">
            <text:p>249</text:p>
          </table:table-cell>
          <table:table-cell table:style-name="ce9" table:formula="of:=[.D71]+[.D72]" office:value-type="float" office:value="256.422">
            <text:p>256</text:p>
          </table:table-cell>
          <table:table-cell table:style-name="ce9" table:formula="of:=[.E71]+[.E72]" office:value-type="float" office:value="262.171311">
            <text:p>262</text:p>
          </table:table-cell>
          <table:table-cell table:style-name="ce9" table:formula="of:=[.F71]+[.F72]" office:value-type="float" office:value="266.7709622055">
            <text:p>267</text:p>
          </table:table-cell>
          <table:table-cell table:style-name="ce9" table:formula="of:=[.G71]+[.G72]" office:value-type="float" office:value="271.439454044096">
            <text:p>271</text:p>
          </table:table-cell>
          <table:table-cell table:style-name="ce9" table:formula="of:=[.H71]+[.H72]" office:value-type="float" office:value="276.189644489868">
            <text:p>276</text:p>
          </table:table-cell>
          <table:table-cell table:style-name="ce9" table:formula="of:=[.I71]+[.I72]" office:value-type="float" office:value="281.022963268441">
            <text:p>281</text:p>
          </table:table-cell>
          <table:table-cell table:style-name="ce9" table:formula="of:=[.J71]+[.J72]" office:value-type="float" office:value="285.940865125638">
            <text:p>286</text:p>
          </table:table-cell>
          <table:table-cell table:style-name="ce9" table:formula="of:=[.K71]+[.K72]" office:value-type="float" office:value="290.944830265337">
            <text:p>291</text:p>
          </table:table-cell>
          <table:table-cell table:style-name="ce9" table:formula="of:=[.L71]+[.L72]" office:value-type="float" office:value="296.03636479498">
            <text:p>296</text:p>
          </table:table-cell>
          <table:table-cell table:style-name="ce9" table:formula="of:=[.M71]+[.M72]" office:value-type="float" office:value="301.217001178893">
            <text:p>301</text:p>
          </table:table-cell>
          <table:table-cell table:style-name="ce9" table:formula="of:=[.N71]+[.N72]" office:value-type="float" office:value="306.488298699523">
            <text:p>306</text:p>
          </table:table-cell>
          <table:table-cell table:style-name="ce9" table:formula="of:=[.O71]+[.O72]" office:value-type="float" office:value="311.851843926765">
            <text:p>312</text:p>
          </table:table-cell>
          <table:table-cell table:style-name="ce9" table:formula="of:=[.P71]+[.P72]" office:value-type="float" office:value="317.309251195483">
            <text:p>317</text:p>
          </table:table-cell>
          <table:table-cell table:style-name="ce9" table:formula="of:=[.Q71]+[.Q72]" office:value-type="float" office:value="322.862163091404">
            <text:p>323</text:p>
          </table:table-cell>
          <table:table-cell table:style-name="ce9" table:formula="of:=[.R71]+[.R72]" office:value-type="float" office:value="328.512250945504">
            <text:p>329</text:p>
          </table:table-cell>
          <table:table-cell table:style-name="ce9" table:formula="of:=[.S71]+[.S72]" office:value-type="float" office:value="334.26121533705">
            <text:p>334</text:p>
          </table:table-cell>
          <table:table-cell table:style-name="ce9" table:formula="of:=[.T71]+[.T72]" office:value-type="float" office:value="340.110786605448">
            <text:p>340</text:p>
          </table:table-cell>
          <table:table-cell table:style-name="ce9" table:formula="of:=[.U71]+[.U72]" office:value-type="float" office:value="346.062725371044">
            <text:p>346</text:p>
          </table:table-cell>
          <table:table-cell table:style-name="ce9" table:formula="of:=[.V71]+[.V72]" office:value-type="float" office:value="352.118823065037">
            <text:p>352</text:p>
          </table:table-cell>
          <table:table-cell table:style-name="ce9" table:formula="of:=[.W71]+[.W72]" office:value-type="float" office:value="358.280902468675">
            <text:p>358</text:p>
          </table:table-cell>
          <table:table-cell table:style-name="ce9" table:formula="of:=[.X71]+[.X72]" office:value-type="float" office:value="364.550818261877">
            <text:p>365</text:p>
          </table:table-cell>
          <table:table-cell table:style-name="ce9" table:formula="of:=[.Y71]+[.Y72]" office:value-type="float" office:value="370.93045758146">
            <text:p>371</text:p>
          </table:table-cell>
          <table:table-cell table:style-name="ce9" table:formula="of:=[.Z71]+[.Z72]" office:value-type="float" office:value="377.421740589135">
            <text:p>377</text:p>
          </table:table-cell>
          <table:table-cell table:style-name="ce9" table:formula="of:=[.AA71]+[.AA72]" office:value-type="float" office:value="384.026621049445">
            <text:p>384</text:p>
          </table:table-cell>
          <table:table-cell table:style-name="ce9" table:formula="of:=[.AB71]+[.AB72]" office:value-type="float" office:value="390.74708691781">
            <text:p>391</text:p>
          </table:table-cell>
          <table:table-cell table:style-name="ce9" table:formula="of:=[.AC71]+[.AC72]" office:value-type="float" office:value="397.585160938872">
            <text:p>398</text:p>
          </table:table-cell>
          <table:table-cell table:style-name="ce9" table:formula="of:=[.AD71]+[.AD72]" office:value-type="float" office:value="404.542901255303">
            <text:p>405</text:p>
          </table:table-cell>
          <table:table-cell table:style-name="ce9" table:formula="of:=[.AE71]+[.AE72]" office:value-type="float" office:value="411.62240202727">
            <text:p>412</text:p>
          </table:table-cell>
          <table:table-cell table:style-name="ce9" table:formula="of:=[.AF71]+[.AF72]" office:value-type="float" office:value="418.825794062748">
            <text:p>419</text:p>
          </table:table-cell>
          <table:table-cell table:style-name="ce9" table:formula="of:=[.AG71]+[.AG72]" office:value-type="float" office:value="426.155245458846">
            <text:p>426</text:p>
          </table:table-cell>
          <table:table-cell table:style-name="ce9" table:formula="of:=[.AH71]+[.AH72]" office:value-type="float" office:value="433.612962254375">
            <text:p>434</text:p>
          </table:table-cell>
          <table:table-cell table:style-name="ce9" table:formula="of:=[.AI71]+[.AI72]" office:value-type="float" office:value="441.201189093827">
            <text:p>441</text:p>
          </table:table-cell>
          <table:table-cell table:style-name="ce9" table:formula="of:=[.AJ71]+[.AJ72]" office:value-type="float" office:value="448.922209902969">
            <text:p>449</text:p>
          </table:table-cell>
          <table:table-cell table:style-name="ce9" table:formula="of:=[.AK71]+[.AK72]" office:value-type="float" office:value="456.778348576271">
            <text:p>457</text:p>
          </table:table-cell>
          <table:table-cell table:style-name="ce9" table:formula="of:=[.AL71]+[.AL72]" office:value-type="float" office:value="464.771969676356">
            <text:p>465</text:p>
          </table:table-cell>
          <table:table-cell table:style-name="ce9" table:formula="of:=[.AM71]+[.AM72]" office:value-type="float" office:value="472.905479145692">
            <text:p>473</text:p>
          </table:table-cell>
          <table:table-cell table:style-name="ce9" table:formula="of:=[.AN71]+[.AN72]" office:value-type="float" office:value="481.181325030741">
            <text:p>481</text:p>
          </table:table-cell>
          <table:table-cell table:style-name="ce9" table:formula="of:=[.AO71]+[.AO72]" office:value-type="float" office:value="489.601998218779">
            <text:p>490</text:p>
          </table:table-cell>
          <table:table-cell table:style-name="ce9" table:formula="of:=[.AP71]+[.AP72]" office:value-type="float" office:value="498.170033187608">
            <text:p>498</text:p>
          </table:table-cell>
          <table:table-cell table:style-name="ce9" table:formula="of:=[.AQ71]+[.AQ72]" office:value-type="float" office:value="506.888008768391">
            <text:p>507</text:p>
          </table:table-cell>
          <table:table-cell table:style-name="ce9" table:formula="of:=[.AR71]+[.AR72]" office:value-type="float" office:value="515.758548921838">
            <text:p>516</text:p>
          </table:table-cell>
          <table:table-cell table:style-name="ce9" table:formula="of:=[.AS71]+[.AS72]" office:value-type="float" office:value="524.78432352797">
            <text:p>525</text:p>
          </table:table-cell>
          <table:table-cell table:style-name="ce9" table:formula="of:=[.AT71]+[.AT72]" office:value-type="float" office:value="533.96804918971">
            <text:p>534</text:p>
          </table:table-cell>
          <table:table-cell table:style-name="ce9" table:formula="of:=[.AU71]+[.AU72]" office:value-type="float" office:value="543.312490050529">
            <text:p>543</text:p>
          </table:table-cell>
          <table:table-cell table:style-name="ce9" table:formula="of:=[.AV71]+[.AV72]" office:value-type="float" office:value="552.820458626414">
            <text:p>553</text:p>
          </table:table-cell>
          <table:table-cell table:style-name="ce9" table:formula="of:=[.AW71]+[.AW72]" office:value-type="float" office:value="562.494816652376">
            <text:p>562</text:p>
          </table:table-cell>
          <table:table-cell table:style-name="ce9" table:formula="of:=[.AX71]+[.AX72]" office:value-type="float" office:value="572.338475943793">
            <text:p>572</text:p>
          </table:table-cell>
          <table:table-cell table:style-name="ce9" table:formula="of:=[.AY71]+[.AY72]" office:value-type="float" office:value="582.354399272809">
            <text:p>582</text:p>
          </table:table-cell>
          <table:table-cell table:style-name="ce9" table:formula="of:=[.AZ71]+[.AZ72]" office:value-type="float" office:value="592.545601260083">
            <text:p>593</text:p>
          </table:table-cell>
          <table:table-cell table:number-columns-repeated="972"/>
        </table:table-row>
        <table:table-row table:style-name="ro1">
          <table:table-cell office:value-type="string">
            <text:p>tot. withdraw</text:p>
          </table:table-cell>
          <table:table-cell table:style-name="ce9" table:formula="of:=[.B77]+[.B78]+[.B79]" office:value-type="float" office:value="150">
            <text:p>150</text:p>
          </table:table-cell>
          <table:table-cell table:style-name="ce9" table:formula="of:=[.C77]+[.C78]+[.C79]" office:value-type="float" office:value="174.78">
            <text:p>175</text:p>
          </table:table-cell>
          <table:table-cell table:style-name="ce9" table:formula="of:=[.D77]+[.D78]+[.D79]" office:value-type="float" office:value="198.92889">
            <text:p>199</text:p>
          </table:table-cell>
          <table:table-cell table:style-name="ce9" table:formula="of:=[.E77]+[.E78]+[.E79]" office:value-type="float" office:value="216.174798945">
            <text:p>216</text:p>
          </table:table-cell>
          <table:table-cell table:style-name="ce9" table:formula="of:=[.F77]+[.F78]+[.F79]" office:value-type="float" office:value="220.086043819537">
            <text:p>220</text:p>
          </table:table-cell>
          <table:table-cell table:style-name="ce9" table:formula="of:=[.G77]+[.G78]+[.G79]" office:value-type="float" office:value="223.937549586379">
            <text:p>224</text:p>
          </table:table-cell>
          <table:table-cell table:style-name="ce9" table:formula="of:=[.H77]+[.H78]+[.H79]" office:value-type="float" office:value="227.856456704141">
            <text:p>228</text:p>
          </table:table-cell>
          <table:table-cell table:style-name="ce9" table:formula="of:=[.I77]+[.I78]+[.I79]" office:value-type="float" office:value="231.843944696463">
            <text:p>232</text:p>
          </table:table-cell>
          <table:table-cell table:style-name="ce9" table:formula="of:=[.J77]+[.J78]+[.J79]" office:value-type="float" office:value="235.901213728652">
            <text:p>236</text:p>
          </table:table-cell>
          <table:table-cell table:style-name="ce9" table:formula="of:=[.K77]+[.K78]+[.K79]" office:value-type="float" office:value="240.029484968903">
            <text:p>240</text:p>
          </table:table-cell>
          <table:table-cell table:style-name="ce9" table:formula="of:=[.L77]+[.L78]+[.L79]" office:value-type="float" office:value="244.230000955859">
            <text:p>244</text:p>
          </table:table-cell>
          <table:table-cell table:style-name="ce9" table:formula="of:=[.M77]+[.M78]+[.M79]" office:value-type="float" office:value="248.504025972586">
            <text:p>249</text:p>
          </table:table-cell>
          <table:table-cell table:style-name="ce9" table:formula="of:=[.N77]+[.N78]+[.N79]" office:value-type="float" office:value="252.852846427107">
            <text:p>253</text:p>
          </table:table-cell>
          <table:table-cell table:style-name="ce9" table:formula="of:=[.O77]+[.O78]+[.O79]" office:value-type="float" office:value="257.277771239581">
            <text:p>257</text:p>
          </table:table-cell>
          <table:table-cell table:style-name="ce9" table:formula="of:=[.P77]+[.P78]+[.P79]" office:value-type="float" office:value="261.780132236274">
            <text:p>262</text:p>
          </table:table-cell>
          <table:table-cell table:style-name="ce9" table:formula="of:=[.Q77]+[.Q78]+[.Q79]" office:value-type="float" office:value="266.361284550408">
            <text:p>266</text:p>
          </table:table-cell>
          <table:table-cell table:style-name="ce9" table:formula="of:=[.R77]+[.R78]+[.R79]" office:value-type="float" office:value="271.02260703004">
            <text:p>271</text:p>
          </table:table-cell>
          <table:table-cell table:style-name="ce9" table:formula="of:=[.S77]+[.S78]+[.S79]" office:value-type="float" office:value="275.765502653066">
            <text:p>276</text:p>
          </table:table-cell>
          <table:table-cell table:style-name="ce9" table:formula="of:=[.T77]+[.T78]+[.T79]" office:value-type="float" office:value="280.591398949495">
            <text:p>281</text:p>
          </table:table-cell>
          <table:table-cell table:style-name="ce9" table:formula="of:=[.U77]+[.U78]+[.U79]" office:value-type="float" office:value="285.501748431111">
            <text:p>286</text:p>
          </table:table-cell>
          <table:table-cell table:style-name="ce9" table:formula="of:=[.V77]+[.V78]+[.V79]" office:value-type="float" office:value="290.498029028656">
            <text:p>290</text:p>
          </table:table-cell>
          <table:table-cell table:style-name="ce9" table:formula="of:=[.W77]+[.W78]+[.W79]" office:value-type="float" office:value="295.581744536657">
            <text:p>296</text:p>
          </table:table-cell>
          <table:table-cell table:style-name="ce9" table:formula="of:=[.X77]+[.X78]+[.X79]" office:value-type="float" office:value="300.754425066048">
            <text:p>301</text:p>
          </table:table-cell>
          <table:table-cell table:style-name="ce9" table:formula="of:=[.Y77]+[.Y78]+[.Y79]" office:value-type="float" office:value="306.017627504704">
            <text:p>306</text:p>
          </table:table-cell>
          <table:table-cell table:style-name="ce9" table:formula="of:=[.Z77]+[.Z78]+[.Z79]" office:value-type="float" office:value="311.372935986037">
            <text:p>311</text:p>
          </table:table-cell>
          <table:table-cell table:style-name="ce9" table:formula="of:=[.AA77]+[.AA78]+[.AA79]" office:value-type="float" office:value="316.821962365792">
            <text:p>317</text:p>
          </table:table-cell>
          <table:table-cell table:style-name="ce9" table:formula="of:=[.AB77]+[.AB78]+[.AB79]" office:value-type="float" office:value="322.366346707194">
            <text:p>322</text:p>
          </table:table-cell>
          <table:table-cell table:style-name="ce9" table:formula="of:=[.AC77]+[.AC78]+[.AC79]" office:value-type="float" office:value="328.00775777457">
            <text:p>328</text:p>
          </table:table-cell>
          <table:table-cell table:style-name="ce9" table:formula="of:=[.AD77]+[.AD78]+[.AD79]" office:value-type="float" office:value="333.747893535624">
            <text:p>334</text:p>
          </table:table-cell>
          <table:table-cell table:style-name="ce9" table:formula="of:=[.AE77]+[.AE78]+[.AE79]" office:value-type="float" office:value="339.588481672498">
            <text:p>340</text:p>
          </table:table-cell>
          <table:table-cell table:style-name="ce9" table:formula="of:=[.AF77]+[.AF78]+[.AF79]" office:value-type="float" office:value="345.531280101767">
            <text:p>346</text:p>
          </table:table-cell>
          <table:table-cell table:style-name="ce9" table:formula="of:=[.AG77]+[.AG78]+[.AG79]" office:value-type="float" office:value="351.578077503548">
            <text:p>352</text:p>
          </table:table-cell>
          <table:table-cell table:style-name="ce9" table:formula="of:=[.AH77]+[.AH78]+[.AH79]" office:value-type="float" office:value="357.73069385986">
            <text:p>358</text:p>
          </table:table-cell>
          <table:table-cell table:style-name="ce9" table:formula="of:=[.AI77]+[.AI78]+[.AI79]" office:value-type="float" office:value="363.990981002407">
            <text:p>364</text:p>
          </table:table-cell>
          <table:table-cell table:style-name="ce9" table:formula="of:=[.AJ77]+[.AJ78]+[.AJ79]" office:value-type="float" office:value="370.360823169949">
            <text:p>370</text:p>
          </table:table-cell>
          <table:table-cell table:style-name="ce9" table:formula="of:=[.AK77]+[.AK78]+[.AK79]" office:value-type="float" office:value="376.842137575423">
            <text:p>377</text:p>
          </table:table-cell>
          <table:table-cell table:style-name="ce9" table:formula="of:=[.AL77]+[.AL78]+[.AL79]" office:value-type="float" office:value="383.436874982993">
            <text:p>383</text:p>
          </table:table-cell>
          <table:table-cell table:style-name="ce9" table:formula="of:=[.AM77]+[.AM78]+[.AM79]" office:value-type="float" office:value="390.147020295196">
            <text:p>390</text:p>
          </table:table-cell>
          <table:table-cell table:style-name="ce9" table:formula="of:=[.AN77]+[.AN78]+[.AN79]" office:value-type="float" office:value="396.974593150362">
            <text:p>397</text:p>
          </table:table-cell>
          <table:table-cell table:style-name="ce9" table:formula="of:=[.AO77]+[.AO78]+[.AO79]" office:value-type="float" office:value="403.921648530493">
            <text:p>404</text:p>
          </table:table-cell>
          <table:table-cell table:style-name="ce9" table:formula="of:=[.AP77]+[.AP78]+[.AP79]" office:value-type="float" office:value="410.990277379777">
            <text:p>411</text:p>
          </table:table-cell>
          <table:table-cell table:style-name="ce9" table:formula="of:=[.AQ77]+[.AQ78]+[.AQ79]" office:value-type="float" office:value="418.182607233923">
            <text:p>418</text:p>
          </table:table-cell>
          <table:table-cell table:style-name="ce9" table:formula="of:=[.AR77]+[.AR78]+[.AR79]" office:value-type="float" office:value="425.500802860516">
            <text:p>426</text:p>
          </table:table-cell>
          <table:table-cell table:style-name="ce9" table:formula="of:=[.AS77]+[.AS78]+[.AS79]" office:value-type="float" office:value="432.947066910575">
            <text:p>433</text:p>
          </table:table-cell>
          <table:table-cell table:style-name="ce9" table:formula="of:=[.AT77]+[.AT78]+[.AT79]" office:value-type="float" office:value="440.52364058151">
            <text:p>441</text:p>
          </table:table-cell>
          <table:table-cell table:style-name="ce9" table:formula="of:=[.AU77]+[.AU78]+[.AU79]" office:value-type="float" office:value="448.232804291687">
            <text:p>448</text:p>
          </table:table-cell>
          <table:table-cell table:style-name="ce9" table:formula="of:=[.AV77]+[.AV78]+[.AV79]" office:value-type="float" office:value="456.076878366791">
            <text:p>456</text:p>
          </table:table-cell>
          <table:table-cell table:style-name="ce9" table:formula="of:=[.AW77]+[.AW78]+[.AW79]" office:value-type="float" office:value="464.05822373821">
            <text:p>464</text:p>
          </table:table-cell>
          <table:table-cell table:style-name="ce9" table:formula="of:=[.AX77]+[.AX78]+[.AX79]" office:value-type="float" office:value="472.179242653629">
            <text:p>472</text:p>
          </table:table-cell>
          <table:table-cell table:style-name="ce9" table:formula="of:=[.AY77]+[.AY78]+[.AY79]" office:value-type="float" office:value="480.442379400067">
            <text:p>480</text:p>
          </table:table-cell>
          <table:table-cell table:style-name="ce9" table:formula="of:=[.AZ77]+[.AZ78]+[.AZ79]" office:value-type="float" office:value="488.850121039569">
            <text:p>489</text:p>
          </table:table-cell>
          <table:table-cell table:number-columns-repeated="972"/>
        </table:table-row>
        <table:table-row table:style-name="ro1">
          <table:table-cell office:value-type="string">
            <text:p>cumul 1</text:p>
          </table:table-cell>
          <table:table-cell table:style-name="ce9" table:formula="of:=[.B77]" office:value-type="float" office:value="50">
            <text:p>50</text:p>
          </table:table-cell>
          <table:table-cell table:style-name="ce9" table:formula="of:=[.C77]+[.B86]" office:value-type="float" office:value="104.78">
            <text:p>105</text:p>
          </table:table-cell>
          <table:table-cell table:style-name="ce9" table:formula="of:=[.D77]+[.C86]" office:value-type="float" office:value="161.19284">
            <text:p>161</text:p>
          </table:table-cell>
          <table:table-cell table:style-name="ce9" table:formula="of:=[.E77]+[.D86]" office:value-type="float" office:value="218.87052842">
            <text:p>219</text:p>
          </table:table-cell>
          <table:table-cell table:style-name="ce9" table:formula="of:=[.F77]+[.E86]" office:value-type="float" office:value="277.56014010521">
            <text:p>278</text:p>
          </table:table-cell>
          <table:table-cell table:style-name="ce9" table:formula="of:=[.G77]+[.F86]" office:value-type="float" office:value="337.276819994911">
            <text:p>337</text:p>
          </table:table-cell>
          <table:table-cell table:style-name="ce9" table:formula="of:=[.H77]+[.G86]" office:value-type="float" office:value="398.038541782682">
            <text:p>398</text:p>
          </table:table-cell>
          <table:table-cell table:style-name="ce9" table:formula="of:=[.I77]+[.H86]" office:value-type="float" office:value="459.863593701739">
            <text:p>460</text:p>
          </table:table-cell>
          <table:table-cell table:style-name="ce9" table:formula="of:=[.J77]+[.I86]" office:value-type="float" office:value="522.770584029379">
            <text:p>523</text:p>
          </table:table-cell>
          <table:table-cell table:style-name="ce9" table:formula="of:=[.K77]+[.J86]" office:value-type="float" office:value="586.778446687754">
            <text:p>587</text:p>
          </table:table-cell>
          <table:table-cell table:style-name="ce9" table:formula="of:=[.L77]+[.K86]" office:value-type="float" office:value="651.906446942649">
            <text:p>652</text:p>
          </table:table-cell>
          <table:table-cell table:style-name="ce9" table:formula="of:=[.M77]+[.L86]" office:value-type="float" office:value="718.174187202006">
            <text:p>718</text:p>
          </table:table-cell>
          <table:table-cell table:style-name="ce9" table:formula="of:=[.N77]+[.M86]" office:value-type="float" office:value="785.601612915901">
            <text:p>786</text:p>
          </table:table-cell>
          <table:table-cell table:style-name="ce9" table:formula="of:=[.O77]+[.N86]" office:value-type="float" office:value="854.209018579789">
            <text:p>854</text:p>
          </table:table-cell>
          <table:table-cell table:style-name="ce9" table:formula="of:=[.P77]+[.O86]" office:value-type="float" office:value="924.017053842795">
            <text:p>924</text:p>
          </table:table-cell>
          <table:table-cell table:style-name="ce9" table:formula="of:=[.Q77]+[.P86]" office:value-type="float" office:value="995.046729722904">
            <text:p>995</text:p>
          </table:table-cell>
          <table:table-cell table:style-name="ce9" table:formula="of:=[.R77]+[.Q86]" office:value-type="float" office:value="1067.31942493092">
            <text:p>1067</text:p>
          </table:table-cell>
          <table:table-cell table:style-name="ce9" table:formula="of:=[.S77]+[.R86]" office:value-type="float" office:value="1140.85689230507">
            <text:p>1141</text:p>
          </table:table-cell>
          <table:table-cell table:style-name="ce9" table:formula="of:=[.T77]+[.S86]" office:value-type="float" office:value="1215.68126535826">
            <text:p>1216</text:p>
          </table:table-cell>
          <table:table-cell table:style-name="ce9" table:formula="of:=[.U77]+[.T86]" office:value-type="float" office:value="1291.81506493989">
            <text:p>1292</text:p>
          </table:table-cell>
          <table:table-cell table:style-name="ce9" table:formula="of:=[.V77]+[.U86]" office:value-type="float" office:value="1369.2812060142">
            <text:p>1369</text:p>
          </table:table-cell>
          <table:table-cell table:style-name="ce9" table:formula="of:=[.W77]+[.V86]" office:value-type="float" office:value="1448.10300455731">
            <text:p>1448</text:p>
          </table:table-cell>
          <table:table-cell table:style-name="ce9" table:formula="of:=[.X77]+[.W86]" office:value-type="float" office:value="1528.30418457492">
            <text:p>1528</text:p>
          </table:table-cell>
          <table:table-cell table:style-name="ce9" table:formula="of:=[.Y77]+[.X86]" office:value-type="float" office:value="1609.90888524285">
            <text:p>1610</text:p>
          </table:table-cell>
          <table:table-cell table:style-name="ce9" table:formula="of:=[.Z77]+[.Y86]" office:value-type="float" office:value="1692.94166817245">
            <text:p>1693</text:p>
          </table:table-cell>
          <table:table-cell table:style-name="ce9" table:formula="of:=[.AA77]+[.Z86]" office:value-type="float" office:value="1777.42752480333">
            <text:p>1777</text:p>
          </table:table-cell>
          <table:table-cell table:style-name="ce9" table:formula="of:=[.AB77]+[.AA86]" office:value-type="float" office:value="1863.39188392525">
            <text:p>1863</text:p>
          </table:table-cell>
          <table:table-cell table:style-name="ce9" table:formula="of:=[.AC77]+[.AB86]" office:value-type="float" office:value="1950.8606193318">
            <text:p>1951</text:p>
          </table:table-cell>
          <table:table-cell table:style-name="ce9" table:formula="of:=[.AD77]+[.AC86]" office:value-type="float" office:value="2039.86005760797">
            <text:p>2040</text:p>
          </table:table-cell>
          <table:table-cell table:style-name="ce9" table:formula="of:=[.AE77]+[.AD86]" office:value-type="float" office:value="2130.41698605397">
            <text:p>2130</text:p>
          </table:table-cell>
          <table:table-cell table:style-name="ce9" table:formula="of:=[.AF77]+[.AE86]" office:value-type="float" office:value="2222.55866074777">
            <text:p>2223</text:p>
          </table:table-cell>
          <table:table-cell table:style-name="ce9" table:formula="of:=[.AG77]+[.AF86]" office:value-type="float" office:value="2316.31281474872">
            <text:p>2316</text:p>
          </table:table-cell>
          <table:table-cell table:style-name="ce9" table:formula="of:=[.AH77]+[.AG86]" office:value-type="float" office:value="2411.70766644468">
            <text:p>2412</text:p>
          </table:table-cell>
          <table:table-cell table:style-name="ce9" table:formula="of:=[.AI77]+[.AH86]" office:value-type="float" office:value="2508.77192804532">
            <text:p>2509</text:p>
          </table:table-cell>
          <table:table-cell table:style-name="ce9" table:formula="of:=[.AJ77]+[.AI86]" office:value-type="float" office:value="2607.53481422398">
            <text:p>2608</text:p>
          </table:table-cell>
          <table:table-cell table:style-name="ce9" table:formula="of:=[.AK77]+[.AJ86]" office:value-type="float" office:value="2708.02605091076">
            <text:p>2708</text:p>
          </table:table-cell>
          <table:table-cell table:style-name="ce9" table:formula="of:=[.AL77]+[.AK86]" office:value-type="float" office:value="2810.27588423955">
            <text:p>2810</text:p>
          </table:table-cell>
          <table:table-cell table:style-name="ce9" table:formula="of:=[.AM77]+[.AL86]" office:value-type="float" office:value="2914.31508965161">
            <text:p>2914</text:p>
          </table:table-cell>
          <table:table-cell table:style-name="ce9" table:formula="of:=[.AN77]+[.AM86]" office:value-type="float" office:value="3020.17498115837">
            <text:p>3020</text:p>
          </table:table-cell>
          <table:table-cell table:style-name="ce9" table:formula="of:=[.AO77]+[.AN86]" office:value-type="float" office:value="3127.8874207665">
            <text:p>3128</text:p>
          </table:table-cell>
          <table:table-cell table:style-name="ce9" table:formula="of:=[.AP77]+[.AO86]" office:value-type="float" office:value="3237.48482806777">
            <text:p>3237</text:p>
          </table:table-cell>
          <table:table-cell table:style-name="ce9" table:formula="of:=[.AQ77]+[.AP86]" office:value-type="float" office:value="3349.00018999682">
            <text:p>3349</text:p>
          </table:table-cell>
          <table:table-cell table:style-name="ce9" table:formula="of:=[.AR77]+[.AQ86]" office:value-type="float" office:value="3462.46707075963">
            <text:p>3462</text:p>
          </table:table-cell>
          <table:table-cell table:style-name="ce9" table:formula="of:=[.AS77]+[.AR86]" office:value-type="float" office:value="3577.91962193578">
            <text:p>3578</text:p>
          </table:table-cell>
          <table:table-cell table:style-name="ce9" table:formula="of:=[.AT77]+[.AS86]" office:value-type="float" office:value="3695.39259275751">
            <text:p>3695</text:p>
          </table:table-cell>
          <table:table-cell table:style-name="ce9" table:formula="of:=[.AU77]+[.AT86]" office:value-type="float" office:value="3814.92134056863">
            <text:p>3815</text:p>
          </table:table-cell>
          <table:table-cell table:style-name="ce9" table:formula="of:=[.AV77]+[.AU86]" office:value-type="float" office:value="3936.54184146644">
            <text:p>3937</text:p>
          </table:table-cell>
          <table:table-cell table:style-name="ce9" table:formula="of:=[.AW77]+[.AV86]" office:value-type="float" office:value="4060.29070112997">
            <text:p>4060</text:p>
          </table:table-cell>
          <table:table-cell table:style-name="ce9" table:formula="of:=[.AX77]+[.AW86]" office:value-type="float" office:value="4186.2051658376">
            <text:p>4186</text:p>
          </table:table-cell>
          <table:table-cell table:style-name="ce9" table:formula="of:=[.AY77]+[.AX86]" office:value-type="float" office:value="4314.32313367762">
            <text:p>4314</text:p>
          </table:table-cell>
          <table:table-cell table:style-name="ce9" table:formula="of:=[.AZ77]+[.AY86]" office:value-type="float" office:value="4444.68316595484">
            <text:p>4445</text:p>
          </table:table-cell>
          <table:table-cell table:number-columns-repeated="972"/>
        </table:table-row>
        <table:table-row table:style-name="ro1">
          <table:table-cell office:value-type="string">
            <text:p>cumul 2</text:p>
          </table:table-cell>
          <table:table-cell table:style-name="ce9" table:formula="of:=[.B78]" office:value-type="float" office:value="50">
            <text:p>50</text:p>
          </table:table-cell>
          <table:table-cell table:style-name="ce9" table:formula="of:=[.C78]+[.B87]" office:value-type="float" office:value="110">
            <text:p>110</text:p>
          </table:table-cell>
          <table:table-cell table:style-name="ce9" table:formula="of:=[.D78]+[.C87]" office:value-type="float" office:value="180.51605">
            <text:p>181</text:p>
          </table:table-cell>
          <table:table-cell table:style-name="ce9" table:formula="of:=[.E78]+[.D87]" office:value-type="float" office:value="252.613160525">
            <text:p>253</text:p>
          </table:table-cell>
          <table:table-cell table:style-name="ce9" table:formula="of:=[.F78]+[.E87]" office:value-type="float" office:value="325.975175131513">
            <text:p>326</text:p>
          </table:table-cell>
          <table:table-cell table:style-name="ce9" table:formula="of:=[.G78]+[.F87]" office:value-type="float" office:value="400.621024993639">
            <text:p>401</text:p>
          </table:table-cell>
          <table:table-cell table:style-name="ce9" table:formula="of:=[.H78]+[.G87]" office:value-type="float" office:value="476.573177228353">
            <text:p>477</text:p>
          </table:table-cell>
          <table:table-cell table:style-name="ce9" table:formula="of:=[.I78]+[.H87]" office:value-type="float" office:value="553.854492127174">
            <text:p>554</text:p>
          </table:table-cell>
          <table:table-cell table:style-name="ce9" table:formula="of:=[.J78]+[.I87]" office:value-type="float" office:value="632.488230036724">
            <text:p>632</text:p>
          </table:table-cell>
          <table:table-cell table:style-name="ce9" table:formula="of:=[.K78]+[.J87]" office:value-type="float" office:value="712.498058359692">
            <text:p>712</text:p>
          </table:table-cell>
          <table:table-cell table:style-name="ce9" table:formula="of:=[.L78]+[.K87]" office:value-type="float" office:value="793.908058678312">
            <text:p>794</text:p>
          </table:table-cell>
          <table:table-cell table:style-name="ce9" table:formula="of:=[.M78]+[.L87]" office:value-type="float" office:value="876.742734002507">
            <text:p>877</text:p>
          </table:table-cell>
          <table:table-cell table:style-name="ce9" table:formula="of:=[.N78]+[.M87]" office:value-type="float" office:value="961.027016144876">
            <text:p>961</text:p>
          </table:table-cell>
          <table:table-cell table:style-name="ce9" table:formula="of:=[.O78]+[.N87]" office:value-type="float" office:value="1046.78627322474">
            <text:p>1047</text:p>
          </table:table-cell>
          <table:table-cell table:style-name="ce9" table:formula="of:=[.P78]+[.O87]" office:value-type="float" office:value="1134.04631730349">
            <text:p>1134</text:p>
          </table:table-cell>
          <table:table-cell table:style-name="ce9" table:formula="of:=[.Q78]+[.P87]" office:value-type="float" office:value="1222.83341215363">
            <text:p>1223</text:p>
          </table:table-cell>
          <table:table-cell table:style-name="ce9" table:formula="of:=[.R78]+[.Q87]" office:value-type="float" office:value="1313.17428116364">
            <text:p>1313</text:p>
          </table:table-cell>
          <table:table-cell table:style-name="ce9" table:formula="of:=[.S78]+[.R87]" office:value-type="float" office:value="1405.09611538133">
            <text:p>1405</text:p>
          </table:table-cell>
          <table:table-cell table:style-name="ce9" table:formula="of:=[.T78]+[.S87]" office:value-type="float" office:value="1498.62658169783">
            <text:p>1499</text:p>
          </table:table-cell>
          <table:table-cell table:style-name="ce9" table:formula="of:=[.U78]+[.T87]" office:value-type="float" office:value="1593.79383117487">
            <text:p>1594</text:p>
          </table:table-cell>
          <table:table-cell table:style-name="ce9" table:formula="of:=[.V78]+[.U87]" office:value-type="float" office:value="1690.62650751775">
            <text:p>1691</text:p>
          </table:table-cell>
          <table:table-cell table:style-name="ce9" table:formula="of:=[.W78]+[.V87]" office:value-type="float" office:value="1789.15375569664">
            <text:p>1789</text:p>
          </table:table-cell>
          <table:table-cell table:style-name="ce9" table:formula="of:=[.X78]+[.W87]" office:value-type="float" office:value="1889.40523071866">
            <text:p>1889</text:p>
          </table:table-cell>
          <table:table-cell table:style-name="ce9" table:formula="of:=[.Y78]+[.X87]" office:value-type="float" office:value="1991.41110655356">
            <text:p>1991</text:p>
          </table:table-cell>
          <table:table-cell table:style-name="ce9" table:formula="of:=[.Z78]+[.Y87]" office:value-type="float" office:value="2095.20208521557">
            <text:p>2095</text:p>
          </table:table-cell>
          <table:table-cell table:style-name="ce9" table:formula="of:=[.AA78]+[.Z87]" office:value-type="float" office:value="2200.80940600417">
            <text:p>2201</text:p>
          </table:table-cell>
          <table:table-cell table:style-name="ce9" table:formula="of:=[.AB78]+[.AA87]" office:value-type="float" office:value="2308.26485490656">
            <text:p>2308</text:p>
          </table:table-cell>
          <table:table-cell table:style-name="ce9" table:formula="of:=[.AC78]+[.AB87]" office:value-type="float" office:value="2417.60077416475">
            <text:p>2418</text:p>
          </table:table-cell>
          <table:table-cell table:style-name="ce9" table:formula="of:=[.AD78]+[.AC87]" office:value-type="float" office:value="2528.85007200996">
            <text:p>2529</text:p>
          </table:table-cell>
          <table:table-cell table:style-name="ce9" table:formula="of:=[.AE78]+[.AD87]" office:value-type="float" office:value="2642.04623256746">
            <text:p>2642</text:p>
          </table:table-cell>
          <table:table-cell table:style-name="ce9" table:formula="of:=[.AF78]+[.AE87]" office:value-type="float" office:value="2757.22332593472">
            <text:p>2757</text:p>
          </table:table-cell>
          <table:table-cell table:style-name="ce9" table:formula="of:=[.AG78]+[.AF87]" office:value-type="float" office:value="2874.4160184359">
            <text:p>2874</text:p>
          </table:table-cell>
          <table:table-cell table:style-name="ce9" table:formula="of:=[.AH78]+[.AG87]" office:value-type="float" office:value="2993.65958305585">
            <text:p>2994</text:p>
          </table:table-cell>
          <table:table-cell table:style-name="ce9" table:formula="of:=[.AI78]+[.AH87]" office:value-type="float" office:value="3114.98991005665">
            <text:p>3115</text:p>
          </table:table-cell>
          <table:table-cell table:style-name="ce9" table:formula="of:=[.AJ78]+[.AI87]" office:value-type="float" office:value="3238.44351777997">
            <text:p>3238</text:p>
          </table:table-cell>
          <table:table-cell table:style-name="ce9" table:formula="of:=[.AK78]+[.AJ87]" office:value-type="float" office:value="3364.05756363845">
            <text:p>3364</text:p>
          </table:table-cell>
          <table:table-cell table:style-name="ce9" table:formula="of:=[.AL78]+[.AK87]" office:value-type="float" office:value="3491.86985529944">
            <text:p>3492</text:p>
          </table:table-cell>
          <table:table-cell table:style-name="ce9" table:formula="of:=[.AM78]+[.AL87]" office:value-type="float" office:value="3621.91886206451">
            <text:p>3622</text:p>
          </table:table-cell>
          <table:table-cell table:style-name="ce9" table:formula="of:=[.AN78]+[.AM87]" office:value-type="float" office:value="3754.24372644796">
            <text:p>3754</text:p>
          </table:table-cell>
          <table:table-cell table:style-name="ce9" table:formula="of:=[.AO78]+[.AN87]" office:value-type="float" office:value="3888.88427595813">
            <text:p>3889</text:p>
          </table:table-cell>
          <table:table-cell table:style-name="ce9" table:formula="of:=[.AP78]+[.AO87]" office:value-type="float" office:value="4025.88103508472">
            <text:p>4026</text:p>
          </table:table-cell>
          <table:table-cell table:style-name="ce9" table:formula="of:=[.AQ78]+[.AP87]" office:value-type="float" office:value="4165.27523749603">
            <text:p>4165</text:p>
          </table:table-cell>
          <table:table-cell table:style-name="ce9" table:formula="of:=[.AR78]+[.AQ87]" office:value-type="float" office:value="4307.10883844953">
            <text:p>4307</text:p>
          </table:table-cell>
          <table:table-cell table:style-name="ce9" table:formula="of:=[.AS78]+[.AR87]" office:value-type="float" office:value="4451.42452741972">
            <text:p>4451</text:p>
          </table:table-cell>
          <table:table-cell table:style-name="ce9" table:formula="of:=[.AT78]+[.AS87]" office:value-type="float" office:value="4598.26574094689">
            <text:p>4598</text:p>
          </table:table-cell>
          <table:table-cell table:style-name="ce9" table:formula="of:=[.AU78]+[.AT87]" office:value-type="float" office:value="4747.67667571079">
            <text:p>4748</text:p>
          </table:table-cell>
          <table:table-cell table:style-name="ce9" table:formula="of:=[.AV78]+[.AU87]" office:value-type="float" office:value="4899.70230183305">
            <text:p>4900</text:p>
          </table:table-cell>
          <table:table-cell table:style-name="ce9" table:formula="of:=[.AW78]+[.AV87]" office:value-type="float" office:value="5054.38837641246">
            <text:p>5054</text:p>
          </table:table-cell>
          <table:table-cell table:style-name="ce9" table:formula="of:=[.AX78]+[.AW87]" office:value-type="float" office:value="5211.781457297">
            <text:p>5212</text:p>
          </table:table-cell>
          <table:table-cell table:style-name="ce9" table:formula="of:=[.AY78]+[.AX87]" office:value-type="float" office:value="5371.92891709702">
            <text:p>5372</text:p>
          </table:table-cell>
          <table:table-cell table:style-name="ce9" table:formula="of:=[.AZ78]+[.AY87]" office:value-type="float" office:value="5534.87895744355">
            <text:p>5535</text:p>
          </table:table-cell>
          <table:table-cell table:number-columns-repeated="972"/>
        </table:table-row>
        <table:table-row table:style-name="ro1">
          <table:table-cell office:value-type="string">
            <text:p>cumul 3</text:p>
          </table:table-cell>
          <table:table-cell table:style-name="ce9" table:formula="of:=[.B79]" office:value-type="float" office:value="50">
            <text:p>50</text:p>
          </table:table-cell>
          <table:table-cell table:style-name="ce9" table:formula="of:=[.C79]+[.B88]" office:value-type="float" office:value="110">
            <text:p>110</text:p>
          </table:table-cell>
          <table:table-cell table:style-name="ce9" table:formula="of:=[.D79]+[.C88]" office:value-type="float" office:value="182">
            <text:p>182</text:p>
          </table:table-cell>
          <table:table-cell table:style-name="ce9" table:formula="of:=[.E79]+[.D88]" office:value-type="float" office:value="268.4">
            <text:p>268</text:p>
          </table:table-cell>
          <table:table-cell table:style-name="ce9" table:formula="of:=[.F79]+[.E88]" office:value-type="float" office:value="356.434417527815">
            <text:p>356</text:p>
          </table:table-cell>
          <table:table-cell table:style-name="ce9" table:formula="of:=[.G79]+[.F88]" office:value-type="float" office:value="446.009437362367">
            <text:p>446</text:p>
          </table:table-cell>
          <table:table-cell table:style-name="ce9" table:formula="of:=[.H79]+[.G88]" office:value-type="float" office:value="537.152020044023">
            <text:p>537</text:p>
          </table:table-cell>
          <table:table-cell table:style-name="ce9" table:formula="of:=[.I79]+[.H88]" office:value-type="float" office:value="629.889597922609">
            <text:p>630</text:p>
          </table:table-cell>
          <table:table-cell table:style-name="ce9" table:formula="of:=[.J79]+[.I88]" office:value-type="float" office:value="724.250083414069">
            <text:p>724</text:p>
          </table:table-cell>
          <table:table-cell table:style-name="ce9" table:formula="of:=[.K79]+[.J88]" office:value-type="float" office:value="820.26187740163">
            <text:p>820</text:p>
          </table:table-cell>
          <table:table-cell table:style-name="ce9" table:formula="of:=[.L79]+[.K88]" office:value-type="float" office:value="917.953877783974">
            <text:p>918</text:p>
          </table:table-cell>
          <table:table-cell table:style-name="ce9" table:formula="of:=[.M79]+[.L88]" office:value-type="float" office:value="1017.35548817301">
            <text:p>1017</text:p>
          </table:table-cell>
          <table:table-cell table:style-name="ce9" table:formula="of:=[.N79]+[.M88]" office:value-type="float" office:value="1118.49662674385">
            <text:p>1118</text:p>
          </table:table-cell>
          <table:table-cell table:style-name="ce9" table:formula="of:=[.O79]+[.N88]" office:value-type="float" office:value="1221.40773523968">
            <text:p>1221</text:p>
          </table:table-cell>
          <table:table-cell table:style-name="ce9" table:formula="of:=[.P79]+[.O88]" office:value-type="float" office:value="1326.11978813419">
            <text:p>1326</text:p>
          </table:table-cell>
          <table:table-cell table:style-name="ce9" table:formula="of:=[.Q79]+[.P88]" office:value-type="float" office:value="1432.66430195436">
            <text:p>1433</text:p>
          </table:table-cell>
          <table:table-cell table:style-name="ce9" table:formula="of:=[.R79]+[.Q88]" office:value-type="float" office:value="1541.07334476637">
            <text:p>1541</text:p>
          </table:table-cell>
          <table:table-cell table:style-name="ce9" table:formula="of:=[.S79]+[.R88]" office:value-type="float" office:value="1651.3795458276">
            <text:p>1651</text:p>
          </table:table-cell>
          <table:table-cell table:style-name="ce9" table:formula="of:=[.T79]+[.S88]" office:value-type="float" office:value="1763.6161054074">
            <text:p>1764</text:p>
          </table:table-cell>
          <table:table-cell table:style-name="ce9" table:formula="of:=[.U79]+[.T88]" office:value-type="float" office:value="1877.81680477984">
            <text:p>1878</text:p>
          </table:table-cell>
          <table:table-cell table:style-name="ce9" table:formula="of:=[.V79]+[.U88]" office:value-type="float" office:value="1994.0160163913">
            <text:p>1994</text:p>
          </table:table-cell>
          <table:table-cell table:style-name="ce9" table:formula="of:=[.W79]+[.V88]" office:value-type="float" office:value="2112.24871420597">
            <text:p>2112</text:p>
          </table:table-cell>
          <table:table-cell table:style-name="ce9" table:formula="of:=[.X79]+[.W88]" office:value-type="float" office:value="2232.55048423239">
            <text:p>2233</text:p>
          </table:table-cell>
          <table:table-cell table:style-name="ce9" table:formula="of:=[.Y79]+[.X88]" office:value-type="float" office:value="2354.95753523427">
            <text:p>2355</text:p>
          </table:table-cell>
          <table:table-cell table:style-name="ce9" table:formula="of:=[.Z79]+[.Y88]" office:value-type="float" office:value="2479.50670962868">
            <text:p>2480</text:p>
          </table:table-cell>
          <table:table-cell table:style-name="ce9" table:formula="of:=[.AA79]+[.Z88]" office:value-type="float" office:value="2606.235494575">
            <text:p>2606</text:p>
          </table:table-cell>
          <table:table-cell table:style-name="ce9" table:formula="of:=[.AB79]+[.AA88]" office:value-type="float" office:value="2735.18203325788">
            <text:p>2735</text:p>
          </table:table-cell>
          <table:table-cell table:style-name="ce9" table:formula="of:=[.AC79]+[.AB88]" office:value-type="float" office:value="2866.3851363677">
            <text:p>2866</text:p>
          </table:table-cell>
          <table:table-cell table:style-name="ce9" table:formula="of:=[.AD79]+[.AC88]" office:value-type="float" office:value="2999.88429378195">
            <text:p>3000</text:p>
          </table:table-cell>
          <table:table-cell table:style-name="ce9" table:formula="of:=[.AE79]+[.AD88]" office:value-type="float" office:value="3135.71968645095">
            <text:p>3136</text:p>
          </table:table-cell>
          <table:table-cell table:style-name="ce9" table:formula="of:=[.AF79]+[.AE88]" office:value-type="float" office:value="3273.93219849166">
            <text:p>3274</text:p>
          </table:table-cell>
          <table:table-cell table:style-name="ce9" table:formula="of:=[.AG79]+[.AF88]" office:value-type="float" office:value="3414.56342949308">
            <text:p>3415</text:p>
          </table:table-cell>
          <table:table-cell table:style-name="ce9" table:formula="of:=[.AH79]+[.AG88]" office:value-type="float" office:value="3557.65570703702">
            <text:p>3558</text:p>
          </table:table-cell>
          <table:table-cell table:style-name="ce9" table:formula="of:=[.AI79]+[.AH88]" office:value-type="float" office:value="3703.25209943799">
            <text:p>3703</text:p>
          </table:table-cell>
          <table:table-cell table:style-name="ce9" table:formula="of:=[.AJ79]+[.AI88]" office:value-type="float" office:value="3851.39642870597">
            <text:p>3851</text:p>
          </table:table-cell>
          <table:table-cell table:style-name="ce9" table:formula="of:=[.AK79]+[.AJ88]" office:value-type="float" office:value="4002.13328373614">
            <text:p>4002</text:p>
          </table:table-cell>
          <table:table-cell table:style-name="ce9" table:formula="of:=[.AL79]+[.AK88]" office:value-type="float" office:value="4155.50803372933">
            <text:p>4156</text:p>
          </table:table-cell>
          <table:table-cell table:style-name="ce9" table:formula="of:=[.AM79]+[.AL88]" office:value-type="float" office:value="4311.56684184741">
            <text:p>4312</text:p>
          </table:table-cell>
          <table:table-cell table:style-name="ce9" table:formula="of:=[.AN79]+[.AM88]" office:value-type="float" office:value="4470.35667910756">
            <text:p>4470</text:p>
          </table:table-cell>
          <table:table-cell table:style-name="ce9" table:formula="of:=[.AO79]+[.AN88]" office:value-type="float" office:value="4631.92533851975">
            <text:p>4632</text:p>
          </table:table-cell>
          <table:table-cell table:style-name="ce9" table:formula="of:=[.AP79]+[.AO88]" office:value-type="float" office:value="4796.32144947166">
            <text:p>4796</text:p>
          </table:table-cell>
          <table:table-cell table:style-name="ce9" table:formula="of:=[.AQ79]+[.AP88]" office:value-type="float" office:value="4963.59449236523">
            <text:p>4964</text:p>
          </table:table-cell>
          <table:table-cell table:style-name="ce9" table:formula="of:=[.AR79]+[.AQ88]" office:value-type="float" office:value="5133.79481350944">
            <text:p>5134</text:p>
          </table:table-cell>
          <table:table-cell table:style-name="ce9" table:formula="of:=[.AS79]+[.AR88]" office:value-type="float" office:value="5306.97364027367">
            <text:p>5307</text:p>
          </table:table-cell>
          <table:table-cell table:style-name="ce9" table:formula="of:=[.AT79]+[.AS88]" office:value-type="float" office:value="5483.18309650627">
            <text:p>5483</text:p>
          </table:table-cell>
          <table:table-cell table:style-name="ce9" table:formula="of:=[.AU79]+[.AT88]" office:value-type="float" office:value="5662.47621822295">
            <text:p>5662</text:p>
          </table:table-cell>
          <table:table-cell table:style-name="ce9" table:formula="of:=[.AV79]+[.AU88]" office:value-type="float" office:value="5844.90696956966">
            <text:p>5845</text:p>
          </table:table-cell>
          <table:table-cell table:style-name="ce9" table:formula="of:=[.AW79]+[.AV88]" office:value-type="float" office:value="6030.53025906495">
            <text:p>6031</text:p>
          </table:table-cell>
          <table:table-cell table:style-name="ce9" table:formula="of:=[.AX79]+[.AW88]" office:value-type="float" office:value="6219.4019561264">
            <text:p>6219</text:p>
          </table:table-cell>
          <table:table-cell table:style-name="ce9" table:formula="of:=[.AY79]+[.AX88]" office:value-type="float" office:value="6411.57890788643">
            <text:p>6412</text:p>
          </table:table-cell>
          <table:table-cell table:style-name="ce9" table:formula="of:=[.AZ79]+[.AY88]" office:value-type="float" office:value="6607.11895630225">
            <text:p>6607</text:p>
          </table:table-cell>
          <table:table-cell table:number-columns-repeated="972"/>
        </table:table-row>
        <table:table-row table:style-name="ro1">
          <table:table-cell office:value-type="string">
            <text:p>cumul tot</text:p>
          </table:table-cell>
          <table:table-cell table:style-name="ce9" table:formula="of:=SUM([.B86:.B88])" office:value-type="float" office:value="150">
            <text:p>150</text:p>
          </table:table-cell>
          <table:table-cell table:style-name="ce9" table:formula="of:=SUM([.C86:.C88])" office:value-type="float" office:value="324.78">
            <text:p>325</text:p>
          </table:table-cell>
          <table:table-cell table:style-name="ce9" table:formula="of:=SUM([.D86:.D88])" office:value-type="float" office:value="523.70889">
            <text:p>524</text:p>
          </table:table-cell>
          <table:table-cell table:style-name="ce9" table:formula="of:=SUM([.E86:.E88])" office:value-type="float" office:value="739.883688945">
            <text:p>740</text:p>
          </table:table-cell>
          <table:table-cell table:style-name="ce9" table:formula="of:=SUM([.F86:.F88])" office:value-type="float" office:value="959.969732764538">
            <text:p>960</text:p>
          </table:table-cell>
          <table:table-cell table:style-name="ce9" table:formula="of:=SUM([.G86:.G88])" office:value-type="float" office:value="1183.90728235092">
            <text:p>1184</text:p>
          </table:table-cell>
          <table:table-cell table:style-name="ce9" table:formula="of:=SUM([.H86:.H88])" office:value-type="float" office:value="1411.76373905506">
            <text:p>1412</text:p>
          </table:table-cell>
          <table:table-cell table:style-name="ce9" table:formula="of:=SUM([.I86:.I88])" office:value-type="float" office:value="1643.60768375152">
            <text:p>1644</text:p>
          </table:table-cell>
          <table:table-cell table:style-name="ce9" table:formula="of:=SUM([.J86:.J88])" office:value-type="float" office:value="1879.50889748017">
            <text:p>1880</text:p>
          </table:table-cell>
          <table:table-cell table:style-name="ce9" table:formula="of:=SUM([.K86:.K88])" office:value-type="float" office:value="2119.53838244908">
            <text:p>2120</text:p>
          </table:table-cell>
          <table:table-cell table:style-name="ce9" table:formula="of:=SUM([.L86:.L88])" office:value-type="float" office:value="2363.76838340493">
            <text:p>2364</text:p>
          </table:table-cell>
          <table:table-cell table:style-name="ce9" table:formula="of:=SUM([.M86:.M88])" office:value-type="float" office:value="2612.27240937752">
            <text:p>2612</text:p>
          </table:table-cell>
          <table:table-cell table:style-name="ce9" table:formula="of:=SUM([.N86:.N88])" office:value-type="float" office:value="2865.12525580463">
            <text:p>2865</text:p>
          </table:table-cell>
          <table:table-cell table:style-name="ce9" table:formula="of:=SUM([.O86:.O88])" office:value-type="float" office:value="3122.40302704421">
            <text:p>3122</text:p>
          </table:table-cell>
          <table:table-cell table:style-name="ce9" table:formula="of:=SUM([.P86:.P88])" office:value-type="float" office:value="3384.18315928048">
            <text:p>3384</text:p>
          </table:table-cell>
          <table:table-cell table:style-name="ce9" table:formula="of:=SUM([.Q86:.Q88])" office:value-type="float" office:value="3650.54444383089">
            <text:p>3651</text:p>
          </table:table-cell>
          <table:table-cell table:style-name="ce9" table:formula="of:=SUM([.R86:.R88])" office:value-type="float" office:value="3921.56705086093">
            <text:p>3922</text:p>
          </table:table-cell>
          <table:table-cell table:style-name="ce9" table:formula="of:=SUM([.S86:.S88])" office:value-type="float" office:value="4197.332553514">
            <text:p>4197</text:p>
          </table:table-cell>
          <table:table-cell table:style-name="ce9" table:formula="of:=SUM([.T86:.T88])" office:value-type="float" office:value="4477.92395246349">
            <text:p>4478</text:p>
          </table:table-cell>
          <table:table-cell table:style-name="ce9" table:formula="of:=SUM([.U86:.U88])" office:value-type="float" office:value="4763.4257008946">
            <text:p>4763</text:p>
          </table:table-cell>
          <table:table-cell table:style-name="ce9" table:formula="of:=SUM([.V86:.V88])" office:value-type="float" office:value="5053.92372992326">
            <text:p>5054</text:p>
          </table:table-cell>
          <table:table-cell table:style-name="ce9" table:formula="of:=SUM([.W86:.W88])" office:value-type="float" office:value="5349.50547445992">
            <text:p>5350</text:p>
          </table:table-cell>
          <table:table-cell table:style-name="ce9" table:formula="of:=SUM([.X86:.X88])" office:value-type="float" office:value="5650.25989952597">
            <text:p>5650</text:p>
          </table:table-cell>
          <table:table-cell table:style-name="ce9" table:formula="of:=SUM([.Y86:.Y88])" office:value-type="float" office:value="5956.27752703067">
            <text:p>5956</text:p>
          </table:table-cell>
          <table:table-cell table:style-name="ce9" table:formula="of:=SUM([.Z86:.Z88])" office:value-type="float" office:value="6267.65046301671">
            <text:p>6268</text:p>
          </table:table-cell>
          <table:table-cell table:style-name="ce9" table:formula="of:=SUM([.AA86:.AA88])" office:value-type="float" office:value="6584.4724253825">
            <text:p>6584</text:p>
          </table:table-cell>
          <table:table-cell table:style-name="ce9" table:formula="of:=SUM([.AB86:.AB88])" office:value-type="float" office:value="6906.83877208969">
            <text:p>6907</text:p>
          </table:table-cell>
          <table:table-cell table:style-name="ce9" table:formula="of:=SUM([.AC86:.AC88])" office:value-type="float" office:value="7234.84652986426">
            <text:p>7235</text:p>
          </table:table-cell>
          <table:table-cell table:style-name="ce9" table:formula="of:=SUM([.AD86:.AD88])" office:value-type="float" office:value="7568.59442339989">
            <text:p>7569</text:p>
          </table:table-cell>
          <table:table-cell table:style-name="ce9" table:formula="of:=SUM([.AE86:.AE88])" office:value-type="float" office:value="7908.18290507238">
            <text:p>7908</text:p>
          </table:table-cell>
          <table:table-cell table:style-name="ce9" table:formula="of:=SUM([.AF86:.AF88])" office:value-type="float" office:value="8253.71418517415">
            <text:p>8254</text:p>
          </table:table-cell>
          <table:table-cell table:style-name="ce9" table:formula="of:=SUM([.AG86:.AG88])" office:value-type="float" office:value="8605.2922626777">
            <text:p>8605</text:p>
          </table:table-cell>
          <table:table-cell table:style-name="ce9" table:formula="of:=SUM([.AH86:.AH88])" office:value-type="float" office:value="8963.02295653756">
            <text:p>8963</text:p>
          </table:table-cell>
          <table:table-cell table:style-name="ce9" table:formula="of:=SUM([.AI86:.AI88])" office:value-type="float" office:value="9327.01393753997">
            <text:p>9327</text:p>
          </table:table-cell>
          <table:table-cell table:style-name="ce9" table:formula="of:=SUM([.AJ86:.AJ88])" office:value-type="float" office:value="9697.37476070991">
            <text:p>9697</text:p>
          </table:table-cell>
          <table:table-cell table:style-name="ce9" table:formula="of:=SUM([.AK86:.AK88])" office:value-type="float" office:value="10074.2168982853">
            <text:p>10074</text:p>
          </table:table-cell>
          <table:table-cell table:style-name="ce9" table:formula="of:=SUM([.AL86:.AL88])" office:value-type="float" office:value="10457.6537732683">
            <text:p>10458</text:p>
          </table:table-cell>
          <table:table-cell table:style-name="ce9" table:formula="of:=SUM([.AM86:.AM88])" office:value-type="float" office:value="10847.8007935635">
            <text:p>10848</text:p>
          </table:table-cell>
          <table:table-cell table:style-name="ce9" table:formula="of:=SUM([.AN86:.AN88])" office:value-type="float" office:value="11244.7753867139">
            <text:p>11245</text:p>
          </table:table-cell>
          <table:table-cell table:style-name="ce9" table:formula="of:=SUM([.AO86:.AO88])" office:value-type="float" office:value="11648.6970352444">
            <text:p>11649</text:p>
          </table:table-cell>
          <table:table-cell table:style-name="ce9" table:formula="of:=SUM([.AP86:.AP88])" office:value-type="float" office:value="12059.6873126242">
            <text:p>12060</text:p>
          </table:table-cell>
          <table:table-cell table:style-name="ce9" table:formula="of:=SUM([.AQ86:.AQ88])" office:value-type="float" office:value="12477.8699198581">
            <text:p>12478</text:p>
          </table:table-cell>
          <table:table-cell table:style-name="ce9" table:formula="of:=SUM([.AR86:.AR88])" office:value-type="float" office:value="12903.3707227186">
            <text:p>12903</text:p>
          </table:table-cell>
          <table:table-cell table:style-name="ce9" table:formula="of:=SUM([.AS86:.AS88])" office:value-type="float" office:value="13336.3177896292">
            <text:p>13336</text:p>
          </table:table-cell>
          <table:table-cell table:style-name="ce9" table:formula="of:=SUM([.AT86:.AT88])" office:value-type="float" office:value="13776.8414302107">
            <text:p>13777</text:p>
          </table:table-cell>
          <table:table-cell table:style-name="ce9" table:formula="of:=SUM([.AU86:.AU88])" office:value-type="float" office:value="14225.0742345024">
            <text:p>14225</text:p>
          </table:table-cell>
          <table:table-cell table:style-name="ce9" table:formula="of:=SUM([.AV86:.AV88])" office:value-type="float" office:value="14681.1511128692">
            <text:p>14681</text:p>
          </table:table-cell>
          <table:table-cell table:style-name="ce9" table:formula="of:=SUM([.AW86:.AW88])" office:value-type="float" office:value="15145.2093366074">
            <text:p>15145</text:p>
          </table:table-cell>
          <table:table-cell table:style-name="ce9" table:formula="of:=SUM([.AX86:.AX88])" office:value-type="float" office:value="15617.388579261">
            <text:p>15617</text:p>
          </table:table-cell>
          <table:table-cell table:style-name="ce9" table:formula="of:=SUM([.AY86:.AY88])" office:value-type="float" office:value="16097.8309586611">
            <text:p>16098</text:p>
          </table:table-cell>
          <table:table-cell table:style-name="ce9" table:formula="of:=SUM([.AZ86:.AZ88])" office:value-type="float" office:value="16586.6810797006">
            <text:p>16587</text:p>
          </table:table-cell>
          <table:table-cell table:number-columns-repeated="972"/>
        </table:table-row>
        <table:table-row table:style-name="ro1">
          <table:table-cell office:value-type="string">
            <text:p>cumul flow</text:p>
          </table:table-cell>
          <table:table-cell table:style-name="ce9" table:formula="of:=[.B84]" office:value-type="float" office:value="240">
            <text:p>240</text:p>
          </table:table-cell>
          <table:table-cell table:style-name="ce9" table:formula="of:=[.C84]+[.B90]" office:value-type="float" office:value="489">
            <text:p>489</text:p>
          </table:table-cell>
          <table:table-cell table:style-name="ce9" table:formula="of:=[.D84]+[.C90]" office:value-type="float" office:value="745.422">
            <text:p>745</text:p>
          </table:table-cell>
          <table:table-cell table:style-name="ce9" table:formula="of:=[.E84]+[.D90]" office:value-type="float" office:value="1007.593311">
            <text:p>1008</text:p>
          </table:table-cell>
          <table:table-cell table:style-name="ce9" table:formula="of:=[.F84]+[.E90]" office:value-type="float" office:value="1274.3642732055">
            <text:p>1274</text:p>
          </table:table-cell>
          <table:table-cell table:style-name="ce9" table:formula="of:=[.G84]+[.F90]" office:value-type="float" office:value="1545.8037272496">
            <text:p>1546</text:p>
          </table:table-cell>
          <table:table-cell table:style-name="ce9" table:formula="of:=[.H84]+[.G90]" office:value-type="float" office:value="1821.99337173946">
            <text:p>1822</text:p>
          </table:table-cell>
          <table:table-cell table:style-name="ce9" table:formula="of:=[.I84]+[.H90]" office:value-type="float" office:value="2103.0163350079">
            <text:p>2103</text:p>
          </table:table-cell>
          <table:table-cell table:style-name="ce9" table:formula="of:=[.J84]+[.I90]" office:value-type="float" office:value="2388.95720013354">
            <text:p>2389</text:p>
          </table:table-cell>
          <table:table-cell table:style-name="ce9" table:formula="of:=[.K84]+[.J90]" office:value-type="float" office:value="2679.90203039888">
            <text:p>2680</text:p>
          </table:table-cell>
          <table:table-cell table:style-name="ce9" table:formula="of:=[.L84]+[.K90]" office:value-type="float" office:value="2975.93839519386">
            <text:p>2976</text:p>
          </table:table-cell>
          <table:table-cell table:style-name="ce9" table:formula="of:=[.M84]+[.L90]" office:value-type="float" office:value="3277.15539637275">
            <text:p>3277</text:p>
          </table:table-cell>
          <table:table-cell table:style-name="ce9" table:formula="of:=[.N84]+[.M90]" office:value-type="float" office:value="3583.64369507228">
            <text:p>3584</text:p>
          </table:table-cell>
          <table:table-cell table:style-name="ce9" table:formula="of:=[.O84]+[.N90]" office:value-type="float" office:value="3895.49553899904">
            <text:p>3895</text:p>
          </table:table-cell>
          <table:table-cell table:style-name="ce9" table:formula="of:=[.P84]+[.O90]" office:value-type="float" office:value="4212.80479019452">
            <text:p>4213</text:p>
          </table:table-cell>
          <table:table-cell table:style-name="ce9" table:formula="of:=[.Q84]+[.P90]" office:value-type="float" office:value="4535.66695328593">
            <text:p>4536</text:p>
          </table:table-cell>
          <table:table-cell table:style-name="ce9" table:formula="of:=[.R84]+[.Q90]" office:value-type="float" office:value="4864.17920423143">
            <text:p>4864</text:p>
          </table:table-cell>
          <table:table-cell table:style-name="ce9" table:formula="of:=[.S84]+[.R90]" office:value-type="float" office:value="5198.44041956848">
            <text:p>5198</text:p>
          </table:table-cell>
          <table:table-cell table:style-name="ce9" table:formula="of:=[.T84]+[.S90]" office:value-type="float" office:value="5538.55120617393">
            <text:p>5539</text:p>
          </table:table-cell>
          <table:table-cell table:style-name="ce9" table:formula="of:=[.U84]+[.T90]" office:value-type="float" office:value="5884.61393154497">
            <text:p>5885</text:p>
          </table:table-cell>
          <table:table-cell table:style-name="ce9" table:formula="of:=[.V84]+[.U90]" office:value-type="float" office:value="6236.73275461001">
            <text:p>6237</text:p>
          </table:table-cell>
          <table:table-cell table:style-name="ce9" table:formula="of:=[.W84]+[.V90]" office:value-type="float" office:value="6595.01365707868">
            <text:p>6595</text:p>
          </table:table-cell>
          <table:table-cell table:style-name="ce9" table:formula="of:=[.X84]+[.W90]" office:value-type="float" office:value="6959.56447534056">
            <text:p>6960</text:p>
          </table:table-cell>
          <table:table-cell table:style-name="ce9" table:formula="of:=[.Y84]+[.X90]" office:value-type="float" office:value="7330.49493292202">
            <text:p>7330</text:p>
          </table:table-cell>
          <table:table-cell table:style-name="ce9" table:formula="of:=[.Z84]+[.Y90]" office:value-type="float" office:value="7707.91667351116">
            <text:p>7708</text:p>
          </table:table-cell>
          <table:table-cell table:style-name="ce9" table:formula="of:=[.AA84]+[.Z90]" office:value-type="float" office:value="8091.9432945606">
            <text:p>8092</text:p>
          </table:table-cell>
          <table:table-cell table:style-name="ce9" table:formula="of:=[.AB84]+[.AA90]" office:value-type="float" office:value="8482.69038147841">
            <text:p>8483</text:p>
          </table:table-cell>
          <table:table-cell table:style-name="ce9" table:formula="of:=[.AC84]+[.AB90]" office:value-type="float" office:value="8880.27554241729">
            <text:p>8880</text:p>
          </table:table-cell>
          <table:table-cell table:style-name="ce9" table:formula="of:=[.AD84]+[.AC90]" office:value-type="float" office:value="9284.81844367259">
            <text:p>9285</text:p>
          </table:table-cell>
          <table:table-cell table:style-name="ce9" table:formula="of:=[.AE84]+[.AD90]" office:value-type="float" office:value="9696.44084569986">
            <text:p>9696</text:p>
          </table:table-cell>
          <table:table-cell table:style-name="ce9" table:formula="of:=[.AF84]+[.AE90]" office:value-type="float" office:value="10115.2666397626">
            <text:p>10115</text:p>
          </table:table-cell>
          <table:table-cell table:style-name="ce9" table:formula="of:=[.AG84]+[.AF90]" office:value-type="float" office:value="10541.4218852215">
            <text:p>10541</text:p>
          </table:table-cell>
          <table:table-cell table:style-name="ce9" table:formula="of:=[.AH84]+[.AG90]" office:value-type="float" office:value="10975.0348474758">
            <text:p>10975</text:p>
          </table:table-cell>
          <table:table-cell table:style-name="ce9" table:formula="of:=[.AI84]+[.AH90]" office:value-type="float" office:value="11416.2360365697">
            <text:p>11416</text:p>
          </table:table-cell>
          <table:table-cell table:style-name="ce9" table:formula="of:=[.AJ84]+[.AI90]" office:value-type="float" office:value="11865.1582464726">
            <text:p>11865</text:p>
          </table:table-cell>
          <table:table-cell table:style-name="ce9" table:formula="of:=[.AK84]+[.AJ90]" office:value-type="float" office:value="12321.9365950489">
            <text:p>12322</text:p>
          </table:table-cell>
          <table:table-cell table:style-name="ce9" table:formula="of:=[.AL84]+[.AK90]" office:value-type="float" office:value="12786.7085647252">
            <text:p>12787</text:p>
          </table:table-cell>
          <table:table-cell table:style-name="ce9" table:formula="of:=[.AM84]+[.AL90]" office:value-type="float" office:value="13259.6140438709">
            <text:p>13260</text:p>
          </table:table-cell>
          <table:table-cell table:style-name="ce9" table:formula="of:=[.AN84]+[.AM90]" office:value-type="float" office:value="13740.7953689017">
            <text:p>13741</text:p>
          </table:table-cell>
          <table:table-cell table:style-name="ce9" table:formula="of:=[.AO84]+[.AN90]" office:value-type="float" office:value="14230.3973671205">
            <text:p>14230</text:p>
          </table:table-cell>
          <table:table-cell table:style-name="ce9" table:formula="of:=[.AP84]+[.AO90]" office:value-type="float" office:value="14728.5674003081">
            <text:p>14729</text:p>
          </table:table-cell>
          <table:table-cell table:style-name="ce9" table:formula="of:=[.AQ84]+[.AP90]" office:value-type="float" office:value="15235.4554090765">
            <text:p>15235</text:p>
          </table:table-cell>
          <table:table-cell table:style-name="ce9" table:formula="of:=[.AR84]+[.AQ90]" office:value-type="float" office:value="15751.2139579983">
            <text:p>15751</text:p>
          </table:table-cell>
          <table:table-cell table:style-name="ce9" table:formula="of:=[.AS84]+[.AR90]" office:value-type="float" office:value="16275.9982815263">
            <text:p>16276</text:p>
          </table:table-cell>
          <table:table-cell table:style-name="ce9" table:formula="of:=[.AT84]+[.AS90]" office:value-type="float" office:value="16809.966330716">
            <text:p>16810</text:p>
          </table:table-cell>
          <table:table-cell table:style-name="ce9" table:formula="of:=[.AU84]+[.AT90]" office:value-type="float" office:value="17353.2788207665">
            <text:p>17353</text:p>
          </table:table-cell>
          <table:table-cell table:style-name="ce9" table:formula="of:=[.AV84]+[.AU90]" office:value-type="float" office:value="17906.0992793929">
            <text:p>17906</text:p>
          </table:table-cell>
          <table:table-cell table:style-name="ce9" table:formula="of:=[.AW84]+[.AV90]" office:value-type="float" office:value="18468.5940960453">
            <text:p>18469</text:p>
          </table:table-cell>
          <table:table-cell table:style-name="ce9" table:formula="of:=[.AX84]+[.AW90]" office:value-type="float" office:value="19040.9325719891">
            <text:p>19041</text:p>
          </table:table-cell>
          <table:table-cell table:style-name="ce9" table:formula="of:=[.AY84]+[.AX90]" office:value-type="float" office:value="19623.2869712619">
            <text:p>19623</text:p>
          </table:table-cell>
          <table:table-cell table:style-name="ce9" table:formula="of:=[.AZ84]+[.AY90]" office:value-type="float" office:value="20215.832572522">
            <text:p>20216</text:p>
          </table:table-cell>
          <table:table-cell table:number-columns-repeated="972"/>
        </table:table-row>
        <table:table-row table:style-name="ro1" table:number-rows-repeated="14302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256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256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513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770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1798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256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256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513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770">
          <table:table-cell table:number-columns-repeated="1024"/>
        </table:table-row>
        <table:table-row table:style-name="ro1">
          <table:table-cell table:number-columns-repeated="192"/>
          <table:table-cell/>
          <table:table-cell table:number-columns-repeated="831"/>
        </table:table-row>
        <table:table-row table:style-name="ro1" table:number-rows-repeated="10287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common04.$A$1" table:cell-range-address="$common04.$A$1:.$M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f </number:text>
      <number:number number:decimal-places="0" number:min-integer-digits="1" number:grouping="true"/>
    </number:number-style>
    <number:number-style style:name="N119">
      <number:text>f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f </number:text>
      <number:number number:decimal-places="0" number:min-integer-digits="1" number:grouping="true"/>
    </number:number-style>
    <number:number-style style:name="N120">
      <style:text-properties fo:color="#ff0000"/>
      <number:text>f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f </number:text>
      <number:number number:decimal-places="2" number:min-integer-digits="1" number:grouping="true"/>
    </number:number-style>
    <number:number-style style:name="N121">
      <number:text>f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f </number:text>
      <number:number number:decimal-places="2" number:min-integer-digits="1" number:grouping="true"/>
    </number:number-style>
    <number:number-style style:name="N122">
      <style:text-properties fo:color="#ff0000"/>
      <number:text>f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</number:number-style>
    <number:number-style style:name="N123">
      <style:text-properties fo:color="#ff0000"/>
      <number:text>-</number:text>
      <number:number number:decimal-places="1" number:min-integer-digits="1" number:grouping="true"/>
      <style:map style:condition="value()&gt;=0" style:apply-style-name="N123P0"/>
    </number:number-style>
    <number:percentage-style style:name="N124">
      <number:number number:decimal-places="1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011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1.251cm" fo:margin-left="0.499cm" fo:margin-right="0.499cm" style:first-page-number="continue" style:scale-to-X="1" style:scale-to-Y="1" style:table-centering="both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.01.2010</text:date>, <text:time>11:49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ommon04" style:display-name="PageStyle_common04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a - Michael - Christian</meta:initial-creator>
    <meta:creation-date>2009-11-11T09:42:27</meta:creation-date>
    <dc:creator>Claudia - Michael - Christian</dc:creator>
    <meta:document-statistic meta:table-count="1" meta:cell-count="2235" meta:object-count="5"/>
    <meta:generator>OpenOffice.org/3.1$Unix OpenOffice.org_project/310m21$Build-931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37cm" svg:height="4.746cm" chart:class="chart:line" chart:style-name="ch1">
        <chart:title svg:x="5.544cm" svg:y="0.095cm" chart:style-name="ch2">
          <text:p>stock</text:p>
        </chart:title>
        <chart:legend chart:legend-position="end" svg:x="10.702cm" svg:y="1.554cm" chart:style-name="ch3"/>
        <chart:plot-area chart:style-name="ch4" table:cell-range-address="common04.A46:common04.AZ49" chart:data-source-has-labels="both" svg:x="0.238cm" svg:y="0.586cm" svg:width="10.227cm" svg:height="3.972cm">
          <chart:axis chart:dimension="x" chart:name="primary-x" chart:style-name="ch5">
            <chart:categories table:cell-range-address="common04.B46:common04.AZ46"/>
          </chart:axis>
          <chart:axis chart:dimension="y" chart:name="primary-y" chart:style-name="ch6"/>
          <chart:series chart:style-name="ch7" chart:values-cell-range-address="common04.B47:common04.AZ47" chart:label-cell-address="common04.A47:common04.A47" chart:class="chart:line">
            <chart:data-point chart:repeated="51"/>
          </chart:series>
          <chart:series chart:style-name="ch8" chart:values-cell-range-address="common04.B48:common04.AZ48" chart:label-cell-address="common04.A48:common04.A48" chart:class="chart:line">
            <chart:data-point chart:repeated="51"/>
          </chart:series>
          <chart:series chart:style-name="ch9" chart:values-cell-range-address="common04.B49:common04.AZ49" chart:label-cell-address="common04.A49:common04.A49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mmon04.B46:common04.AZ46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common04.A47:common04.A47">1</text:p>
              </table:table-cell>
              <table:table-cell office:value-type="float" office:value="2640">
                <text:p text:id="common04.B47:common04.AZ47">2640</text:p>
              </table:table-cell>
              <table:table-cell office:value-type="float" office:value="2739">
                <text:p>2739</text:p>
              </table:table-cell>
              <table:table-cell office:value-type="float" office:value="2820.642">
                <text:p>2820.642</text:p>
              </table:table-cell>
              <table:table-cell office:value-type="float" office:value="2883.884421">
                <text:p>2883.884421</text:p>
              </table:table-cell>
              <table:table-cell office:value-type="float" office:value="2934.4805842605">
                <text:p>2934.4805842605</text:p>
              </table:table-cell>
              <table:table-cell office:value-type="float" office:value="2985.83399448506">
                <text:p>2985.83399448506</text:p>
              </table:table-cell>
              <table:table-cell office:value-type="float" office:value="3038.08608938855">
                <text:p>3038.08608938855</text:p>
              </table:table-cell>
              <table:table-cell office:value-type="float" office:value="3091.25259595285">
                <text:p>3091.25259595285</text:p>
              </table:table-cell>
              <table:table-cell office:value-type="float" office:value="3145.34951638202">
                <text:p>3145.34951638202</text:p>
              </table:table-cell>
              <table:table-cell office:value-type="float" office:value="3200.39313291871">
                <text:p>3200.39313291871</text:p>
              </table:table-cell>
              <table:table-cell office:value-type="float" office:value="3256.40001274478">
                <text:p>3256.40001274478</text:p>
              </table:table-cell>
              <table:table-cell office:value-type="float" office:value="3313.38701296782">
                <text:p>3313.38701296782</text:p>
              </table:table-cell>
              <table:table-cell office:value-type="float" office:value="3371.37128569475">
                <text:p>3371.37128569475</text:p>
              </table:table-cell>
              <table:table-cell office:value-type="float" office:value="3430.37028319441">
                <text:p>3430.37028319441</text:p>
              </table:table-cell>
              <table:table-cell office:value-type="float" office:value="3490.40176315031">
                <text:p>3490.40176315031</text:p>
              </table:table-cell>
              <table:table-cell office:value-type="float" office:value="3551.48379400545">
                <text:p>3551.48379400545</text:p>
              </table:table-cell>
              <table:table-cell office:value-type="float" office:value="3613.63476040054">
                <text:p>3613.63476040054</text:p>
              </table:table-cell>
              <table:table-cell office:value-type="float" office:value="3676.87336870755">
                <text:p>3676.87336870755</text:p>
              </table:table-cell>
              <table:table-cell office:value-type="float" office:value="3741.21865265993">
                <text:p>3741.21865265993</text:p>
              </table:table-cell>
              <table:table-cell office:value-type="float" office:value="3806.68997908148">
                <text:p>3806.68997908148</text:p>
              </table:table-cell>
              <table:table-cell office:value-type="float" office:value="3873.30705371541">
                <text:p>3873.30705371541</text:p>
              </table:table-cell>
              <table:table-cell office:value-type="float" office:value="3941.08992715543">
                <text:p>3941.08992715543</text:p>
              </table:table-cell>
              <table:table-cell office:value-type="float" office:value="4010.05900088065">
                <text:p>4010.05900088065</text:p>
              </table:table-cell>
              <table:table-cell office:value-type="float" office:value="4080.23503339606">
                <text:p>4080.23503339606</text:p>
              </table:table-cell>
              <table:table-cell office:value-type="float" office:value="4151.63914648049">
                <text:p>4151.63914648049</text:p>
              </table:table-cell>
              <table:table-cell office:value-type="float" office:value="4224.2928315439">
                <text:p>4224.2928315439</text:p>
              </table:table-cell>
              <table:table-cell office:value-type="float" office:value="4298.21795609592">
                <text:p>4298.21795609592</text:p>
              </table:table-cell>
              <table:table-cell office:value-type="float" office:value="4373.43677032759">
                <text:p>4373.43677032759</text:p>
              </table:table-cell>
              <table:table-cell office:value-type="float" office:value="4449.97191380833">
                <text:p>4449.97191380833</text:p>
              </table:table-cell>
              <table:table-cell office:value-type="float" office:value="4527.84642229997">
                <text:p>4527.84642229997</text:p>
              </table:table-cell>
              <table:table-cell office:value-type="float" office:value="4607.08373469022">
                <text:p>4607.08373469022</text:p>
              </table:table-cell>
              <table:table-cell office:value-type="float" office:value="4687.7077000473">
                <text:p>4687.7077000473</text:p>
              </table:table-cell>
              <table:table-cell office:value-type="float" office:value="4769.74258479813">
                <text:p>4769.74258479813</text:p>
              </table:table-cell>
              <table:table-cell office:value-type="float" office:value="4853.2130800321">
                <text:p>4853.2130800321</text:p>
              </table:table-cell>
              <table:table-cell office:value-type="float" office:value="4938.14430893266">
                <text:p>4938.14430893266</text:p>
              </table:table-cell>
              <table:table-cell office:value-type="float" office:value="5024.56183433898">
                <text:p>5024.56183433898</text:p>
              </table:table-cell>
              <table:table-cell office:value-type="float" office:value="5112.49166643991">
                <text:p>5112.49166643991</text:p>
              </table:table-cell>
              <table:table-cell office:value-type="float" office:value="5201.96027060261">
                <text:p>5201.96027060261</text:p>
              </table:table-cell>
              <table:table-cell office:value-type="float" office:value="5292.99457533815">
                <text:p>5292.99457533815</text:p>
              </table:table-cell>
              <table:table-cell office:value-type="float" office:value="5385.62198040657">
                <text:p>5385.62198040657</text:p>
              </table:table-cell>
              <table:table-cell office:value-type="float" office:value="5479.87036506369">
                <text:p>5479.87036506369</text:p>
              </table:table-cell>
              <table:table-cell office:value-type="float" office:value="5575.7680964523">
                <text:p>5575.7680964523</text:p>
              </table:table-cell>
              <table:table-cell office:value-type="float" office:value="5673.34403814022">
                <text:p>5673.34403814022</text:p>
              </table:table-cell>
              <table:table-cell office:value-type="float" office:value="5772.62755880767">
                <text:p>5772.62755880767</text:p>
              </table:table-cell>
              <table:table-cell office:value-type="float" office:value="5873.64854108681">
                <text:p>5873.64854108681</text:p>
              </table:table-cell>
              <table:table-cell office:value-type="float" office:value="5976.43739055582">
                <text:p>5976.43739055582</text:p>
              </table:table-cell>
              <table:table-cell office:value-type="float" office:value="6081.02504489055">
                <text:p>6081.02504489055</text:p>
              </table:table-cell>
              <table:table-cell office:value-type="float" office:value="6187.44298317614">
                <text:p>6187.44298317614</text:p>
              </table:table-cell>
              <table:table-cell office:value-type="float" office:value="6295.72323538172">
                <text:p>6295.72323538172</text:p>
              </table:table-cell>
              <table:table-cell office:value-type="float" office:value="6405.8983920009">
                <text:p>6405.8983920009</text:p>
              </table:table-cell>
              <table:table-cell office:value-type="float" office:value="6518.00161386091">
                <text:p>6518.00161386091</text:p>
              </table:table-cell>
            </table:table-row>
            <table:table-row>
              <table:table-cell office:value-type="string">
                <text:p text:id="common04.A48:common04.A48">2</text:p>
              </table:table-cell>
              <table:table-cell office:value-type="float" office:value="1.#NAN">
                <text:p text:id="common04.B48:common04.AZ4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common04.A49:common04.A49">3</text:p>
              </table:table-cell>
              <table:table-cell office:value-type="float" office:value="1.#NAN">
                <text:p text:id="common04.B49:common04.AZ4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59cm" svg:height="4.725cm" chart:class="chart:line" chart:style-name="ch1">
        <chart:title svg:x="5.185cm" svg:y="0.095cm" chart:style-name="ch2">
          <text:p>withdrawal</text:p>
        </chart:title>
        <chart:legend chart:legend-position="end" svg:x="10.723cm" svg:y="1.543cm" chart:style-name="ch3"/>
        <chart:plot-area chart:style-name="ch4" table:cell-range-address="common04.B46:common04.AZ46 common04.A47:common04.A49 common04.B77:common04.AZ79" chart:data-source-has-labels="both" svg:x="0.239cm" svg:y="0.586cm" svg:width="10.246cm" svg:height="3.951cm">
          <chart:axis chart:dimension="x" chart:name="primary-x" chart:style-name="ch5">
            <chart:categories table:cell-range-address="common04.B46:common04.AZ46"/>
          </chart:axis>
          <chart:axis chart:dimension="y" chart:name="primary-y" chart:style-name="ch6"/>
          <chart:series chart:style-name="ch7" chart:values-cell-range-address="common04.B77:common04.AZ77" chart:label-cell-address="common04.A47:common04.A47" chart:class="chart:line">
            <chart:data-point chart:repeated="51"/>
          </chart:series>
          <chart:series chart:style-name="ch8" chart:values-cell-range-address="common04.B78:common04.AZ78" chart:label-cell-address="common04.A48:common04.A48" chart:class="chart:line">
            <chart:data-point chart:repeated="51"/>
          </chart:series>
          <chart:series chart:style-name="ch9" chart:values-cell-range-address="common04.B79:common04.AZ79" chart:label-cell-address="common04.A49:common04.A49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mmon04.B46:common04.AZ46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common04.A47:common04.A47">1</text:p>
              </table:table-cell>
              <table:table-cell office:value-type="float" office:value="50">
                <text:p text:id="common04.B77:common04.AZ77">50</text:p>
              </table:table-cell>
              <table:table-cell office:value-type="float" office:value="54.78">
                <text:p>54.78</text:p>
              </table:table-cell>
              <table:table-cell office:value-type="float" office:value="56.41284">
                <text:p>56.41284</text:p>
              </table:table-cell>
              <table:table-cell office:value-type="float" office:value="57.67768842">
                <text:p>57.67768842</text:p>
              </table:table-cell>
              <table:table-cell office:value-type="float" office:value="58.68961168521">
                <text:p>58.68961168521</text:p>
              </table:table-cell>
              <table:table-cell office:value-type="float" office:value="59.7166798897012">
                <text:p>59.7166798897012</text:p>
              </table:table-cell>
              <table:table-cell office:value-type="float" office:value="60.7617217877709">
                <text:p>60.7617217877709</text:p>
              </table:table-cell>
              <table:table-cell office:value-type="float" office:value="61.8250519190569">
                <text:p>61.8250519190569</text:p>
              </table:table-cell>
              <table:table-cell office:value-type="float" office:value="62.9069903276404">
                <text:p>62.9069903276404</text:p>
              </table:table-cell>
              <table:table-cell office:value-type="float" office:value="64.0078626583741">
                <text:p>64.0078626583741</text:p>
              </table:table-cell>
              <table:table-cell office:value-type="float" office:value="65.1280002548957">
                <text:p>65.1280002548957</text:p>
              </table:table-cell>
              <table:table-cell office:value-type="float" office:value="66.2677402593564">
                <text:p>66.2677402593564</text:p>
              </table:table-cell>
              <table:table-cell office:value-type="float" office:value="67.4274257138951">
                <text:p>67.4274257138951</text:p>
              </table:table-cell>
              <table:table-cell office:value-type="float" office:value="68.6074056638882">
                <text:p>68.6074056638882</text:p>
              </table:table-cell>
              <table:table-cell office:value-type="float" office:value="69.8080352630063">
                <text:p>69.8080352630063</text:p>
              </table:table-cell>
              <table:table-cell office:value-type="float" office:value="71.0296758801089">
                <text:p>71.0296758801089</text:p>
              </table:table-cell>
              <table:table-cell office:value-type="float" office:value="72.2726952080108">
                <text:p>72.2726952080108</text:p>
              </table:table-cell>
              <table:table-cell office:value-type="float" office:value="73.537467374151">
                <text:p>73.537467374151</text:p>
              </table:table-cell>
              <table:table-cell office:value-type="float" office:value="74.8243730531986">
                <text:p>74.8243730531986</text:p>
              </table:table-cell>
              <table:table-cell office:value-type="float" office:value="76.1337995816296">
                <text:p>76.1337995816296</text:p>
              </table:table-cell>
              <table:table-cell office:value-type="float" office:value="77.4661410743081">
                <text:p>77.4661410743081</text:p>
              </table:table-cell>
              <table:table-cell office:value-type="float" office:value="78.8217985431085">
                <text:p>78.8217985431085</text:p>
              </table:table-cell>
              <table:table-cell office:value-type="float" office:value="80.2011800176129">
                <text:p>80.2011800176129</text:p>
              </table:table-cell>
              <table:table-cell office:value-type="float" office:value="81.6047006679212">
                <text:p>81.6047006679212</text:p>
              </table:table-cell>
              <table:table-cell office:value-type="float" office:value="83.0327829296098">
                <text:p>83.0327829296098</text:p>
              </table:table-cell>
              <table:table-cell office:value-type="float" office:value="84.4858566308779">
                <text:p>84.4858566308779</text:p>
              </table:table-cell>
              <table:table-cell office:value-type="float" office:value="85.9643591219183">
                <text:p>85.9643591219183</text:p>
              </table:table-cell>
              <table:table-cell office:value-type="float" office:value="87.4687354065519">
                <text:p>87.4687354065519</text:p>
              </table:table-cell>
              <table:table-cell office:value-type="float" office:value="88.9994382761665">
                <text:p>88.9994382761665</text:p>
              </table:table-cell>
              <table:table-cell office:value-type="float" office:value="90.5569284459994">
                <text:p>90.5569284459994</text:p>
              </table:table-cell>
              <table:table-cell office:value-type="float" office:value="92.1416746938044">
                <text:p>92.1416746938044</text:p>
              </table:table-cell>
              <table:table-cell office:value-type="float" office:value="93.754154000946">
                <text:p>93.754154000946</text:p>
              </table:table-cell>
              <table:table-cell office:value-type="float" office:value="95.3948516959626">
                <text:p>95.3948516959626</text:p>
              </table:table-cell>
              <table:table-cell office:value-type="float" office:value="97.0642616006419">
                <text:p>97.0642616006419</text:p>
              </table:table-cell>
              <table:table-cell office:value-type="float" office:value="98.7628861786531">
                <text:p>98.7628861786531</text:p>
              </table:table-cell>
              <table:table-cell office:value-type="float" office:value="100.49123668678">
                <text:p>100.49123668678</text:p>
              </table:table-cell>
              <table:table-cell office:value-type="float" office:value="102.249833328798">
                <text:p>102.249833328798</text:p>
              </table:table-cell>
              <table:table-cell office:value-type="float" office:value="104.039205412052">
                <text:p>104.039205412052</text:p>
              </table:table-cell>
              <table:table-cell office:value-type="float" office:value="105.859891506763">
                <text:p>105.859891506763</text:p>
              </table:table-cell>
              <table:table-cell office:value-type="float" office:value="107.712439608131">
                <text:p>107.712439608131</text:p>
              </table:table-cell>
              <table:table-cell office:value-type="float" office:value="109.597407301274">
                <text:p>109.597407301274</text:p>
              </table:table-cell>
              <table:table-cell office:value-type="float" office:value="111.515361929046">
                <text:p>111.515361929046</text:p>
              </table:table-cell>
              <table:table-cell office:value-type="float" office:value="113.466880762804">
                <text:p>113.466880762804</text:p>
              </table:table-cell>
              <table:table-cell office:value-type="float" office:value="115.452551176153">
                <text:p>115.452551176153</text:p>
              </table:table-cell>
              <table:table-cell office:value-type="float" office:value="117.472970821736">
                <text:p>117.472970821736</text:p>
              </table:table-cell>
              <table:table-cell office:value-type="float" office:value="119.528747811116">
                <text:p>119.528747811116</text:p>
              </table:table-cell>
              <table:table-cell office:value-type="float" office:value="121.620500897811">
                <text:p>121.620500897811</text:p>
              </table:table-cell>
              <table:table-cell office:value-type="float" office:value="123.748859663523">
                <text:p>123.748859663523</text:p>
              </table:table-cell>
              <table:table-cell office:value-type="float" office:value="125.914464707634">
                <text:p>125.914464707634</text:p>
              </table:table-cell>
              <table:table-cell office:value-type="float" office:value="128.117967840018">
                <text:p>128.117967840018</text:p>
              </table:table-cell>
              <table:table-cell office:value-type="float" office:value="130.360032277218">
                <text:p>130.360032277218</text:p>
              </table:table-cell>
            </table:table-row>
            <table:table-row>
              <table:table-cell office:value-type="string">
                <text:p text:id="common04.A48:common04.A48">2</text:p>
              </table:table-cell>
              <table:table-cell office:value-type="float" office:value="50">
                <text:p text:id="common04.B78:common04.AZ78">50</text:p>
              </table:table-cell>
              <table:table-cell office:value-type="float" office:value="60">
                <text:p>60</text:p>
              </table:table-cell>
              <table:table-cell office:value-type="float" office:value="70.51605">
                <text:p>70.51605</text:p>
              </table:table-cell>
              <table:table-cell office:value-type="float" office:value="72.097110525">
                <text:p>72.097110525</text:p>
              </table:table-cell>
              <table:table-cell office:value-type="float" office:value="73.3620146065125">
                <text:p>73.3620146065125</text:p>
              </table:table-cell>
              <table:table-cell office:value-type="float" office:value="74.6458498621265">
                <text:p>74.6458498621265</text:p>
              </table:table-cell>
              <table:table-cell office:value-type="float" office:value="75.9521522347137">
                <text:p>75.9521522347137</text:p>
              </table:table-cell>
              <table:table-cell office:value-type="float" office:value="77.2813148988212">
                <text:p>77.2813148988212</text:p>
              </table:table-cell>
              <table:table-cell office:value-type="float" office:value="78.6337379095505">
                <text:p>78.6337379095505</text:p>
              </table:table-cell>
              <table:table-cell office:value-type="float" office:value="80.0098283229677">
                <text:p>80.0098283229677</text:p>
              </table:table-cell>
              <table:table-cell office:value-type="float" office:value="81.4100003186196">
                <text:p>81.4100003186196</text:p>
              </table:table-cell>
              <table:table-cell office:value-type="float" office:value="82.8346753241955">
                <text:p>82.8346753241955</text:p>
              </table:table-cell>
              <table:table-cell office:value-type="float" office:value="84.2842821423688">
                <text:p>84.2842821423688</text:p>
              </table:table-cell>
              <table:table-cell office:value-type="float" office:value="85.7592570798603">
                <text:p>85.7592570798603</text:p>
              </table:table-cell>
              <table:table-cell office:value-type="float" office:value="87.2600440787579">
                <text:p>87.2600440787579</text:p>
              </table:table-cell>
              <table:table-cell office:value-type="float" office:value="88.7870948501361">
                <text:p>88.7870948501361</text:p>
              </table:table-cell>
              <table:table-cell office:value-type="float" office:value="90.3408690100135">
                <text:p>90.3408690100135</text:p>
              </table:table-cell>
              <table:table-cell office:value-type="float" office:value="91.9218342176887">
                <text:p>91.9218342176887</text:p>
              </table:table-cell>
              <table:table-cell office:value-type="float" office:value="93.5304663164983">
                <text:p>93.5304663164983</text:p>
              </table:table-cell>
              <table:table-cell office:value-type="float" office:value="95.167249477037">
                <text:p>95.167249477037</text:p>
              </table:table-cell>
              <table:table-cell office:value-type="float" office:value="96.8326763428852">
                <text:p>96.8326763428852</text:p>
              </table:table-cell>
              <table:table-cell office:value-type="float" office:value="98.5272481788857">
                <text:p>98.5272481788857</text:p>
              </table:table-cell>
              <table:table-cell office:value-type="float" office:value="100.251475022016">
                <text:p>100.251475022016</text:p>
              </table:table-cell>
              <table:table-cell office:value-type="float" office:value="102.005875834901">
                <text:p>102.005875834901</text:p>
              </table:table-cell>
              <table:table-cell office:value-type="float" office:value="103.790978662012">
                <text:p>103.790978662012</text:p>
              </table:table-cell>
              <table:table-cell office:value-type="float" office:value="105.607320788597">
                <text:p>105.607320788597</text:p>
              </table:table-cell>
              <table:table-cell office:value-type="float" office:value="107.455448902398">
                <text:p>107.455448902398</text:p>
              </table:table-cell>
              <table:table-cell office:value-type="float" office:value="109.33591925819">
                <text:p>109.33591925819</text:p>
              </table:table-cell>
              <table:table-cell office:value-type="float" office:value="111.249297845208">
                <text:p>111.249297845208</text:p>
              </table:table-cell>
              <table:table-cell office:value-type="float" office:value="113.196160557499">
                <text:p>113.196160557499</text:p>
              </table:table-cell>
              <table:table-cell office:value-type="float" office:value="115.177093367256">
                <text:p>115.177093367256</text:p>
              </table:table-cell>
              <table:table-cell office:value-type="float" office:value="117.192692501183">
                <text:p>117.192692501183</text:p>
              </table:table-cell>
              <table:table-cell office:value-type="float" office:value="119.243564619953">
                <text:p>119.243564619953</text:p>
              </table:table-cell>
              <table:table-cell office:value-type="float" office:value="121.330327000802">
                <text:p>121.330327000802</text:p>
              </table:table-cell>
              <table:table-cell office:value-type="float" office:value="123.453607723316">
                <text:p>123.453607723316</text:p>
              </table:table-cell>
              <table:table-cell office:value-type="float" office:value="125.614045858474">
                <text:p>125.614045858474</text:p>
              </table:table-cell>
              <table:table-cell office:value-type="float" office:value="127.812291660998">
                <text:p>127.812291660998</text:p>
              </table:table-cell>
              <table:table-cell office:value-type="float" office:value="130.049006765065">
                <text:p>130.049006765065</text:p>
              </table:table-cell>
              <table:table-cell office:value-type="float" office:value="132.324864383454">
                <text:p>132.324864383454</text:p>
              </table:table-cell>
              <table:table-cell office:value-type="float" office:value="134.640549510164">
                <text:p>134.640549510164</text:p>
              </table:table-cell>
              <table:table-cell office:value-type="float" office:value="136.996759126592">
                <text:p>136.996759126592</text:p>
              </table:table-cell>
              <table:table-cell office:value-type="float" office:value="139.394202411308">
                <text:p>139.394202411308</text:p>
              </table:table-cell>
              <table:table-cell office:value-type="float" office:value="141.833600953505">
                <text:p>141.833600953505</text:p>
              </table:table-cell>
              <table:table-cell office:value-type="float" office:value="144.315688970192">
                <text:p>144.315688970192</text:p>
              </table:table-cell>
              <table:table-cell office:value-type="float" office:value="146.84121352717">
                <text:p>146.84121352717</text:p>
              </table:table-cell>
              <table:table-cell office:value-type="float" office:value="149.410934763896">
                <text:p>149.410934763896</text:p>
              </table:table-cell>
              <table:table-cell office:value-type="float" office:value="152.025626122264">
                <text:p>152.025626122264</text:p>
              </table:table-cell>
              <table:table-cell office:value-type="float" office:value="154.686074579403">
                <text:p>154.686074579403</text:p>
              </table:table-cell>
              <table:table-cell office:value-type="float" office:value="157.393080884543">
                <text:p>157.393080884543</text:p>
              </table:table-cell>
              <table:table-cell office:value-type="float" office:value="160.147459800023">
                <text:p>160.147459800023</text:p>
              </table:table-cell>
              <table:table-cell office:value-type="float" office:value="162.950040346523">
                <text:p>162.950040346523</text:p>
              </table:table-cell>
            </table:table-row>
            <table:table-row>
              <table:table-cell office:value-type="string">
                <text:p text:id="common04.A49:common04.A49">3</text:p>
              </table:table-cell>
              <table:table-cell office:value-type="float" office:value="50">
                <text:p text:id="common04.B79:common04.AZ79">50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  <table:table-cell office:value-type="float" office:value="86.4">
                <text:p>86.4</text:p>
              </table:table-cell>
              <table:table-cell office:value-type="float" office:value="88.034417527815">
                <text:p>88.034417527815</text:p>
              </table:table-cell>
              <table:table-cell office:value-type="float" office:value="89.5750198345518">
                <text:p>89.5750198345518</text:p>
              </table:table-cell>
              <table:table-cell office:value-type="float" office:value="91.1425826816564">
                <text:p>91.1425826816564</text:p>
              </table:table-cell>
              <table:table-cell office:value-type="float" office:value="92.7375778785854">
                <text:p>92.7375778785854</text:p>
              </table:table-cell>
              <table:table-cell office:value-type="float" office:value="94.3604854914607">
                <text:p>94.3604854914607</text:p>
              </table:table-cell>
              <table:table-cell office:value-type="float" office:value="96.0117939875612">
                <text:p>96.0117939875612</text:p>
              </table:table-cell>
              <table:table-cell office:value-type="float" office:value="97.6920003823435">
                <text:p>97.6920003823435</text:p>
              </table:table-cell>
              <table:table-cell office:value-type="float" office:value="99.4016103890345">
                <text:p>99.4016103890345</text:p>
              </table:table-cell>
              <table:table-cell office:value-type="float" office:value="101.141138570843">
                <text:p>101.141138570843</text:p>
              </table:table-cell>
              <table:table-cell office:value-type="float" office:value="102.911108495832">
                <text:p>102.911108495832</text:p>
              </table:table-cell>
              <table:table-cell office:value-type="float" office:value="104.712052894509">
                <text:p>104.712052894509</text:p>
              </table:table-cell>
              <table:table-cell office:value-type="float" office:value="106.544513820163">
                <text:p>106.544513820163</text:p>
              </table:table-cell>
              <table:table-cell office:value-type="float" office:value="108.409042812016">
                <text:p>108.409042812016</text:p>
              </table:table-cell>
              <table:table-cell office:value-type="float" office:value="110.306201061226">
                <text:p>110.306201061226</text:p>
              </table:table-cell>
              <table:table-cell office:value-type="float" office:value="112.236559579798">
                <text:p>112.236559579798</text:p>
              </table:table-cell>
              <table:table-cell office:value-type="float" office:value="114.200699372444">
                <text:p>114.200699372444</text:p>
              </table:table-cell>
              <table:table-cell office:value-type="float" office:value="116.199211611462">
                <text:p>116.199211611462</text:p>
              </table:table-cell>
              <table:table-cell office:value-type="float" office:value="118.232697814663">
                <text:p>118.232697814663</text:p>
              </table:table-cell>
              <table:table-cell office:value-type="float" office:value="120.301770026419">
                <text:p>120.301770026419</text:p>
              </table:table-cell>
              <table:table-cell office:value-type="float" office:value="122.407051001882">
                <text:p>122.407051001882</text:p>
              </table:table-cell>
              <table:table-cell office:value-type="float" office:value="124.549174394415">
                <text:p>124.549174394415</text:p>
              </table:table-cell>
              <table:table-cell office:value-type="float" office:value="126.728784946317">
                <text:p>126.728784946317</text:p>
              </table:table-cell>
              <table:table-cell office:value-type="float" office:value="128.946538682877">
                <text:p>128.946538682877</text:p>
              </table:table-cell>
              <table:table-cell office:value-type="float" office:value="131.203103109828">
                <text:p>131.203103109828</text:p>
              </table:table-cell>
              <table:table-cell office:value-type="float" office:value="133.49915741425">
                <text:p>133.49915741425</text:p>
              </table:table-cell>
              <table:table-cell office:value-type="float" office:value="135.835392668999">
                <text:p>135.835392668999</text:p>
              </table:table-cell>
              <table:table-cell office:value-type="float" office:value="138.212512040707">
                <text:p>138.212512040707</text:p>
              </table:table-cell>
              <table:table-cell office:value-type="float" office:value="140.631231001419">
                <text:p>140.631231001419</text:p>
              </table:table-cell>
              <table:table-cell office:value-type="float" office:value="143.092277543944">
                <text:p>143.092277543944</text:p>
              </table:table-cell>
              <table:table-cell office:value-type="float" office:value="145.596392400963">
                <text:p>145.596392400963</text:p>
              </table:table-cell>
              <table:table-cell office:value-type="float" office:value="148.14432926798">
                <text:p>148.14432926798</text:p>
              </table:table-cell>
              <table:table-cell office:value-type="float" office:value="150.736855030169">
                <text:p>150.736855030169</text:p>
              </table:table-cell>
              <table:table-cell office:value-type="float" office:value="153.374749993197">
                <text:p>153.374749993197</text:p>
              </table:table-cell>
              <table:table-cell office:value-type="float" office:value="156.058808118078">
                <text:p>156.058808118078</text:p>
              </table:table-cell>
              <table:table-cell office:value-type="float" office:value="158.789837260145">
                <text:p>158.789837260145</text:p>
              </table:table-cell>
              <table:table-cell office:value-type="float" office:value="161.568659412197">
                <text:p>161.568659412197</text:p>
              </table:table-cell>
              <table:table-cell office:value-type="float" office:value="164.396110951911">
                <text:p>164.396110951911</text:p>
              </table:table-cell>
              <table:table-cell office:value-type="float" office:value="167.273042893569">
                <text:p>167.273042893569</text:p>
              </table:table-cell>
              <table:table-cell office:value-type="float" office:value="170.200321144207">
                <text:p>170.200321144207</text:p>
              </table:table-cell>
              <table:table-cell office:value-type="float" office:value="173.17882676423">
                <text:p>173.17882676423</text:p>
              </table:table-cell>
              <table:table-cell office:value-type="float" office:value="176.209456232604">
                <text:p>176.209456232604</text:p>
              </table:table-cell>
              <table:table-cell office:value-type="float" office:value="179.293121716675">
                <text:p>179.293121716675</text:p>
              </table:table-cell>
              <table:table-cell office:value-type="float" office:value="182.430751346717">
                <text:p>182.430751346717</text:p>
              </table:table-cell>
              <table:table-cell office:value-type="float" office:value="185.623289495284">
                <text:p>185.623289495284</text:p>
              </table:table-cell>
              <table:table-cell office:value-type="float" office:value="188.871697061452">
                <text:p>188.871697061452</text:p>
              </table:table-cell>
              <table:table-cell office:value-type="float" office:value="192.176951760027">
                <text:p>192.176951760027</text:p>
              </table:table-cell>
              <table:table-cell office:value-type="float" office:value="195.540048415827">
                <text:p>195.5400484158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57cm" svg:height="5.568cm" chart:class="chart:line" chart:style-name="ch1">
        <chart:title svg:x="4.972cm" svg:y="0.112cm" chart:style-name="ch2">
          <text:p>constant flow</text:p>
        </chart:title>
        <chart:legend chart:legend-position="end" svg:x="10.721cm" svg:y="1.965cm" chart:style-name="ch3"/>
        <chart:plot-area chart:style-name="ch4" table:cell-range-address="common04.B46:common04.AZ46 common04.A47:common04.A49 common04.B51:common04.AZ53" chart:data-source-has-labels="both" svg:x="0.239cm" svg:y="0.62cm" svg:width="10.244cm" svg:height="4.726cm">
          <chart:axis chart:dimension="x" chart:name="primary-x" chart:style-name="ch5">
            <chart:categories table:cell-range-address="common04.B46:common04.AZ46"/>
          </chart:axis>
          <chart:axis chart:dimension="y" chart:name="primary-y" chart:style-name="ch6"/>
          <chart:series chart:style-name="ch7" chart:values-cell-range-address="common04.B51:common04.AZ51" chart:label-cell-address="common04.A47:common04.A47" chart:class="chart:line">
            <chart:data-point chart:repeated="51"/>
          </chart:series>
          <chart:series chart:style-name="ch8" chart:values-cell-range-address="common04.B52:common04.AZ52" chart:label-cell-address="common04.A48:common04.A48" chart:class="chart:line">
            <chart:data-point chart:repeated="51"/>
          </chart:series>
          <chart:series chart:style-name="ch9" chart:values-cell-range-address="common04.B53:common04.AZ53" chart:label-cell-address="common04.A49:common04.A49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mmon04.B46:common04.AZ46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common04.A47:common04.A47">1</text:p>
              </table:table-cell>
              <table:table-cell office:value-type="float" office:value="0">
                <text:p text:id="common04.B51:common04.AZ51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common04.A48:common04.A48">2</text:p>
              </table:table-cell>
              <table:table-cell office:value-type="float" office:value="1.#NAN">
                <text:p text:id="common04.B52:common04.AZ5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common04.A49:common04.A49">3</text:p>
              </table:table-cell>
              <table:table-cell office:value-type="float" office:value="1.#NAN">
                <text:p text:id="common04.B53:common04.AZ5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59cm" svg:height="5.588cm" chart:class="chart:line" chart:style-name="ch1">
        <chart:title svg:x="5.304cm" svg:y="0.112cm" chart:style-name="ch2">
          <text:p>total flow</text:p>
        </chart:title>
        <chart:legend chart:legend-position="end" svg:x="10.723cm" svg:y="1.975cm" chart:style-name="ch3"/>
        <chart:plot-area chart:style-name="ch4" table:cell-range-address="common04.B46:common04.AZ46 common04.A47:common04.A49 common04.B59:common04.AZ61" chart:data-source-has-labels="both" svg:x="0.239cm" svg:y="0.62cm" svg:width="10.246cm" svg:height="4.746cm">
          <chart:axis chart:dimension="x" chart:name="primary-x" chart:style-name="ch5">
            <chart:categories table:cell-range-address="common04.B46:common04.AZ46"/>
          </chart:axis>
          <chart:axis chart:dimension="y" chart:name="primary-y" chart:style-name="ch6"/>
          <chart:series chart:style-name="ch7" chart:values-cell-range-address="common04.B59:common04.AZ59" chart:label-cell-address="common04.A47:common04.A47" chart:class="chart:line">
            <chart:data-point chart:repeated="51"/>
          </chart:series>
          <chart:series chart:style-name="ch8" chart:values-cell-range-address="common04.B60:common04.AZ60" chart:label-cell-address="common04.A48:common04.A48" chart:class="chart:line">
            <chart:data-point chart:repeated="51"/>
          </chart:series>
          <chart:series chart:style-name="ch9" chart:values-cell-range-address="common04.B61:common04.AZ61" chart:label-cell-address="common04.A49:common04.A49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mmon04.B46:common04.AZ46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common04.A47:common04.A47">1</text:p>
              </table:table-cell>
              <table:table-cell office:value-type="float" office:value="240">
                <text:p text:id="common04.B59:common04.AZ59">240</text:p>
              </table:table-cell>
              <table:table-cell office:value-type="float" office:value="249">
                <text:p>249</text:p>
              </table:table-cell>
              <table:table-cell office:value-type="float" office:value="256.422">
                <text:p>256.422</text:p>
              </table:table-cell>
              <table:table-cell office:value-type="float" office:value="262.171311">
                <text:p>262.171311</text:p>
              </table:table-cell>
              <table:table-cell office:value-type="float" office:value="266.7709622055">
                <text:p>266.7709622055</text:p>
              </table:table-cell>
              <table:table-cell office:value-type="float" office:value="271.439454044096">
                <text:p>271.439454044096</text:p>
              </table:table-cell>
              <table:table-cell office:value-type="float" office:value="276.189644489868">
                <text:p>276.189644489868</text:p>
              </table:table-cell>
              <table:table-cell office:value-type="float" office:value="281.022963268441">
                <text:p>281.022963268441</text:p>
              </table:table-cell>
              <table:table-cell office:value-type="float" office:value="285.940865125638">
                <text:p>285.940865125638</text:p>
              </table:table-cell>
              <table:table-cell office:value-type="float" office:value="290.944830265337">
                <text:p>290.944830265337</text:p>
              </table:table-cell>
              <table:table-cell office:value-type="float" office:value="296.03636479498">
                <text:p>296.03636479498</text:p>
              </table:table-cell>
              <table:table-cell office:value-type="float" office:value="301.217001178893">
                <text:p>301.217001178893</text:p>
              </table:table-cell>
              <table:table-cell office:value-type="float" office:value="306.488298699523">
                <text:p>306.488298699523</text:p>
              </table:table-cell>
              <table:table-cell office:value-type="float" office:value="311.851843926765">
                <text:p>311.851843926765</text:p>
              </table:table-cell>
              <table:table-cell office:value-type="float" office:value="317.309251195483">
                <text:p>317.309251195483</text:p>
              </table:table-cell>
              <table:table-cell office:value-type="float" office:value="322.862163091404">
                <text:p>322.862163091404</text:p>
              </table:table-cell>
              <table:table-cell office:value-type="float" office:value="328.512250945504">
                <text:p>328.512250945504</text:p>
              </table:table-cell>
              <table:table-cell office:value-type="float" office:value="334.26121533705">
                <text:p>334.26121533705</text:p>
              </table:table-cell>
              <table:table-cell office:value-type="float" office:value="340.110786605448">
                <text:p>340.110786605448</text:p>
              </table:table-cell>
              <table:table-cell office:value-type="float" office:value="346.062725371044">
                <text:p>346.062725371044</text:p>
              </table:table-cell>
              <table:table-cell office:value-type="float" office:value="352.118823065037">
                <text:p>352.118823065037</text:p>
              </table:table-cell>
              <table:table-cell office:value-type="float" office:value="358.280902468675">
                <text:p>358.280902468675</text:p>
              </table:table-cell>
              <table:table-cell office:value-type="float" office:value="364.550818261877">
                <text:p>364.550818261877</text:p>
              </table:table-cell>
              <table:table-cell office:value-type="float" office:value="370.93045758146">
                <text:p>370.93045758146</text:p>
              </table:table-cell>
              <table:table-cell office:value-type="float" office:value="377.421740589135">
                <text:p>377.421740589135</text:p>
              </table:table-cell>
              <table:table-cell office:value-type="float" office:value="384.026621049445">
                <text:p>384.026621049445</text:p>
              </table:table-cell>
              <table:table-cell office:value-type="float" office:value="390.74708691781">
                <text:p>390.74708691781</text:p>
              </table:table-cell>
              <table:table-cell office:value-type="float" office:value="397.585160938872">
                <text:p>397.585160938872</text:p>
              </table:table-cell>
              <table:table-cell office:value-type="float" office:value="404.542901255303">
                <text:p>404.542901255303</text:p>
              </table:table-cell>
              <table:table-cell office:value-type="float" office:value="411.62240202727">
                <text:p>411.62240202727</text:p>
              </table:table-cell>
              <table:table-cell office:value-type="float" office:value="418.825794062748">
                <text:p>418.825794062748</text:p>
              </table:table-cell>
              <table:table-cell office:value-type="float" office:value="426.155245458846">
                <text:p>426.155245458846</text:p>
              </table:table-cell>
              <table:table-cell office:value-type="float" office:value="433.612962254375">
                <text:p>433.612962254375</text:p>
              </table:table-cell>
              <table:table-cell office:value-type="float" office:value="441.201189093827">
                <text:p>441.201189093827</text:p>
              </table:table-cell>
              <table:table-cell office:value-type="float" office:value="448.922209902969">
                <text:p>448.922209902969</text:p>
              </table:table-cell>
              <table:table-cell office:value-type="float" office:value="456.778348576271">
                <text:p>456.778348576271</text:p>
              </table:table-cell>
              <table:table-cell office:value-type="float" office:value="464.771969676356">
                <text:p>464.771969676356</text:p>
              </table:table-cell>
              <table:table-cell office:value-type="float" office:value="472.905479145692">
                <text:p>472.905479145692</text:p>
              </table:table-cell>
              <table:table-cell office:value-type="float" office:value="481.181325030741">
                <text:p>481.181325030741</text:p>
              </table:table-cell>
              <table:table-cell office:value-type="float" office:value="489.601998218779">
                <text:p>489.601998218779</text:p>
              </table:table-cell>
              <table:table-cell office:value-type="float" office:value="498.170033187608">
                <text:p>498.170033187608</text:p>
              </table:table-cell>
              <table:table-cell office:value-type="float" office:value="506.888008768391">
                <text:p>506.888008768391</text:p>
              </table:table-cell>
              <table:table-cell office:value-type="float" office:value="515.758548921838">
                <text:p>515.758548921838</text:p>
              </table:table-cell>
              <table:table-cell office:value-type="float" office:value="524.78432352797">
                <text:p>524.78432352797</text:p>
              </table:table-cell>
              <table:table-cell office:value-type="float" office:value="533.96804918971">
                <text:p>533.96804918971</text:p>
              </table:table-cell>
              <table:table-cell office:value-type="float" office:value="543.312490050529">
                <text:p>543.312490050529</text:p>
              </table:table-cell>
              <table:table-cell office:value-type="float" office:value="552.820458626414">
                <text:p>552.820458626414</text:p>
              </table:table-cell>
              <table:table-cell office:value-type="float" office:value="562.494816652376">
                <text:p>562.494816652376</text:p>
              </table:table-cell>
              <table:table-cell office:value-type="float" office:value="572.338475943793">
                <text:p>572.338475943793</text:p>
              </table:table-cell>
              <table:table-cell office:value-type="float" office:value="582.354399272809">
                <text:p>582.354399272809</text:p>
              </table:table-cell>
              <table:table-cell office:value-type="float" office:value="592.545601260083">
                <text:p>592.545601260083</text:p>
              </table:table-cell>
            </table:table-row>
            <table:table-row>
              <table:table-cell office:value-type="string">
                <text:p text:id="common04.A48:common04.A48">2</text:p>
              </table:table-cell>
              <table:table-cell office:value-type="float" office:value="1.#NAN">
                <text:p text:id="common04.B60:common04.AZ6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common04.A49:common04.A49">3</text:p>
              </table:table-cell>
              <table:table-cell office:value-type="float" office:value="1.#NAN">
                <text:p text:id="common04.B61:common04.AZ6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37cm" svg:height="5.568cm" chart:class="chart:line" chart:style-name="ch1">
        <chart:title svg:x="5.028cm" svg:y="0.112cm" chart:style-name="ch2">
          <text:p>regeneration</text:p>
        </chart:title>
        <chart:legend chart:legend-position="end" svg:x="9.696cm" svg:y="1.965cm" chart:style-name="ch3"/>
        <chart:plot-area chart:style-name="ch4" table:cell-range-address="common04.B20:common04.AZ20 common04.A21:common04.A23 common04.B29:common04.AZ31" chart:data-source-has-labels="both" svg:x="0.238cm" svg:y="0.62cm" svg:width="9.221cm" svg:height="4.726cm">
          <chart:axis chart:dimension="x" chart:name="primary-x" chart:style-name="ch5">
            <chart:categories table:cell-range-address="common04.B20:common04.AZ20"/>
          </chart:axis>
          <chart:axis chart:dimension="y" chart:name="primary-y" chart:style-name="ch6"/>
          <chart:series chart:style-name="ch7" chart:values-cell-range-address="common04.B29:common04.AZ29" chart:label-cell-address="common04.A21:common04.A21" chart:class="chart:line">
            <chart:data-point chart:repeated="51"/>
          </chart:series>
          <chart:series chart:style-name="ch8" chart:values-cell-range-address="common04.B30:common04.AZ30" chart:label-cell-address="common04.A22:common04.A22" chart:class="chart:line">
            <chart:data-point chart:repeated="51"/>
          </chart:series>
          <chart:series chart:style-name="ch9" chart:values-cell-range-address="common04.B31:common04.AZ31" chart:label-cell-address="common04.A23:common04.A23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mmon04.B20:common04.AZ20"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common04.A21:common04.A21"/>
              </table:table-cell>
              <table:table-cell office:value-type="float" office:value="1.#NAN">
                <text:p text:id="common04.B29:common04.AZ2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common04.A22:common04.A22"/>
              </table:table-cell>
              <table:table-cell office:value-type="float" office:value="1.#NAN">
                <text:p text:id="common04.B30:common04.AZ3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common04.A23:common04.A23"/>
              </table:table-cell>
              <table:table-cell office:value-type="float" office:value="1.#NAN">
                <text:p text:id="common04.B31:common04.AZ3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