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Pictures/2000000D000000DF000000DF6C0CF07B.svm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" manifest:full-path="Object 2/Pictures/2000000D000000DF000000DF6C0CF07B.svm"/>
  <manifest:file-entry manifest:media-type="" manifest:full-path="Object 2/Pictures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lbany AMT" svg:font-family="'Albany AMT'" style:font-family-generic="swiss" style:font-pitch="variable"/>
    <style:font-face style:name="Albany AMT1" svg:font-family="'Albany AMT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9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" style:family="table-cell" style:parent-style-name="Default" style:data-style-name="N110"/>
    <style:style style:name="ce3" style:family="table-cell" style:parent-style-name="Default" style:data-style-name="N111"/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 style:data-style-name="N110">
      <style:table-cell-properties style:text-align-source="fix" style:repeat-content="false"/>
      <style:paragraph-properties fo:text-align="start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  <style:style style:name="T1" style:family="text">
      <style:text-properties style:text-position="sub 58%"/>
    </style:style>
    <style:style style:name="T2" style:family="text">
      <style:text-properties style:text-position="0% 100%"/>
    </style:style>
  </office:automatic-styles>
  <office:body>
    <office:spreadsheet>
      <table:table table:name="Tabelle1" table:style-name="ta1" table:print="false">
        <table:table-column table:style-name="co1" table:default-cell-style-name="Default"/>
        <table:table-column table:style-name="co2" table:default-cell-style-name="ce3"/>
        <table:table-column table:style-name="co1" table:default-cell-style-name="ce3"/>
        <table:table-column table:style-name="co1" table:number-columns-repeated="7" table:default-cell-style-name="Default"/>
        <table:table-row table:style-name="ro1">
          <table:table-cell/>
          <table:table-cell table:style-name="Default" table:number-columns-repeated="2"/>
          <table:table-cell table:number-columns-repeated="6"/>
          <table:table-cell table:style-name="ce1"/>
        </table:table-row>
        <table:table-row table:style-name="ro1">
          <table:table-cell office:value-type="string">
            <text:p>Logistische Gleichung</text:p>
          </table:table-cell>
          <table:table-cell table:style-name="Default" table:number-columns-repeated="2"/>
          <table:table-cell table:style-name="ce4" office:value-type="string">
            <text:p>Logistische Gleichung</text:p>
          </table:table-cell>
          <table:table-cell table:style-name="ce4" table:number-columns-repeated="2"/>
          <table:table-cell table:style-name="ce4" office:value-type="string">
            <text:p>Wolfgang Rosner</text:p>
          </table:table-cell>
          <table:table-cell table:style-name="ce4" table:number-columns-repeated="2"/>
          <table:table-cell table:style-name="ce6" office:value-type="string">
            <text:p>www.geld-frisst-welt.de</text:p>
          </table:table-cell>
        </table:table-row>
        <table:table-row table:style-name="ro2">
          <table:table-cell/>
          <table:table-cell table:style-name="Default" table:number-columns-repeated="2"/>
          <table:table-cell/>
          <table:table-cell table:style-name="ce1" office:value-type="string">
            <text:p>x<text:span text:style-name="T1">0</text:span><text:span text:style-name="T2"> =</text:span></text:p>
          </table:table-cell>
          <table:table-cell table:style-name="ce5" table:formula="of:=[.B7]" office:value-type="float" office:value="0.000001">
            <text:p>0,000001</text:p>
          </table:table-cell>
          <table:table-cell table:style-name="ce1" office:value-type="string">
            <text:p>r = </text:p>
          </table:table-cell>
          <table:table-cell table:style-name="ce5" table:formula="of:=[.B8]" office:value-type="float" office:value="4">
            <text:p>4,000000</text:p>
          </table:table-cell>
          <table:table-cell table:number-columns-repeated="2"/>
        </table:table-row>
        <table:table-row table:style-name="ro2">
          <table:table-cell office:value-type="string">
            <text:p>x<text:span text:style-name="T1">n+1</text:span> = r * x<text:span text:style-name="T1">n</text:span> * (1 - x<text:span text:style-name="T1">n</text:span>)</text:p>
          </table:table-cell>
          <table:table-cell table:style-name="Default" table:number-columns-repeated="2"/>
          <table:table-cell>
            <draw:frame table:end-cell-address="Tabelle1.K21" table:end-x="0.305cm" table:end-y="0.412cm" draw:z-index="0" draw:style-name="gr1" svg:width="15.732cm" svg:height="7.929cm" svg:x="0.38cm" svg:y="0.331cm">
              <draw:object draw:notify-on-update-of-ranges="Tabelle1.B10:Tabelle1.B10 Tabelle1.B11:Tabelle1.B111 Tabelle1.C10:Tabelle1.C10 Tabelle1.C11:Tabelle1.C111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6"/>
        </table:table-row>
        <table:table-row table:style-name="ro1">
          <table:table-cell/>
          <table:table-cell table:style-name="Default" table:number-columns-repeated="2"/>
          <table:table-cell table:number-columns-repeated="7"/>
        </table:table-row>
        <table:table-row table:style-name="ro1">
          <table:table-cell office:value-type="string">
            <text:p>Parameter:</text:p>
          </table:table-cell>
          <table:table-cell table:style-name="Default" table:number-columns-repeated="2"/>
          <table:table-cell table:number-columns-repeated="7"/>
        </table:table-row>
        <table:table-row table:style-name="ro2">
          <table:table-cell office:value-type="string">
            <text:p>x<text:span text:style-name="T1">0</text:span></text:p>
          </table:table-cell>
          <table:table-cell table:style-name="ce2" office:value-type="float" office:value="0.000001">
            <text:p>0,000001</text:p>
          </table:table-cell>
          <table:table-cell table:style-name="Default"/>
          <table:table-cell table:number-columns-repeated="7"/>
        </table:table-row>
        <table:table-row table:style-name="ro1">
          <table:table-cell office:value-type="string">
            <text:p>r</text:p>
          </table:table-cell>
          <table:table-cell table:style-name="ce2" office:value-type="float" office:value="4">
            <text:p>4,000000</text:p>
          </table:table-cell>
          <table:table-cell table:style-name="Default"/>
          <table:table-cell table:number-columns-repeated="7"/>
        </table:table-row>
        <table:table-row table:style-name="ro1">
          <table:table-cell/>
          <table:table-cell table:style-name="Default" table:number-columns-repeated="2"/>
          <table:table-cell table:number-columns-repeated="7"/>
        </table:table-row>
        <table:table-row table:style-name="ro1">
          <table:table-cell table:style-name="ce1" office:value-type="string">
            <text:p>t</text:p>
          </table:table-cell>
          <table:table-cell table:style-name="ce1" office:value-type="string">
            <text:p>x</text:p>
          </table:table-cell>
          <table:table-cell table:style-name="ce1" office:value-type="string">
            <text:p>delta</text:p>
          </table:table-cell>
          <table:table-cell table:number-columns-repeated="7"/>
        </table:table-row>
        <table:table-row table:style-name="ro1">
          <table:table-cell office:value-type="float" office:value="0">
            <text:p>0</text:p>
          </table:table-cell>
          <table:table-cell table:formula="of:=[.B7]" office:value-type="float" office:value="0.000001">
            <text:p>0,0000010</text:p>
          </table:table-cell>
          <table:table-cell table:number-columns-repeated="8"/>
        </table:table-row>
        <table:table-row table:style-name="ro1">
          <table:table-cell table:formula="of:=[.A11]+1" office:value-type="float" office:value="1">
            <text:p>1</text:p>
          </table:table-cell>
          <table:table-cell table:formula="of:=[.$B$8]*[.B11]*(1-[.B11])" office:value-type="float" office:value="0.000003999996">
            <text:p>0,0000040</text:p>
          </table:table-cell>
          <table:table-cell table:formula="of:=[.B12]-[.B11]" office:value-type="float" office:value="0.000002999996">
            <text:p>0,0000030</text:p>
          </table:table-cell>
          <table:table-cell table:number-columns-repeated="7"/>
        </table:table-row>
        <table:table-row table:style-name="ro1">
          <table:table-cell table:formula="of:=[.A12]+1" office:value-type="float" office:value="2">
            <text:p>2</text:p>
          </table:table-cell>
          <table:table-cell table:formula="of:=[.$B$8]*[.B12]*(1-[.B12])" office:value-type="float" office:value="0.000015999920000128">
            <text:p>0,0000160</text:p>
          </table:table-cell>
          <table:table-cell table:formula="of:=[.B13]-[.B12]" office:value-type="float" office:value="0.000011999924000128">
            <text:p>0,0000120</text:p>
          </table:table-cell>
          <table:table-cell table:number-columns-repeated="7"/>
        </table:table-row>
        <table:table-row table:style-name="ro1">
          <table:table-cell table:formula="of:=[.A13]+1" office:value-type="float" office:value="3">
            <text:p>3</text:p>
          </table:table-cell>
          <table:table-cell table:formula="of:=[.$B$8]*[.B13]*(1-[.B13])" office:value-type="float" office:value="0.000063998656010752">
            <text:p>0,0000640</text:p>
          </table:table-cell>
          <table:table-cell table:formula="of:=[.B14]-[.B13]" office:value-type="float" office:value="0.000047998736010624">
            <text:p>0,0000480</text:p>
          </table:table-cell>
          <table:table-cell table:number-columns-repeated="7"/>
        </table:table-row>
        <table:table-row table:style-name="ro1">
          <table:table-cell table:formula="of:=[.A14]+1" office:value-type="float" office:value="4">
            <text:p>4</text:p>
          </table:table-cell>
          <table:table-cell table:formula="of:=[.$B$8]*[.B14]*(1-[.B14])" office:value-type="float" office:value="0.000255978240731123">
            <text:p>0,0002560</text:p>
          </table:table-cell>
          <table:table-cell table:formula="of:=[.B15]-[.B14]" office:value-type="float" office:value="0.000191979584720371">
            <text:p>0,0001920</text:p>
          </table:table-cell>
          <table:table-cell table:number-columns-repeated="7"/>
        </table:table-row>
        <table:table-row table:style-name="ro1">
          <table:table-cell table:formula="of:=[.A15]+1" office:value-type="float" office:value="5">
            <text:p>5</text:p>
          </table:table-cell>
          <table:table-cell table:formula="of:=[.$B$8]*[.B15]*(1-[.B15])" office:value-type="float" office:value="0.00102365086348558">
            <text:p>0,0010237</text:p>
          </table:table-cell>
          <table:table-cell table:formula="of:=[.B16]-[.B15]" office:value-type="float" office:value="0.000767672622754458">
            <text:p>0,0007677</text:p>
          </table:table-cell>
          <table:table-cell table:number-columns-repeated="7"/>
        </table:table-row>
        <table:table-row table:style-name="ro1">
          <table:table-cell table:formula="of:=[.A16]+1" office:value-type="float" office:value="6">
            <text:p>6</text:p>
          </table:table-cell>
          <table:table-cell table:formula="of:=[.$B$8]*[.B16]*(1-[.B16])" office:value-type="float" office:value="0.00409041200958107">
            <text:p>0,0040904</text:p>
          </table:table-cell>
          <table:table-cell table:formula="of:=[.B17]-[.B16]" office:value-type="float" office:value="0.00306676114609548">
            <text:p>0,0030668</text:p>
          </table:table-cell>
          <table:table-cell table:number-columns-repeated="7"/>
        </table:table-row>
        <table:table-row table:style-name="ro1">
          <table:table-cell table:formula="of:=[.A17]+1" office:value-type="float" office:value="7">
            <text:p>7</text:p>
          </table:table-cell>
          <table:table-cell table:formula="of:=[.$B$8]*[.B17]*(1-[.B17])" office:value-type="float" office:value="0.0162947221566918">
            <text:p>0,0162947</text:p>
          </table:table-cell>
          <table:table-cell table:formula="of:=[.B18]-[.B17]" office:value-type="float" office:value="0.0122043101471107">
            <text:p>0,0122043</text:p>
          </table:table-cell>
          <table:table-cell table:number-columns-repeated="7"/>
        </table:table-row>
        <table:table-row table:style-name="ro1">
          <table:table-cell table:formula="of:=[.A18]+1" office:value-type="float" office:value="8">
            <text:p>8</text:p>
          </table:table-cell>
          <table:table-cell table:formula="of:=[.$B$8]*[.B18]*(1-[.B18])" office:value-type="float" office:value="0.0641168167461119">
            <text:p>0,0641168</text:p>
          </table:table-cell>
          <table:table-cell table:formula="of:=[.B19]-[.B18]" office:value-type="float" office:value="0.0478220945894202">
            <text:p>0,0478221</text:p>
          </table:table-cell>
          <table:table-cell table:number-columns-repeated="7"/>
        </table:table-row>
        <table:table-row table:style-name="ro1">
          <table:table-cell table:formula="of:=[.A19]+1" office:value-type="float" office:value="9">
            <text:p>9</text:p>
          </table:table-cell>
          <table:table-cell table:formula="of:=[.$B$8]*[.B19]*(1-[.B19])" office:value-type="float" office:value="0.24002340222583">
            <text:p>0,2400234</text:p>
          </table:table-cell>
          <table:table-cell table:formula="of:=[.B20]-[.B19]" office:value-type="float" office:value="0.175906585479718">
            <text:p>0,1759066</text:p>
          </table:table-cell>
          <table:table-cell table:number-columns-repeated="7"/>
        </table:table-row>
        <table:table-row table:style-name="ro1">
          <table:table-cell table:formula="of:=[.A20]+1" office:value-type="float" office:value="10">
            <text:p>10</text:p>
          </table:table-cell>
          <table:table-cell table:formula="of:=[.$B$8]*[.B20]*(1-[.B20])" office:value-type="float" office:value="0.729648674439069">
            <text:p>0,7296487</text:p>
          </table:table-cell>
          <table:table-cell table:formula="of:=[.B21]-[.B20]" office:value-type="float" office:value="0.489625272213239">
            <text:p>0,4896253</text:p>
          </table:table-cell>
          <table:table-cell table:number-columns-repeated="7"/>
        </table:table-row>
        <table:table-row table:style-name="ro1">
          <table:table-cell table:formula="of:=[.A21]+1" office:value-type="float" office:value="11">
            <text:p>11</text:p>
          </table:table-cell>
          <table:table-cell table:formula="of:=[.$B$8]*[.B21]*(1-[.B21])" office:value-type="float" office:value="0.789045945313514">
            <text:p>0,7890459</text:p>
          </table:table-cell>
          <table:table-cell table:formula="of:=[.B22]-[.B21]" office:value-type="float" office:value="0.0593972708744444">
            <text:p>0,0593973</text:p>
          </table:table-cell>
          <table:table-cell>
            <draw:frame table:end-cell-address="Tabelle1.I50" table:end-x="1.893cm" table:end-y="0.278cm" draw:z-index="1" draw:style-name="gr1" svg:width="11.402cm" svg:height="12.517cm" svg:x="1.782cm" svg:y="0.358cm">
              <draw:object draw:notify-on-update-of-ranges="Tabelle1.B10:Tabelle1.B10 Tabelle1.B11:Tabelle1.B111 Tabelle1.C10:Tabelle1.C10 Tabelle1.C11:Tabelle1.C111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6"/>
        </table:table-row>
        <table:table-row table:style-name="ro1">
          <table:table-cell table:formula="of:=[.A22]+1" office:value-type="float" office:value="12">
            <text:p>12</text:p>
          </table:table-cell>
          <table:table-cell table:formula="of:=[.$B$8]*[.B22]*(1-[.B22])" office:value-type="float" office:value="0.665809765991269">
            <text:p>0,6658098</text:p>
          </table:table-cell>
          <table:table-cell table:formula="of:=[.B23]-[.B22]" office:value-type="float" office:value="-0.123236179322244">
            <text:p>-0,1232362</text:p>
          </table:table-cell>
          <table:table-cell table:number-columns-repeated="7"/>
        </table:table-row>
        <table:table-row table:style-name="ro1">
          <table:table-cell table:formula="of:=[.A23]+1" office:value-type="float" office:value="13">
            <text:p>13</text:p>
          </table:table-cell>
          <table:table-cell table:formula="of:=[.$B$8]*[.B23]*(1-[.B23])" office:value-type="float" office:value="0.890028486007682">
            <text:p>0,8900285</text:p>
          </table:table-cell>
          <table:table-cell table:formula="of:=[.B24]-[.B23]" office:value-type="float" office:value="0.224218720016413">
            <text:p>0,2242187</text:p>
          </table:table-cell>
          <table:table-cell table:number-columns-repeated="7"/>
        </table:table-row>
        <table:table-row table:style-name="ro1">
          <table:table-cell table:formula="of:=[.A24]+1" office:value-type="float" office:value="14">
            <text:p>14</text:p>
          </table:table-cell>
          <table:table-cell table:formula="of:=[.$B$8]*[.B24]*(1-[.B24])" office:value-type="float" office:value="0.391511120410222">
            <text:p>0,3915111</text:p>
          </table:table-cell>
          <table:table-cell table:formula="of:=[.B25]-[.B24]" office:value-type="float" office:value="-0.498517365597461">
            <text:p>-0,4985174</text:p>
          </table:table-cell>
          <table:table-cell table:number-columns-repeated="7"/>
        </table:table-row>
        <table:table-row table:style-name="ro1">
          <table:table-cell table:formula="of:=[.A25]+1" office:value-type="float" office:value="15">
            <text:p>15</text:p>
          </table:table-cell>
          <table:table-cell table:formula="of:=[.$B$8]*[.B25]*(1-[.B25])" office:value-type="float" office:value="0.952920652021418">
            <text:p>0,9529207</text:p>
          </table:table-cell>
          <table:table-cell table:formula="of:=[.B26]-[.B25]" office:value-type="float" office:value="0.561409531611197">
            <text:p>0,5614095</text:p>
          </table:table-cell>
          <table:table-cell table:number-columns-repeated="7"/>
        </table:table-row>
        <table:table-row table:style-name="ro1">
          <table:table-cell table:formula="of:=[.A26]+1" office:value-type="float" office:value="16">
            <text:p>16</text:p>
          </table:table-cell>
          <table:table-cell table:formula="of:=[.$B$8]*[.B26]*(1-[.B26])" office:value-type="float" office:value="0.179451531889974">
            <text:p>0,1794515</text:p>
          </table:table-cell>
          <table:table-cell table:formula="of:=[.B27]-[.B26]" office:value-type="float" office:value="-0.773469120131445">
            <text:p>-0,7734691</text:p>
          </table:table-cell>
          <table:table-cell table:number-columns-repeated="7"/>
        </table:table-row>
        <table:table-row table:style-name="ro1">
          <table:table-cell table:formula="of:=[.A27]+1" office:value-type="float" office:value="17">
            <text:p>17</text:p>
          </table:table-cell>
          <table:table-cell table:formula="of:=[.$B$8]*[.B27]*(1-[.B27])" office:value-type="float" office:value="0.588994718369262">
            <text:p>0,5889947</text:p>
          </table:table-cell>
          <table:table-cell table:formula="of:=[.B28]-[.B27]" office:value-type="float" office:value="0.409543186479288">
            <text:p>0,4095432</text:p>
          </table:table-cell>
          <table:table-cell table:number-columns-repeated="7"/>
        </table:table-row>
        <table:table-row table:style-name="ro1">
          <table:table-cell table:formula="of:=[.A28]+1" office:value-type="float" office:value="18">
            <text:p>18</text:p>
          </table:table-cell>
          <table:table-cell table:formula="of:=[.$B$8]*[.B28]*(1-[.B28])" office:value-type="float" office:value="0.968319760409503">
            <text:p>0,9683198</text:p>
          </table:table-cell>
          <table:table-cell table:formula="of:=[.B29]-[.B28]" office:value-type="float" office:value="0.379325042040241">
            <text:p>0,3793250</text:p>
          </table:table-cell>
          <table:table-cell table:number-columns-repeated="7"/>
        </table:table-row>
        <table:table-row table:style-name="ro1">
          <table:table-cell table:formula="of:=[.A29]+1" office:value-type="float" office:value="19">
            <text:p>19</text:p>
          </table:table-cell>
          <table:table-cell table:formula="of:=[.$B$8]*[.B29]*(1-[.B29])" office:value-type="float" office:value="0.122706408039943">
            <text:p>0,1227064</text:p>
          </table:table-cell>
          <table:table-cell table:formula="of:=[.B30]-[.B29]" office:value-type="float" office:value="-0.84561335236956">
            <text:p>-0,8456134</text:p>
          </table:table-cell>
          <table:table-cell table:number-columns-repeated="7"/>
        </table:table-row>
        <table:table-row table:style-name="ro1">
          <table:table-cell table:formula="of:=[.A30]+1" office:value-type="float" office:value="20">
            <text:p>20</text:p>
          </table:table-cell>
          <table:table-cell table:formula="of:=[.$B$8]*[.B30]*(1-[.B30])" office:value-type="float" office:value="0.430598181863511">
            <text:p>0,4305982</text:p>
          </table:table-cell>
          <table:table-cell table:formula="of:=[.B31]-[.B30]" office:value-type="float" office:value="0.307891773823568">
            <text:p>0,3078918</text:p>
          </table:table-cell>
          <table:table-cell table:number-columns-repeated="7"/>
        </table:table-row>
        <table:table-row table:style-name="ro1">
          <table:table-cell table:formula="of:=[.A31]+1" office:value-type="float" office:value="21">
            <text:p>21</text:p>
          </table:table-cell>
          <table:table-cell table:formula="of:=[.$B$8]*[.B31]*(1-[.B31])" office:value-type="float" office:value="0.980733550557398">
            <text:p>0,9807336</text:p>
          </table:table-cell>
          <table:table-cell table:formula="of:=[.B32]-[.B31]" office:value-type="float" office:value="0.550135368693888">
            <text:p>0,5501354</text:p>
          </table:table-cell>
          <table:table-cell table:number-columns-repeated="7"/>
        </table:table-row>
        <table:table-row table:style-name="ro1">
          <table:table-cell table:formula="of:=[.A32]+1" office:value-type="float" office:value="22">
            <text:p>22</text:p>
          </table:table-cell>
          <table:table-cell table:formula="of:=[.$B$8]*[.B32]*(1-[.B32])" office:value-type="float" office:value="0.0755810134739086">
            <text:p>0,0755810</text:p>
          </table:table-cell>
          <table:table-cell table:formula="of:=[.B33]-[.B32]" office:value-type="float" office:value="-0.90515253708349">
            <text:p>-0,9051525</text:p>
          </table:table-cell>
          <table:table-cell table:number-columns-repeated="7"/>
        </table:table-row>
        <table:table-row table:style-name="ro1">
          <table:table-cell table:formula="of:=[.A33]+1" office:value-type="float" office:value="23">
            <text:p>23</text:p>
          </table:table-cell>
          <table:table-cell table:formula="of:=[.$B$8]*[.B33]*(1-[.B33])" office:value-type="float" office:value="0.279474095504662">
            <text:p>0,2794741</text:p>
          </table:table-cell>
          <table:table-cell table:formula="of:=[.B34]-[.B33]" office:value-type="float" office:value="0.203893082030753">
            <text:p>0,2038931</text:p>
          </table:table-cell>
          <table:table-cell table:number-columns-repeated="7"/>
        </table:table-row>
        <table:table-row table:style-name="ro1">
          <table:table-cell table:formula="of:=[.A34]+1" office:value-type="float" office:value="24">
            <text:p>24</text:p>
          </table:table-cell>
          <table:table-cell table:formula="of:=[.$B$8]*[.B34]*(1-[.B34])" office:value-type="float" office:value="0.805473301786052">
            <text:p>0,8054733</text:p>
          </table:table-cell>
          <table:table-cell table:formula="of:=[.B35]-[.B34]" office:value-type="float" office:value="0.52599920628139">
            <text:p>0,5259992</text:p>
          </table:table-cell>
          <table:table-cell table:number-columns-repeated="7"/>
        </table:table-row>
        <table:table-row table:style-name="ro1">
          <table:table-cell table:formula="of:=[.A35]+1" office:value-type="float" office:value="25">
            <text:p>25</text:p>
          </table:table-cell>
          <table:table-cell table:formula="of:=[.$B$8]*[.B35]*(1-[.B35])" office:value-type="float" office:value="0.62674424758371">
            <text:p>0,6267442</text:p>
          </table:table-cell>
          <table:table-cell table:formula="of:=[.B36]-[.B35]" office:value-type="float" office:value="-0.178729054202342">
            <text:p>-0,1787291</text:p>
          </table:table-cell>
          <table:table-cell table:number-columns-repeated="7"/>
        </table:table-row>
        <table:table-row table:style-name="ro1">
          <table:table-cell table:formula="of:=[.A36]+1" office:value-type="float" office:value="26">
            <text:p>26</text:p>
          </table:table-cell>
          <table:table-cell table:formula="of:=[.$B$8]*[.B36]*(1-[.B36])" office:value-type="float" office:value="0.935743582817757">
            <text:p>0,9357436</text:p>
          </table:table-cell>
          <table:table-cell table:formula="of:=[.B37]-[.B36]" office:value-type="float" office:value="0.308999335234046">
            <text:p>0,3089993</text:p>
          </table:table-cell>
          <table:table-cell table:number-columns-repeated="7"/>
        </table:table-row>
        <table:table-row table:style-name="ro1">
          <table:table-cell table:formula="of:=[.A37]+1" office:value-type="float" office:value="27">
            <text:p>27</text:p>
          </table:table-cell>
          <table:table-cell table:formula="of:=[.$B$8]*[.B37]*(1-[.B37])" office:value-type="float" office:value="0.24051012013258">
            <text:p>0,2405101</text:p>
          </table:table-cell>
          <table:table-cell table:formula="of:=[.B38]-[.B37]" office:value-type="float" office:value="-0.695233462685177">
            <text:p>-0,6952335</text:p>
          </table:table-cell>
          <table:table-cell table:number-columns-repeated="7"/>
        </table:table-row>
        <table:table-row table:style-name="ro1">
          <table:table-cell table:formula="of:=[.A38]+1" office:value-type="float" office:value="28">
            <text:p>28</text:p>
          </table:table-cell>
          <table:table-cell table:formula="of:=[.$B$8]*[.B38]*(1-[.B38])" office:value-type="float" office:value="0.730660008985567">
            <text:p>0,7306600</text:p>
          </table:table-cell>
          <table:table-cell table:formula="of:=[.B39]-[.B38]" office:value-type="float" office:value="0.490149888852987">
            <text:p>0,4901499</text:p>
          </table:table-cell>
          <table:table-cell table:number-columns-repeated="7"/>
        </table:table-row>
        <table:table-row table:style-name="ro1">
          <table:table-cell table:formula="of:=[.A39]+1" office:value-type="float" office:value="29">
            <text:p>29</text:p>
          </table:table-cell>
          <table:table-cell table:formula="of:=[.$B$8]*[.B39]*(1-[.B39])" office:value-type="float" office:value="0.787183841019113">
            <text:p>0,7871838</text:p>
          </table:table-cell>
          <table:table-cell table:formula="of:=[.B40]-[.B39]" office:value-type="float" office:value="0.0565238320335458">
            <text:p>0,0565238</text:p>
          </table:table-cell>
          <table:table-cell table:number-columns-repeated="7"/>
        </table:table-row>
        <table:table-row table:style-name="ro1">
          <table:table-cell table:formula="of:=[.A40]+1" office:value-type="float" office:value="30">
            <text:p>30</text:p>
          </table:table-cell>
          <table:table-cell table:formula="of:=[.$B$8]*[.B40]*(1-[.B40])" office:value-type="float" office:value="0.670101765830036">
            <text:p>0,6701018</text:p>
          </table:table-cell>
          <table:table-cell table:formula="of:=[.B41]-[.B40]" office:value-type="float" office:value="-0.117082075189077">
            <text:p>-0,1170821</text:p>
          </table:table-cell>
          <table:table-cell table:number-columns-repeated="7"/>
        </table:table-row>
        <table:table-row table:style-name="ro1">
          <table:table-cell table:formula="of:=[.A41]+1" office:value-type="float" office:value="31">
            <text:p>31</text:p>
          </table:table-cell>
          <table:table-cell table:formula="of:=[.$B$8]*[.B41]*(1-[.B41])" office:value-type="float" office:value="0.884261557046015">
            <text:p>0,8842616</text:p>
          </table:table-cell>
          <table:table-cell table:formula="of:=[.B42]-[.B41]" office:value-type="float" office:value="0.214159791215979">
            <text:p>0,2141598</text:p>
          </table:table-cell>
          <table:table-cell table:number-columns-repeated="7"/>
        </table:table-row>
        <table:table-row table:style-name="ro1">
          <table:table-cell table:formula="of:=[.A42]+1" office:value-type="float" office:value="32">
            <text:p>32</text:p>
          </table:table-cell>
          <table:table-cell table:formula="of:=[.$B$8]*[.B42]*(1-[.B42])" office:value-type="float" office:value="0.40937222310629">
            <text:p>0,4093722</text:p>
          </table:table-cell>
          <table:table-cell table:formula="of:=[.B43]-[.B42]" office:value-type="float" office:value="-0.474889333939724">
            <text:p>-0,4748893</text:p>
          </table:table-cell>
          <table:table-cell table:number-columns-repeated="7"/>
        </table:table-row>
        <table:table-row table:style-name="ro1">
          <table:table-cell table:formula="of:=[.A43]+1" office:value-type="float" office:value="33">
            <text:p>33</text:p>
          </table:table-cell>
          <table:table-cell table:formula="of:=[.$B$8]*[.B43]*(1-[.B43])" office:value-type="float" office:value="0.967146424221216">
            <text:p>0,9671464</text:p>
          </table:table-cell>
          <table:table-cell table:formula="of:=[.B44]-[.B43]" office:value-type="float" office:value="0.557774201114926">
            <text:p>0,5577742</text:p>
          </table:table-cell>
          <table:table-cell table:number-columns-repeated="7"/>
        </table:table-row>
        <table:table-row table:style-name="ro1">
          <table:table-cell table:formula="of:=[.A44]+1" office:value-type="float" office:value="34">
            <text:p>34</text:p>
          </table:table-cell>
          <table:table-cell table:formula="of:=[.$B$8]*[.B44]*(1-[.B44])" office:value-type="float" office:value="0.127096873349328">
            <text:p>0,1270969</text:p>
          </table:table-cell>
          <table:table-cell table:formula="of:=[.B45]-[.B44]" office:value-type="float" office:value="-0.840049550871888">
            <text:p>-0,8400496</text:p>
          </table:table-cell>
          <table:table-cell table:number-columns-repeated="7"/>
        </table:table-row>
        <table:table-row table:style-name="ro1">
          <table:table-cell table:formula="of:=[.A45]+1" office:value-type="float" office:value="35">
            <text:p>35</text:p>
          </table:table-cell>
          <table:table-cell table:formula="of:=[.$B$8]*[.B45]*(1-[.B45])" office:value-type="float" office:value="0.443773032536611">
            <text:p>0,4437730</text:p>
          </table:table-cell>
          <table:table-cell table:formula="of:=[.B46]-[.B45]" office:value-type="float" office:value="0.316676159187283">
            <text:p>0,3166762</text:p>
          </table:table-cell>
          <table:table-cell table:number-columns-repeated="7"/>
        </table:table-row>
        <table:table-row table:style-name="ro1">
          <table:table-cell table:formula="of:=[.A46]+1" office:value-type="float" office:value="36">
            <text:p>36</text:p>
          </table:table-cell>
          <table:table-cell table:formula="of:=[.$B$8]*[.B46]*(1-[.B46])" office:value-type="float" office:value="0.987354112519484">
            <text:p>0,9873541</text:p>
          </table:table-cell>
          <table:table-cell table:formula="of:=[.B47]-[.B46]" office:value-type="float" office:value="0.543581079982873">
            <text:p>0,5435811</text:p>
          </table:table-cell>
          <table:table-cell table:number-columns-repeated="7"/>
        </table:table-row>
        <table:table-row table:style-name="ro1">
          <table:table-cell table:formula="of:=[.A47]+1" office:value-type="float" office:value="37">
            <text:p>37</text:p>
          </table:table-cell>
          <table:table-cell table:formula="of:=[.$B$8]*[.B47]*(1-[.B47])" office:value-type="float" office:value="0.0499438760413853">
            <text:p>0,0499439</text:p>
          </table:table-cell>
          <table:table-cell table:formula="of:=[.B48]-[.B47]" office:value-type="float" office:value="-0.937410236478099">
            <text:p>-0,9374102</text:p>
          </table:table-cell>
          <table:table-cell table:number-columns-repeated="7"/>
        </table:table-row>
        <table:table-row table:style-name="ro1">
          <table:table-cell table:formula="of:=[.A48]+1" office:value-type="float" office:value="38">
            <text:p>38</text:p>
          </table:table-cell>
          <table:table-cell table:formula="of:=[.$B$8]*[.B48]*(1-[.B48])" office:value-type="float" office:value="0.189797941149392">
            <text:p>0,1897979</text:p>
          </table:table-cell>
          <table:table-cell table:formula="of:=[.B49]-[.B48]" office:value-type="float" office:value="0.139854065108007">
            <text:p>0,1398541</text:p>
          </table:table-cell>
          <table:table-cell table:number-columns-repeated="7"/>
        </table:table-row>
        <table:table-row table:style-name="ro1">
          <table:table-cell table:formula="of:=[.A49]+1" office:value-type="float" office:value="39">
            <text:p>39</text:p>
          </table:table-cell>
          <table:table-cell table:formula="of:=[.$B$8]*[.B49]*(1-[.B49])" office:value-type="float" office:value="0.615098730739376">
            <text:p>0,6150987</text:p>
          </table:table-cell>
          <table:table-cell table:formula="of:=[.B50]-[.B49]" office:value-type="float" office:value="0.425300789589984">
            <text:p>0,4253008</text:p>
          </table:table-cell>
          <table:table-cell table:number-columns-repeated="7"/>
        </table:table-row>
        <table:table-row table:style-name="ro1">
          <table:table-cell table:formula="of:=[.A50]+1" office:value-type="float" office:value="40">
            <text:p>40</text:p>
          </table:table-cell>
          <table:table-cell table:formula="of:=[.$B$8]*[.B50]*(1-[.B50])" office:value-type="float" office:value="0.947009128728738">
            <text:p>0,9470091</text:p>
          </table:table-cell>
          <table:table-cell table:formula="of:=[.B51]-[.B50]" office:value-type="float" office:value="0.331910397989362">
            <text:p>0,3319104</text:p>
          </table:table-cell>
          <table:table-cell table:number-columns-repeated="7"/>
        </table:table-row>
        <table:table-row table:style-name="ro1">
          <table:table-cell table:formula="of:=[.A51]+1" office:value-type="float" office:value="41">
            <text:p>41</text:p>
          </table:table-cell>
          <table:table-cell table:formula="of:=[.$B$8]*[.B51]*(1-[.B51])" office:value-type="float" office:value="0.200731355332697">
            <text:p>0,2007314</text:p>
          </table:table-cell>
          <table:table-cell table:formula="of:=[.B52]-[.B51]" office:value-type="float" office:value="-0.746277773396041">
            <text:p>-0,7462778</text:p>
          </table:table-cell>
          <table:table-cell table:number-columns-repeated="7"/>
        </table:table-row>
        <table:table-row table:style-name="ro1">
          <table:table-cell table:formula="of:=[.A52]+1" office:value-type="float" office:value="42">
            <text:p>42</text:p>
          </table:table-cell>
          <table:table-cell table:formula="of:=[.$B$8]*[.B52]*(1-[.B52])" office:value-type="float" office:value="0.641753113275982">
            <text:p>0,6417531</text:p>
          </table:table-cell>
          <table:table-cell table:formula="of:=[.B53]-[.B52]" office:value-type="float" office:value="0.441021757943285">
            <text:p>0,4410218</text:p>
          </table:table-cell>
          <table:table-cell table:number-columns-repeated="7"/>
        </table:table-row>
        <table:table-row table:style-name="ro1">
          <table:table-cell table:formula="of:=[.A53]+1" office:value-type="float" office:value="43">
            <text:p>43</text:p>
          </table:table-cell>
          <table:table-cell table:formula="of:=[.$B$8]*[.B53]*(1-[.B53])" office:value-type="float" office:value="0.919624219506266">
            <text:p>0,9196242</text:p>
          </table:table-cell>
          <table:table-cell table:formula="of:=[.B54]-[.B53]" office:value-type="float" office:value="0.277871106230284">
            <text:p>0,2778711</text:p>
          </table:table-cell>
          <table:table-cell table:number-columns-repeated="7"/>
        </table:table-row>
        <table:table-row table:style-name="ro1">
          <table:table-cell table:formula="of:=[.A54]+1" office:value-type="float" office:value="44">
            <text:p>44</text:p>
          </table:table-cell>
          <table:table-cell table:formula="of:=[.$B$8]*[.B54]*(1-[.B54])" office:value-type="float" office:value="0.295662057615027">
            <text:p>0,2956621</text:p>
          </table:table-cell>
          <table:table-cell table:formula="of:=[.B55]-[.B54]" office:value-type="float" office:value="-0.623962161891239">
            <text:p>-0,6239622</text:p>
          </table:table-cell>
          <table:table-cell table:number-columns-repeated="7"/>
        </table:table-row>
        <table:table-row table:style-name="ro1">
          <table:table-cell table:formula="of:=[.A55]+1" office:value-type="float" office:value="45">
            <text:p>45</text:p>
          </table:table-cell>
          <table:table-cell table:formula="of:=[.$B$8]*[.B55]*(1-[.B55])" office:value-type="float" office:value="0.832984021207503">
            <text:p>0,8329840</text:p>
          </table:table-cell>
          <table:table-cell table:formula="of:=[.B56]-[.B55]" office:value-type="float" office:value="0.537321963592475">
            <text:p>0,5373220</text:p>
          </table:table-cell>
          <table:table-cell table:number-columns-repeated="7"/>
        </table:table-row>
        <table:table-row table:style-name="ro1">
          <table:table-cell table:formula="of:=[.A56]+1" office:value-type="float" office:value="46">
            <text:p>46</text:p>
          </table:table-cell>
          <table:table-cell table:formula="of:=[.$B$8]*[.B56]*(1-[.B56])" office:value-type="float" office:value="0.556486566481926">
            <text:p>0,5564866</text:p>
          </table:table-cell>
          <table:table-cell table:formula="of:=[.B57]-[.B56]" office:value-type="float" office:value="-0.276497454725576">
            <text:p>-0,2764975</text:p>
          </table:table-cell>
          <table:table-cell table:number-columns-repeated="7"/>
        </table:table-row>
        <table:table-row table:style-name="ro1">
          <table:table-cell table:formula="of:=[.A57]+1" office:value-type="float" office:value="47">
            <text:p>47</text:p>
          </table:table-cell>
          <table:table-cell table:formula="of:=[.$B$8]*[.B57]*(1-[.B57])" office:value-type="float" office:value="0.987237071228332">
            <text:p>0,9872371</text:p>
          </table:table-cell>
          <table:table-cell table:formula="of:=[.B58]-[.B57]" office:value-type="float" office:value="0.430750504746406">
            <text:p>0,4307505</text:p>
          </table:table-cell>
          <table:table-cell table:number-columns-repeated="7"/>
        </table:table-row>
        <table:table-row table:style-name="ro1">
          <table:table-cell table:formula="of:=[.A58]+1" office:value-type="float" office:value="48">
            <text:p>48</text:p>
          </table:table-cell>
          <table:table-cell table:formula="of:=[.$B$8]*[.B58]*(1-[.B58])" office:value-type="float" office:value="0.0504001456833505">
            <text:p>0,0504001</text:p>
          </table:table-cell>
          <table:table-cell table:formula="of:=[.B59]-[.B58]" office:value-type="float" office:value="-0.936836925544981">
            <text:p>-0,9368369</text:p>
          </table:table-cell>
          <table:table-cell table:number-columns-repeated="7"/>
        </table:table-row>
        <table:table-row table:style-name="ro1">
          <table:table-cell table:formula="of:=[.A59]+1" office:value-type="float" office:value="49">
            <text:p>49</text:p>
          </table:table-cell>
          <table:table-cell table:formula="of:=[.$B$8]*[.B59]*(1-[.B59])" office:value-type="float" office:value="0.19143988399379">
            <text:p>0,1914399</text:p>
          </table:table-cell>
          <table:table-cell table:formula="of:=[.B60]-[.B59]" office:value-type="float" office:value="0.14103973831044">
            <text:p>0,1410397</text:p>
          </table:table-cell>
          <table:table-cell table:number-columns-repeated="7"/>
        </table:table-row>
        <table:table-row table:style-name="ro1">
          <table:table-cell table:formula="of:=[.A60]+1" office:value-type="float" office:value="50">
            <text:p>50</text:p>
          </table:table-cell>
          <table:table-cell table:formula="of:=[.$B$8]*[.B60]*(1-[.B60])" office:value-type="float" office:value="0.619162619240937">
            <text:p>0,6191626</text:p>
          </table:table-cell>
          <table:table-cell table:formula="of:=[.B61]-[.B60]" office:value-type="float" office:value="0.427722735247147">
            <text:p>0,4277227</text:p>
          </table:table-cell>
          <table:table-cell table:number-columns-repeated="7"/>
        </table:table-row>
        <table:table-row table:style-name="ro1">
          <table:table-cell table:formula="of:=[.A61]+1" office:value-type="float" office:value="51">
            <text:p>51</text:p>
          </table:table-cell>
          <table:table-cell table:formula="of:=[.$B$8]*[.B61]*(1-[.B61])" office:value-type="float" office:value="0.943201080702558">
            <text:p>0,9432011</text:p>
          </table:table-cell>
          <table:table-cell table:formula="of:=[.B62]-[.B61]" office:value-type="float" office:value="0.324038461461621">
            <text:p>0,3240385</text:p>
          </table:table-cell>
          <table:table-cell table:number-columns-repeated="7"/>
        </table:table-row>
        <table:table-row table:style-name="ro1">
          <table:table-cell table:formula="of:=[.A62]+1" office:value-type="float" office:value="52">
            <text:p>52</text:p>
          </table:table-cell>
          <table:table-cell table:formula="of:=[.$B$8]*[.B62]*(1-[.B62])" office:value-type="float" office:value="0.214291208256339">
            <text:p>0,2142912</text:p>
          </table:table-cell>
          <table:table-cell table:formula="of:=[.B63]-[.B62]" office:value-type="float" office:value="-0.728909872446219">
            <text:p>-0,7289099</text:p>
          </table:table-cell>
          <table:table-cell table:number-columns-repeated="7"/>
        </table:table-row>
        <table:table-row table:style-name="ro1">
          <table:table-cell table:formula="of:=[.A63]+1" office:value-type="float" office:value="53">
            <text:p>53</text:p>
          </table:table-cell>
          <table:table-cell table:formula="of:=[.$B$8]*[.B63]*(1-[.B63])" office:value-type="float" office:value="0.673481945281509">
            <text:p>0,6734819</text:p>
          </table:table-cell>
          <table:table-cell table:formula="of:=[.B64]-[.B63]" office:value-type="float" office:value="0.45919073702517">
            <text:p>0,4591907</text:p>
          </table:table-cell>
          <table:table-cell table:number-columns-repeated="7"/>
        </table:table-row>
        <table:table-row table:style-name="ro1">
          <table:table-cell table:formula="of:=[.A64]+1" office:value-type="float" office:value="54">
            <text:p>54</text:p>
          </table:table-cell>
          <table:table-cell table:formula="of:=[.$B$8]*[.B64]*(1-[.B64])" office:value-type="float" office:value="0.879616058645374">
            <text:p>0,8796161</text:p>
          </table:table-cell>
          <table:table-cell table:formula="of:=[.B65]-[.B64]" office:value-type="float" office:value="0.206134113363865">
            <text:p>0,2061341</text:p>
          </table:table-cell>
          <table:table-cell table:number-columns-repeated="7"/>
        </table:table-row>
        <table:table-row table:style-name="ro1">
          <table:table-cell table:formula="of:=[.A65]+1" office:value-type="float" office:value="55">
            <text:p>55</text:p>
          </table:table-cell>
          <table:table-cell table:formula="of:=[.$B$8]*[.B65]*(1-[.B65])" office:value-type="float" office:value="0.423566592074208">
            <text:p>0,4235666</text:p>
          </table:table-cell>
          <table:table-cell table:formula="of:=[.B66]-[.B65]" office:value-type="float" office:value="-0.456049466571166">
            <text:p>-0,4560495</text:p>
          </table:table-cell>
          <table:table-cell table:number-columns-repeated="7"/>
        </table:table-row>
        <table:table-row table:style-name="ro1">
          <table:table-cell table:formula="of:=[.A66]+1" office:value-type="float" office:value="56">
            <text:p>56</text:p>
          </table:table-cell>
          <table:table-cell table:formula="of:=[.$B$8]*[.B66]*(1-[.B66])" office:value-type="float" office:value="0.976631736611398">
            <text:p>0,9766317</text:p>
          </table:table-cell>
          <table:table-cell table:formula="of:=[.B67]-[.B66]" office:value-type="float" office:value="0.55306514453719">
            <text:p>0,5530651</text:p>
          </table:table-cell>
          <table:table-cell table:number-columns-repeated="7"/>
        </table:table-row>
        <table:table-row table:style-name="ro1">
          <table:table-cell table:formula="of:=[.A67]+1" office:value-type="float" office:value="57">
            <text:p>57</text:p>
          </table:table-cell>
          <table:table-cell table:formula="of:=[.$B$8]*[.B67]*(1-[.B67])" office:value-type="float" office:value="0.0912887506192112">
            <text:p>0,0912888</text:p>
          </table:table-cell>
          <table:table-cell table:formula="of:=[.B68]-[.B67]" office:value-type="float" office:value="-0.885342985992187">
            <text:p>-0,8853430</text:p>
          </table:table-cell>
          <table:table-cell table:number-columns-repeated="7"/>
        </table:table-row>
        <table:table-row table:style-name="ro1">
          <table:table-cell table:formula="of:=[.A68]+1" office:value-type="float" office:value="58">
            <text:p>58</text:p>
          </table:table-cell>
          <table:table-cell table:formula="of:=[.$B$8]*[.B68]*(1-[.B68])" office:value-type="float" office:value="0.331820458518379">
            <text:p>0,3318205</text:p>
          </table:table-cell>
          <table:table-cell table:formula="of:=[.B69]-[.B68]" office:value-type="float" office:value="0.240531707899167">
            <text:p>0,2405317</text:p>
          </table:table-cell>
          <table:table-cell table:number-columns-repeated="7"/>
        </table:table-row>
        <table:table-row table:style-name="ro1">
          <table:table-cell table:formula="of:=[.A69]+1" office:value-type="float" office:value="59">
            <text:p>59</text:p>
          </table:table-cell>
          <table:table-cell table:formula="of:=[.$B$8]*[.B69]*(1-[.B69])" office:value-type="float" office:value="0.886862567308127">
            <text:p>0,8868626</text:p>
          </table:table-cell>
          <table:table-cell table:formula="of:=[.B70]-[.B69]" office:value-type="float" office:value="0.555042108789748">
            <text:p>0,5550421</text:p>
          </table:table-cell>
          <table:table-cell table:number-columns-repeated="7"/>
        </table:table-row>
        <table:table-row table:style-name="ro1">
          <table:table-cell table:formula="of:=[.A70]+1" office:value-type="float" office:value="60">
            <text:p>60</text:p>
          </table:table-cell>
          <table:table-cell table:formula="of:=[.$B$8]*[.B70]*(1-[.B70])" office:value-type="float" office:value="0.401349416063061">
            <text:p>0,4013494</text:p>
          </table:table-cell>
          <table:table-cell table:formula="of:=[.B71]-[.B70]" office:value-type="float" office:value="-0.485513151245065">
            <text:p>-0,4855132</text:p>
          </table:table-cell>
          <table:table-cell table:number-columns-repeated="7"/>
        </table:table-row>
        <table:table-row table:style-name="ro1">
          <table:table-cell table:formula="of:=[.A71]+1" office:value-type="float" office:value="61">
            <text:p>61</text:p>
          </table:table-cell>
          <table:table-cell table:formula="of:=[.$B$8]*[.B71]*(1-[.B71])" office:value-type="float" office:value="0.961072249155604">
            <text:p>0,9610722</text:p>
          </table:table-cell>
          <table:table-cell table:formula="of:=[.B72]-[.B71]" office:value-type="float" office:value="0.559722833092543">
            <text:p>0,5597228</text:p>
          </table:table-cell>
          <table:table-cell table:number-columns-repeated="7"/>
        </table:table-row>
        <table:table-row table:style-name="ro1">
          <table:table-cell table:formula="of:=[.A72]+1" office:value-type="float" office:value="62">
            <text:p>62</text:p>
          </table:table-cell>
          <table:table-cell table:formula="of:=[.$B$8]*[.B72]*(1-[.B72])" office:value-type="float" office:value="0.149649524234371">
            <text:p>0,1496495</text:p>
          </table:table-cell>
          <table:table-cell table:formula="of:=[.B73]-[.B72]" office:value-type="float" office:value="-0.811422724921233">
            <text:p>-0,8114227</text:p>
          </table:table-cell>
          <table:table-cell table:number-columns-repeated="7"/>
        </table:table-row>
        <table:table-row table:style-name="ro1">
          <table:table-cell table:formula="of:=[.A73]+1" office:value-type="float" office:value="63">
            <text:p>63</text:p>
          </table:table-cell>
          <table:table-cell table:formula="of:=[.$B$8]*[.B73]*(1-[.B73])" office:value-type="float" office:value="0.509018176523189">
            <text:p>0,5090182</text:p>
          </table:table-cell>
          <table:table-cell table:formula="of:=[.B74]-[.B73]" office:value-type="float" office:value="0.359368652288818">
            <text:p>0,3593687</text:p>
          </table:table-cell>
          <table:table-cell table:number-columns-repeated="7"/>
        </table:table-row>
        <table:table-row table:style-name="ro1">
          <table:table-cell table:formula="of:=[.A74]+1" office:value-type="float" office:value="64">
            <text:p>64</text:p>
          </table:table-cell>
          <table:table-cell table:formula="of:=[.$B$8]*[.B74]*(1-[.B74])" office:value-type="float" office:value="0.999674689968786">
            <text:p>0,9996747</text:p>
          </table:table-cell>
          <table:table-cell table:formula="of:=[.B75]-[.B74]" office:value-type="float" office:value="0.490656513445598">
            <text:p>0,4906565</text:p>
          </table:table-cell>
          <table:table-cell table:number-columns-repeated="7"/>
        </table:table-row>
        <table:table-row table:style-name="ro1">
          <table:table-cell table:formula="of:=[.A75]+1" office:value-type="float" office:value="65">
            <text:p>65</text:p>
          </table:table-cell>
          <table:table-cell table:formula="of:=[.$B$8]*[.B75]*(1-[.B75])" office:value-type="float" office:value="0.00130081681838881">
            <text:p>0,0013008</text:p>
          </table:table-cell>
          <table:table-cell table:formula="of:=[.B76]-[.B75]" office:value-type="float" office:value="-0.998373873150398">
            <text:p>-0,9983739</text:p>
          </table:table-cell>
          <table:table-cell table:number-columns-repeated="7"/>
        </table:table-row>
        <table:table-row table:style-name="ro1">
          <table:table-cell table:formula="of:=[.A76]+1" office:value-type="float" office:value="66">
            <text:p>66</text:p>
          </table:table-cell>
          <table:table-cell table:formula="of:=[.$B$8]*[.B76]*(1-[.B76])" office:value-type="float" office:value="0.00519649877597522">
            <text:p>0,0051965</text:p>
          </table:table-cell>
          <table:table-cell table:formula="of:=[.B77]-[.B76]" office:value-type="float" office:value="0.00389568195758641">
            <text:p>0,0038957</text:p>
          </table:table-cell>
          <table:table-cell table:number-columns-repeated="7"/>
        </table:table-row>
        <table:table-row table:style-name="ro1">
          <table:table-cell table:formula="of:=[.A77]+1" office:value-type="float" office:value="67">
            <text:p>67</text:p>
          </table:table-cell>
          <table:table-cell table:formula="of:=[.$B$8]*[.B77]*(1-[.B77])" office:value-type="float" office:value="0.020677980705786">
            <text:p>0,0206780</text:p>
          </table:table-cell>
          <table:table-cell table:formula="of:=[.B78]-[.B77]" office:value-type="float" office:value="0.0154814819298108">
            <text:p>0,0154815</text:p>
          </table:table-cell>
          <table:table-cell table:number-columns-repeated="7"/>
        </table:table-row>
        <table:table-row table:style-name="ro1">
          <table:table-cell table:formula="of:=[.A78]+1" office:value-type="float" office:value="68">
            <text:p>68</text:p>
          </table:table-cell>
          <table:table-cell table:formula="of:=[.$B$8]*[.B78]*(1-[.B78])" office:value-type="float" office:value="0.0810016072788687">
            <text:p>0,0810016</text:p>
          </table:table-cell>
          <table:table-cell table:formula="of:=[.B79]-[.B78]" office:value-type="float" office:value="0.0603236265730827">
            <text:p>0,0603236</text:p>
          </table:table-cell>
          <table:table-cell table:number-columns-repeated="7"/>
        </table:table-row>
        <table:table-row table:style-name="ro1">
          <table:table-cell table:formula="of:=[.A79]+1" office:value-type="float" office:value="69">
            <text:p>69</text:p>
          </table:table-cell>
          <table:table-cell table:formula="of:=[.$B$8]*[.B79]*(1-[.B79])" office:value-type="float" office:value="0.297761387588434">
            <text:p>0,2977614</text:p>
          </table:table-cell>
          <table:table-cell table:formula="of:=[.B80]-[.B79]" office:value-type="float" office:value="0.216759780309566">
            <text:p>0,2167598</text:p>
          </table:table-cell>
          <table:table-cell table:number-columns-repeated="7"/>
        </table:table-row>
        <table:table-row table:style-name="ro1">
          <table:table-cell table:formula="of:=[.A80]+1" office:value-type="float" office:value="70">
            <text:p>70</text:p>
          </table:table-cell>
          <table:table-cell table:formula="of:=[.$B$8]*[.B80]*(1-[.B80])" office:value-type="float" office:value="0.836398174599378">
            <text:p>0,8363982</text:p>
          </table:table-cell>
          <table:table-cell table:formula="of:=[.B81]-[.B80]" office:value-type="float" office:value="0.538636787010944">
            <text:p>0,5386368</text:p>
          </table:table-cell>
          <table:table-cell table:number-columns-repeated="7"/>
        </table:table-row>
        <table:table-row table:style-name="ro1">
          <table:table-cell table:formula="of:=[.A81]+1" office:value-type="float" office:value="71">
            <text:p>71</text:p>
          </table:table-cell>
          <table:table-cell table:formula="of:=[.$B$8]*[.B81]*(1-[.B81])" office:value-type="float" office:value="0.547345072504825">
            <text:p>0,5473451</text:p>
          </table:table-cell>
          <table:table-cell table:formula="of:=[.B82]-[.B81]" office:value-type="float" office:value="-0.289053102094554">
            <text:p>-0,2890531</text:p>
          </table:table-cell>
          <table:table-cell table:number-columns-repeated="7"/>
        </table:table-row>
        <table:table-row table:style-name="ro1">
          <table:table-cell table:formula="of:=[.A82]+1" office:value-type="float" office:value="72">
            <text:p>72</text:p>
          </table:table-cell>
          <table:table-cell table:formula="of:=[.$B$8]*[.B82]*(1-[.B82])" office:value-type="float" office:value="0.991033776438051">
            <text:p>0,9910338</text:p>
          </table:table-cell>
          <table:table-cell table:formula="of:=[.B83]-[.B82]" office:value-type="float" office:value="0.443688703933227">
            <text:p>0,4436887</text:p>
          </table:table-cell>
          <table:table-cell table:number-columns-repeated="7"/>
        </table:table-row>
        <table:table-row table:style-name="ro1">
          <table:table-cell table:formula="of:=[.A83]+1" office:value-type="float" office:value="73">
            <text:p>73</text:p>
          </table:table-cell>
          <table:table-cell table:formula="of:=[.$B$8]*[.B83]*(1-[.B83])" office:value-type="float" office:value="0.0355433215879424">
            <text:p>0,0355433</text:p>
          </table:table-cell>
          <table:table-cell table:formula="of:=[.B84]-[.B83]" office:value-type="float" office:value="-0.955490454850109">
            <text:p>-0,9554905</text:p>
          </table:table-cell>
          <table:table-cell table:number-columns-repeated="7"/>
        </table:table-row>
        <table:table-row table:style-name="ro1">
          <table:table-cell table:formula="of:=[.A84]+1" office:value-type="float" office:value="74">
            <text:p>74</text:p>
          </table:table-cell>
          <table:table-cell table:formula="of:=[.$B$8]*[.B84]*(1-[.B84])" office:value-type="float" office:value="0.137119975513754">
            <text:p>0,1371200</text:p>
          </table:table-cell>
          <table:table-cell table:formula="of:=[.B85]-[.B84]" office:value-type="float" office:value="0.101576653925812">
            <text:p>0,1015767</text:p>
          </table:table-cell>
          <table:table-cell table:number-columns-repeated="7"/>
        </table:table-row>
        <table:table-row table:style-name="ro1">
          <table:table-cell table:formula="of:=[.A85]+1" office:value-type="float" office:value="75">
            <text:p>75</text:p>
          </table:table-cell>
          <table:table-cell table:formula="of:=[.$B$8]*[.B85]*(1-[.B85])" office:value-type="float" office:value="0.473272351315446">
            <text:p>0,4732724</text:p>
          </table:table-cell>
          <table:table-cell table:formula="of:=[.B86]-[.B85]" office:value-type="float" office:value="0.336152375801692">
            <text:p>0,3361524</text:p>
          </table:table-cell>
          <table:table-cell table:number-columns-repeated="7"/>
        </table:table-row>
        <table:table-row table:style-name="ro1">
          <table:table-cell table:formula="of:=[.A86]+1" office:value-type="float" office:value="76">
            <text:p>76</text:p>
          </table:table-cell>
          <table:table-cell table:formula="of:=[.$B$8]*[.B86]*(1-[.B86])" office:value-type="float" office:value="0.99714253118318">
            <text:p>0,9971425</text:p>
          </table:table-cell>
          <table:table-cell table:formula="of:=[.B87]-[.B86]" office:value-type="float" office:value="0.523870179867735">
            <text:p>0,5238702</text:p>
          </table:table-cell>
          <table:table-cell table:number-columns-repeated="7"/>
        </table:table-row>
        <table:table-row table:style-name="ro1">
          <table:table-cell table:formula="of:=[.A87]+1" office:value-type="float" office:value="77">
            <text:p>77</text:p>
          </table:table-cell>
          <table:table-cell table:formula="of:=[.$B$8]*[.B87]*(1-[.B87])" office:value-type="float" office:value="0.0113972147551228">
            <text:p>0,0113972</text:p>
          </table:table-cell>
          <table:table-cell table:formula="of:=[.B88]-[.B87]" office:value-type="float" office:value="-0.985745316428057">
            <text:p>-0,9857453</text:p>
          </table:table-cell>
          <table:table-cell table:number-columns-repeated="7"/>
        </table:table-row>
        <table:table-row table:style-name="ro1">
          <table:table-cell table:formula="of:=[.A88]+1" office:value-type="float" office:value="78">
            <text:p>78</text:p>
          </table:table-cell>
          <table:table-cell table:formula="of:=[.$B$8]*[.B88]*(1-[.B88])" office:value-type="float" office:value="0.0450692730037938">
            <text:p>0,0450693</text:p>
          </table:table-cell>
          <table:table-cell table:formula="of:=[.B89]-[.B88]" office:value-type="float" office:value="0.033672058248671">
            <text:p>0,0336721</text:p>
          </table:table-cell>
          <table:table-cell table:number-columns-repeated="7"/>
        </table:table-row>
        <table:table-row table:style-name="ro1">
          <table:table-cell table:formula="of:=[.A89]+1" office:value-type="float" office:value="79">
            <text:p>79</text:p>
          </table:table-cell>
          <table:table-cell table:formula="of:=[.$B$8]*[.B89]*(1-[.B89])" office:value-type="float" office:value="0.172152134538813">
            <text:p>0,1721521</text:p>
          </table:table-cell>
          <table:table-cell table:formula="of:=[.B90]-[.B89]" office:value-type="float" office:value="0.127082861535019">
            <text:p>0,1270829</text:p>
          </table:table-cell>
          <table:table-cell table:number-columns-repeated="7"/>
        </table:table-row>
        <table:table-row table:style-name="ro1">
          <table:table-cell table:formula="of:=[.A90]+1" office:value-type="float" office:value="80">
            <text:p>80</text:p>
          </table:table-cell>
          <table:table-cell table:formula="of:=[.$B$8]*[.B90]*(1-[.B90])" office:value-type="float" office:value="0.570063108450174">
            <text:p>0,5700631</text:p>
          </table:table-cell>
          <table:table-cell table:formula="of:=[.B91]-[.B90]" office:value-type="float" office:value="0.397910973911361">
            <text:p>0,3979110</text:p>
          </table:table-cell>
          <table:table-cell table:number-columns-repeated="7"/>
        </table:table-row>
        <table:table-row table:style-name="ro1">
          <table:table-cell table:formula="of:=[.A91]+1" office:value-type="float" office:value="81">
            <text:p>81</text:p>
          </table:table-cell>
          <table:table-cell table:formula="of:=[.$B$8]*[.B91]*(1-[.B91])" office:value-type="float" office:value="0.980364643337196">
            <text:p>0,9803646</text:p>
          </table:table-cell>
          <table:table-cell table:formula="of:=[.B92]-[.B91]" office:value-type="float" office:value="0.410301534887022">
            <text:p>0,4103015</text:p>
          </table:table-cell>
          <table:table-cell table:number-columns-repeated="7"/>
        </table:table-row>
        <table:table-row table:style-name="ro1">
          <table:table-cell table:formula="of:=[.A92]+1" office:value-type="float" office:value="82">
            <text:p>82</text:p>
          </table:table-cell>
          <table:table-cell table:formula="of:=[.$B$8]*[.B92]*(1-[.B92])" office:value-type="float" office:value="0.0769992377261119">
            <text:p>0,0769992</text:p>
          </table:table-cell>
          <table:table-cell table:formula="of:=[.B93]-[.B92]" office:value-type="float" office:value="-0.903365405611085">
            <text:p>-0,9033654</text:p>
          </table:table-cell>
          <table:table-cell table:number-columns-repeated="7"/>
        </table:table-row>
        <table:table-row table:style-name="ro1">
          <table:table-cell table:formula="of:=[.A93]+1" office:value-type="float" office:value="83">
            <text:p>83</text:p>
          </table:table-cell>
          <table:table-cell table:formula="of:=[.$B$8]*[.B93]*(1-[.B93])" office:value-type="float" office:value="0.284281420462838">
            <text:p>0,2842814</text:p>
          </table:table-cell>
          <table:table-cell table:formula="of:=[.B94]-[.B93]" office:value-type="float" office:value="0.207282182736726">
            <text:p>0,2072822</text:p>
          </table:table-cell>
          <table:table-cell table:number-columns-repeated="7"/>
        </table:table-row>
        <table:table-row table:style-name="ro1">
          <table:table-cell table:formula="of:=[.A94]+1" office:value-type="float" office:value="84">
            <text:p>84</text:p>
          </table:table-cell>
          <table:table-cell table:formula="of:=[.$B$8]*[.B94]*(1-[.B94])" office:value-type="float" office:value="0.813861977769877">
            <text:p>0,8138620</text:p>
          </table:table-cell>
          <table:table-cell table:formula="of:=[.B95]-[.B94]" office:value-type="float" office:value="0.529580557307039">
            <text:p>0,5295806</text:p>
          </table:table-cell>
          <table:table-cell table:number-columns-repeated="7"/>
        </table:table-row>
        <table:table-row table:style-name="ro1">
          <table:table-cell table:formula="of:=[.A95]+1" office:value-type="float" office:value="85">
            <text:p>85</text:p>
          </table:table-cell>
          <table:table-cell table:formula="of:=[.$B$8]*[.B95]*(1-[.B95])" office:value-type="float" office:value="0.605962635641524">
            <text:p>0,6059626</text:p>
          </table:table-cell>
          <table:table-cell table:formula="of:=[.B96]-[.B95]" office:value-type="float" office:value="-0.207899342128353">
            <text:p>-0,2078993</text:p>
          </table:table-cell>
          <table:table-cell table:number-columns-repeated="7"/>
        </table:table-row>
        <table:table-row table:style-name="ro1">
          <table:table-cell table:formula="of:=[.A96]+1" office:value-type="float" office:value="86">
            <text:p>86</text:p>
          </table:table-cell>
          <table:table-cell table:formula="of:=[.$B$8]*[.B96]*(1-[.B96])" office:value-type="float" office:value="0.955087679391606">
            <text:p>0,9550877</text:p>
          </table:table-cell>
          <table:table-cell table:formula="of:=[.B97]-[.B96]" office:value-type="float" office:value="0.349125043750082">
            <text:p>0,3491250</text:p>
          </table:table-cell>
          <table:table-cell table:number-columns-repeated="7"/>
        </table:table-row>
        <table:table-row table:style-name="ro1">
          <table:table-cell table:formula="of:=[.A97]+1" office:value-type="float" office:value="87">
            <text:p>87</text:p>
          </table:table-cell>
          <table:table-cell table:formula="of:=[.$B$8]*[.B97]*(1-[.B97])" office:value-type="float" office:value="0.171580816263851">
            <text:p>0,1715808</text:p>
          </table:table-cell>
          <table:table-cell table:formula="of:=[.B98]-[.B97]" office:value-type="float" office:value="-0.783506863127755">
            <text:p>-0,7835069</text:p>
          </table:table-cell>
          <table:table-cell table:number-columns-repeated="7"/>
        </table:table-row>
        <table:table-row table:style-name="ro1">
          <table:table-cell table:formula="of:=[.A98]+1" office:value-type="float" office:value="88">
            <text:p>88</text:p>
          </table:table-cell>
          <table:table-cell table:formula="of:=[.$B$8]*[.B98]*(1-[.B98])" office:value-type="float" office:value="0.568563359016326">
            <text:p>0,5685634</text:p>
          </table:table-cell>
          <table:table-cell table:formula="of:=[.B99]-[.B98]" office:value-type="float" office:value="0.396982542752475">
            <text:p>0,3969825</text:p>
          </table:table-cell>
          <table:table-cell table:number-columns-repeated="7"/>
        </table:table-row>
        <table:table-row table:style-name="ro1">
          <table:table-cell table:formula="of:=[.A99]+1" office:value-type="float" office:value="89">
            <text:p>89</text:p>
          </table:table-cell>
          <table:table-cell table:formula="of:=[.$B$8]*[.B99]*(1-[.B99])" office:value-type="float" office:value="0.981196263201593">
            <text:p>0,9811963</text:p>
          </table:table-cell>
          <table:table-cell table:formula="of:=[.B100]-[.B99]" office:value-type="float" office:value="0.412632904185267">
            <text:p>0,4126329</text:p>
          </table:table-cell>
          <table:table-cell table:number-columns-repeated="7"/>
        </table:table-row>
        <table:table-row table:style-name="ro1">
          <table:table-cell table:formula="of:=[.A100]+1" office:value-type="float" office:value="90">
            <text:p>90</text:p>
          </table:table-cell>
          <table:table-cell table:formula="of:=[.$B$8]*[.B100]*(1-[.B100])" office:value-type="float" office:value="0.0738006251232915">
            <text:p>0,0738006</text:p>
          </table:table-cell>
          <table:table-cell table:formula="of:=[.B101]-[.B100]" office:value-type="float" office:value="-0.907395638078302">
            <text:p>-0,9073956</text:p>
          </table:table-cell>
          <table:table-cell table:number-columns-repeated="7"/>
        </table:table-row>
        <table:table-row table:style-name="ro1">
          <table:table-cell table:formula="of:=[.A101]+1" office:value-type="float" office:value="91">
            <text:p>91</text:p>
          </table:table-cell>
          <table:table-cell table:formula="of:=[.$B$8]*[.B101]*(1-[.B101])" office:value-type="float" office:value="0.273416371418812">
            <text:p>0,2734164</text:p>
          </table:table-cell>
          <table:table-cell table:formula="of:=[.B102]-[.B101]" office:value-type="float" office:value="0.19961574629552">
            <text:p>0,1996157</text:p>
          </table:table-cell>
          <table:table-cell table:number-columns-repeated="7"/>
        </table:table-row>
        <table:table-row table:style-name="ro1">
          <table:table-cell table:formula="of:=[.A102]+1" office:value-type="float" office:value="92">
            <text:p>92</text:p>
          </table:table-cell>
          <table:table-cell table:formula="of:=[.$B$8]*[.B102]*(1-[.B102])" office:value-type="float" office:value="0.794639437035928">
            <text:p>0,7946394</text:p>
          </table:table-cell>
          <table:table-cell table:formula="of:=[.B103]-[.B102]" office:value-type="float" office:value="0.521223065617117">
            <text:p>0,5212231</text:p>
          </table:table-cell>
          <table:table-cell table:number-columns-repeated="7"/>
        </table:table-row>
        <table:table-row table:style-name="ro1">
          <table:table-cell table:formula="of:=[.A103]+1" office:value-type="float" office:value="93">
            <text:p>93</text:p>
          </table:table-cell>
          <table:table-cell table:formula="of:=[.$B$8]*[.B103]*(1-[.B103])" office:value-type="float" office:value="0.652750408572605">
            <text:p>0,6527504</text:p>
          </table:table-cell>
          <table:table-cell table:formula="of:=[.B104]-[.B103]" office:value-type="float" office:value="-0.141889028463324">
            <text:p>-0,1418890</text:p>
          </table:table-cell>
          <table:table-cell table:number-columns-repeated="7"/>
        </table:table-row>
        <table:table-row table:style-name="ro1">
          <table:table-cell table:formula="of:=[.A104]+1" office:value-type="float" office:value="94">
            <text:p>94</text:p>
          </table:table-cell>
          <table:table-cell table:formula="of:=[.$B$8]*[.B104]*(1-[.B104])" office:value-type="float" office:value="0.906669250723609">
            <text:p>0,9066693</text:p>
          </table:table-cell>
          <table:table-cell table:formula="of:=[.B105]-[.B104]" office:value-type="float" office:value="0.253918842151005">
            <text:p>0,2539188</text:p>
          </table:table-cell>
          <table:table-cell table:number-columns-repeated="7"/>
        </table:table-row>
        <table:table-row table:style-name="ro1">
          <table:table-cell table:formula="of:=[.A105]+1" office:value-type="float" office:value="95">
            <text:p>95</text:p>
          </table:table-cell>
          <table:table-cell table:formula="of:=[.$B$8]*[.B105]*(1-[.B105])" office:value-type="float" office:value="0.338480482063593">
            <text:p>0,3384805</text:p>
          </table:table-cell>
          <table:table-cell table:formula="of:=[.B106]-[.B105]" office:value-type="float" office:value="-0.568188768660017">
            <text:p>-0,5681888</text:p>
          </table:table-cell>
          <table:table-cell table:number-columns-repeated="7"/>
        </table:table-row>
        <table:table-row table:style-name="ro1">
          <table:table-cell table:formula="of:=[.A106]+1" office:value-type="float" office:value="96">
            <text:p>96</text:p>
          </table:table-cell>
          <table:table-cell table:formula="of:=[.$B$8]*[.B106]*(1-[.B106])" office:value-type="float" office:value="0.895645781302362">
            <text:p>0,8956458</text:p>
          </table:table-cell>
          <table:table-cell table:formula="of:=[.B107]-[.B106]" office:value-type="float" office:value="0.55716529923877">
            <text:p>0,5571653</text:p>
          </table:table-cell>
          <table:table-cell table:number-columns-repeated="7"/>
        </table:table-row>
        <table:table-row table:style-name="ro1">
          <table:table-cell table:formula="of:=[.A107]+1" office:value-type="float" office:value="97">
            <text:p>97</text:p>
          </table:table-cell>
          <table:table-cell table:formula="of:=[.$B$8]*[.B107]*(1-[.B107])" office:value-type="float" office:value="0.373857662950573">
            <text:p>0,3738577</text:p>
          </table:table-cell>
          <table:table-cell table:formula="of:=[.B108]-[.B107]" office:value-type="float" office:value="-0.521788118351789">
            <text:p>-0,5217881</text:p>
          </table:table-cell>
          <table:table-cell table:number-columns-repeated="7"/>
        </table:table-row>
        <table:table-row table:style-name="ro1">
          <table:table-cell table:formula="of:=[.A108]+1" office:value-type="float" office:value="98">
            <text:p>98</text:p>
          </table:table-cell>
          <table:table-cell table:formula="of:=[.$B$8]*[.B108]*(1-[.B108])" office:value-type="float" office:value="0.936352443214835">
            <text:p>0,9363524</text:p>
          </table:table-cell>
          <table:table-cell table:formula="of:=[.B109]-[.B108]" office:value-type="float" office:value="0.562494780264262">
            <text:p>0,5624948</text:p>
          </table:table-cell>
          <table:table-cell table:number-columns-repeated="7"/>
        </table:table-row>
        <table:table-row table:style-name="ro1">
          <table:table-cell table:formula="of:=[.A109]+1" office:value-type="float" office:value="99">
            <text:p>99</text:p>
          </table:table-cell>
          <table:table-cell table:formula="of:=[.$B$8]*[.B109]*(1-[.B109])" office:value-type="float" office:value="0.238386181201776">
            <text:p>0,2383862</text:p>
          </table:table-cell>
          <table:table-cell table:formula="of:=[.B110]-[.B109]" office:value-type="float" office:value="-0.69796626201306">
            <text:p>-0,6979663</text:p>
          </table:table-cell>
          <table:table-cell table:number-columns-repeated="7"/>
        </table:table-row>
        <table:table-row table:style-name="ro1">
          <table:table-cell table:formula="of:=[.A110]+1" office:value-type="float" office:value="100">
            <text:p>100</text:p>
          </table:table-cell>
          <table:table-cell table:formula="of:=[.$B$8]*[.B110]*(1-[.B110])" office:value-type="float" office:value="0.726232839255239">
            <text:p>0,7262328</text:p>
          </table:table-cell>
          <table:table-cell table:formula="of:=[.B111]-[.B110]" office:value-type="float" office:value="0.487846658053464">
            <text:p>0,4878467</text:p>
          </table:table-cell>
          <table:table-cell table:number-columns-repeated="7"/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lbany AMT" svg:font-family="'Albany AMT'" style:font-family-generic="swiss" style:font-pitch="variable"/>
    <style:font-face style:name="Albany AMT1" svg:font-family="'Albany AMT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de" fo:country="DE" style:font-name-asian="Albany AMT1" style:language-asian="zxx" style:country-asian="none" style:font-name-complex="Albany AMT1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12pt" fo:language="de" fo:country="D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7">
      <number:number number:decimal-places="3" number:min-integer-digits="1"/>
    </number:number-style>
    <number:number-style style:name="N108">
      <number:number number:decimal-places="4" number:min-integer-digits="1"/>
    </number:number-style>
    <number:number-style style:name="N109">
      <number:number number:decimal-places="5" number:min-integer-digits="1"/>
    </number:number-style>
    <number:number-style style:name="N110">
      <number:number number:decimal-places="6" number:min-integer-digits="1"/>
    </number:number-style>
    <number:number-style style:name="N111">
      <number:number number:decimal-places="7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02">02.01.2010</text:date>, <text:time>13:21:2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1-02T12:28:15</meta:creation-date>
    <dc:date>2010-01-02T13:21:22</dc:date>
    <meta:editing-duration>PT00H53M07S</meta:editing-duration>
    <meta:editing-cycles>6</meta:editing-cycles>
    <meta:generator>OpenOffice.org/3.1$Unix OpenOffice.org_project/310m21$Build-9319</meta:generator>
    <meta:document-statistic meta:table-count="3" meta:cell-count="319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ch1" style:family="chart">
      <style:graphic-properties draw:stroke="solid" svg:stroke-width="0.02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include-hidden-cells="false" chart:auto-position="true" chart:auto-size="true" chart:treat-empty-cells="leave-gap" chart:spline-order="3" chart:sort-by-x-values="false" chart:right-angled-axes="true"/>
    </style:style>
    <style:style style:name="ch4" style:family="chart" style:data-style-name="N0">
      <style:chart-properties chart:display-label="fals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4">
      <style:chart-properties chart:display-label="true" chart:logarithmic="false" chart:minimum="-1" chart:maximum="1" chart:interval-major="0.2" chart:reverse-direction="false" text:line-break="false" chart:link-data-style-to-source="false" chart:axis-position="1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ymbol-type="named-symbol" chart:symbol-name="diamond" chart:symbol-width="0.1cm" chart:symbol-height="0.1cm">
        <chart:symbol-image xlink:href="Pictures/2000000D000000DF000000DF6C0CF07B.svm" xlink:type="simple" xlink:actuate="onLoad"/>
      </style:chart-properties>
      <style:graphic-properties draw:stroke="solid" svg:stroke-width="0.02cm" svg:stroke-color="#004586" draw:fill-color="#004586" dr3d:edge-rounding="0%"/>
      <style:text-properties fo:font-size="6pt" style:font-size-asian="6pt" style:font-size-complex="6pt"/>
    </style:style>
    <style:style style:name="ch8" style:family="chart">
      <style:chart-properties chart:symbol-type="named-symbol" chart:symbol-name="hourglass" chart:symbol-width="0.1cm" chart:symbol-height="0.1cm">
        <chart:symbol-image/>
      </style:chart-properties>
      <style:graphic-properties draw:stroke="solid" svg:stroke-width="0.02cm" svg:stroke-color="#ff420e" draw:fill-color="#ff420e" dr3d:edge-rounding="0%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15.733cm" svg:height="7.93cm" chart:class="chart:line" chart:style-name="ch1">
        <chart:legend chart:legend-position="top" svg:x="6.889cm" svg:y="0.158cm" chart:style-name="ch2"/>
        <chart:plot-area chart:style-name="ch3" table:cell-range-address="Tabelle1.B10:Tabelle1.C111" chart:data-source-has-labels="row" svg:x="0.314cm" svg:y="0.879cm" svg:width="14.791cm" svg:height="6.893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Tabelle1.B11:Tabelle1.B111" chart:label-cell-address="Tabelle1.B10:Tabelle1.B10" chart:class="chart:line">
            <chart:data-point chart:repeated="101"/>
          </chart:series>
          <chart:series chart:style-name="ch8" chart:values-cell-range-address="Tabelle1.C11:Tabelle1.C111" chart:label-cell-address="Tabelle1.C10:Tabelle1.C10" chart:class="chart:line">
            <chart:data-point chart:repeated="10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Tabelle1.B10:Tabelle1.B10">x</text:p>
              </table:table-cell>
              <table:table-cell office:value-type="string">
                <text:p text:id="Tabelle1.C10:Tabelle1.C10">delta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00001">
                <text:p text:id="Tabelle1.B11:Tabelle1.B111">0.000001</text:p>
              </table:table-cell>
              <table:table-cell office:value-type="float" office:value="1.#NAN">
                <text:p text:id="Tabelle1.C11:Tabelle1.C111">1.#NAN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00003999996">
                <text:p>0.000003999996</text:p>
              </table:table-cell>
              <table:table-cell office:value-type="float" office:value="0.000002999996">
                <text:p>0.00000299999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00015999920000128">
                <text:p>0.000015999920000128</text:p>
              </table:table-cell>
              <table:table-cell office:value-type="float" office:value="0.000011999924000128">
                <text:p>0.00001199992400012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00063998656010752">
                <text:p>0.000063998656010752</text:p>
              </table:table-cell>
              <table:table-cell office:value-type="float" office:value="0.000047998736010624">
                <text:p>0.00004799873601062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00255978240731123">
                <text:p>0.000255978240731123</text:p>
              </table:table-cell>
              <table:table-cell office:value-type="float" office:value="0.000191979584720371">
                <text:p>0.00019197958472037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0102365086348558">
                <text:p>0.00102365086348558</text:p>
              </table:table-cell>
              <table:table-cell office:value-type="float" office:value="0.000767672622754458">
                <text:p>0.00076767262275445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0409041200958107">
                <text:p>0.00409041200958107</text:p>
              </table:table-cell>
              <table:table-cell office:value-type="float" office:value="0.00306676114609548">
                <text:p>0.0030667611460954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162947221566918">
                <text:p>0.0162947221566918</text:p>
              </table:table-cell>
              <table:table-cell office:value-type="float" office:value="0.0122043101471107">
                <text:p>0.012204310147110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0641168167461119">
                <text:p>0.0641168167461119</text:p>
              </table:table-cell>
              <table:table-cell office:value-type="float" office:value="0.0478220945894202">
                <text:p>0.047822094589420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24002340222583">
                <text:p>0.24002340222583</text:p>
              </table:table-cell>
              <table:table-cell office:value-type="float" office:value="0.175906585479718">
                <text:p>0.17590658547971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729648674439069">
                <text:p>0.729648674439069</text:p>
              </table:table-cell>
              <table:table-cell office:value-type="float" office:value="0.489625272213239">
                <text:p>0.48962527221323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789045945313514">
                <text:p>0.789045945313514</text:p>
              </table:table-cell>
              <table:table-cell office:value-type="float" office:value="0.0593972708744444">
                <text:p>0.059397270874444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665809765991269">
                <text:p>0.665809765991269</text:p>
              </table:table-cell>
              <table:table-cell office:value-type="float" office:value="-0.123236179322244">
                <text:p>-0.12323617932224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890028486007682">
                <text:p>0.890028486007682</text:p>
              </table:table-cell>
              <table:table-cell office:value-type="float" office:value="0.224218720016413">
                <text:p>0.22421872001641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391511120410222">
                <text:p>0.391511120410222</text:p>
              </table:table-cell>
              <table:table-cell office:value-type="float" office:value="-0.498517365597461">
                <text:p>-0.49851736559746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952920652021418">
                <text:p>0.952920652021418</text:p>
              </table:table-cell>
              <table:table-cell office:value-type="float" office:value="0.561409531611197">
                <text:p>0.56140953161119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179451531889974">
                <text:p>0.179451531889974</text:p>
              </table:table-cell>
              <table:table-cell office:value-type="float" office:value="-0.773469120131445">
                <text:p>-0.77346912013144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588994718369262">
                <text:p>0.588994718369262</text:p>
              </table:table-cell>
              <table:table-cell office:value-type="float" office:value="0.409543186479288">
                <text:p>0.40954318647928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968319760409503">
                <text:p>0.968319760409503</text:p>
              </table:table-cell>
              <table:table-cell office:value-type="float" office:value="0.379325042040241">
                <text:p>0.37932504204024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122706408039943">
                <text:p>0.122706408039943</text:p>
              </table:table-cell>
              <table:table-cell office:value-type="float" office:value="-0.84561335236956">
                <text:p>-0.8456133523695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430598181863511">
                <text:p>0.430598181863511</text:p>
              </table:table-cell>
              <table:table-cell office:value-type="float" office:value="0.307891773823568">
                <text:p>0.30789177382356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980733550557398">
                <text:p>0.980733550557398</text:p>
              </table:table-cell>
              <table:table-cell office:value-type="float" office:value="0.550135368693888">
                <text:p>0.55013536869388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0755810134739086">
                <text:p>0.0755810134739086</text:p>
              </table:table-cell>
              <table:table-cell office:value-type="float" office:value="-0.90515253708349">
                <text:p>-0.90515253708349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279474095504662">
                <text:p>0.279474095504662</text:p>
              </table:table-cell>
              <table:table-cell office:value-type="float" office:value="0.203893082030753">
                <text:p>0.20389308203075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805473301786052">
                <text:p>0.805473301786052</text:p>
              </table:table-cell>
              <table:table-cell office:value-type="float" office:value="0.52599920628139">
                <text:p>0.5259992062813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62674424758371">
                <text:p>0.62674424758371</text:p>
              </table:table-cell>
              <table:table-cell office:value-type="float" office:value="-0.178729054202342">
                <text:p>-0.178729054202342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935743582817757">
                <text:p>0.935743582817757</text:p>
              </table:table-cell>
              <table:table-cell office:value-type="float" office:value="0.308999335234046">
                <text:p>0.30899933523404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24051012013258">
                <text:p>0.24051012013258</text:p>
              </table:table-cell>
              <table:table-cell office:value-type="float" office:value="-0.695233462685177">
                <text:p>-0.695233462685177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730660008985567">
                <text:p>0.730660008985567</text:p>
              </table:table-cell>
              <table:table-cell office:value-type="float" office:value="0.490149888852987">
                <text:p>0.490149888852987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787183841019113">
                <text:p>0.787183841019113</text:p>
              </table:table-cell>
              <table:table-cell office:value-type="float" office:value="0.0565238320335458">
                <text:p>0.0565238320335458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670101765830036">
                <text:p>0.670101765830036</text:p>
              </table:table-cell>
              <table:table-cell office:value-type="float" office:value="-0.117082075189077">
                <text:p>-0.117082075189077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884261557046015">
                <text:p>0.884261557046015</text:p>
              </table:table-cell>
              <table:table-cell office:value-type="float" office:value="0.214159791215979">
                <text:p>0.214159791215979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40937222310629">
                <text:p>0.40937222310629</text:p>
              </table:table-cell>
              <table:table-cell office:value-type="float" office:value="-0.474889333939724">
                <text:p>-0.474889333939724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967146424221216">
                <text:p>0.967146424221216</text:p>
              </table:table-cell>
              <table:table-cell office:value-type="float" office:value="0.557774201114926">
                <text:p>0.557774201114926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127096873349328">
                <text:p>0.127096873349328</text:p>
              </table:table-cell>
              <table:table-cell office:value-type="float" office:value="-0.840049550871888">
                <text:p>-0.840049550871888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443773032536611">
                <text:p>0.443773032536611</text:p>
              </table:table-cell>
              <table:table-cell office:value-type="float" office:value="0.316676159187283">
                <text:p>0.31667615918728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987354112519484">
                <text:p>0.987354112519484</text:p>
              </table:table-cell>
              <table:table-cell office:value-type="float" office:value="0.543581079982873">
                <text:p>0.543581079982873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0499438760413853">
                <text:p>0.0499438760413853</text:p>
              </table:table-cell>
              <table:table-cell office:value-type="float" office:value="-0.937410236478099">
                <text:p>-0.937410236478099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189797941149392">
                <text:p>0.189797941149392</text:p>
              </table:table-cell>
              <table:table-cell office:value-type="float" office:value="0.139854065108007">
                <text:p>0.139854065108007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615098730739376">
                <text:p>0.615098730739376</text:p>
              </table:table-cell>
              <table:table-cell office:value-type="float" office:value="0.425300789589984">
                <text:p>0.425300789589984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947009128728738">
                <text:p>0.947009128728738</text:p>
              </table:table-cell>
              <table:table-cell office:value-type="float" office:value="0.331910397989362">
                <text:p>0.331910397989362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200731355332697">
                <text:p>0.200731355332697</text:p>
              </table:table-cell>
              <table:table-cell office:value-type="float" office:value="-0.746277773396041">
                <text:p>-0.746277773396041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641753113275982">
                <text:p>0.641753113275982</text:p>
              </table:table-cell>
              <table:table-cell office:value-type="float" office:value="0.441021757943285">
                <text:p>0.441021757943285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919624219506266">
                <text:p>0.919624219506266</text:p>
              </table:table-cell>
              <table:table-cell office:value-type="float" office:value="0.277871106230284">
                <text:p>0.277871106230284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295662057615027">
                <text:p>0.295662057615027</text:p>
              </table:table-cell>
              <table:table-cell office:value-type="float" office:value="-0.623962161891239">
                <text:p>-0.623962161891239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832984021207503">
                <text:p>0.832984021207503</text:p>
              </table:table-cell>
              <table:table-cell office:value-type="float" office:value="0.537321963592475">
                <text:p>0.537321963592475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556486566481926">
                <text:p>0.556486566481926</text:p>
              </table:table-cell>
              <table:table-cell office:value-type="float" office:value="-0.276497454725576">
                <text:p>-0.276497454725576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987237071228332">
                <text:p>0.987237071228332</text:p>
              </table:table-cell>
              <table:table-cell office:value-type="float" office:value="0.430750504746406">
                <text:p>0.430750504746406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0504001456833505">
                <text:p>0.0504001456833505</text:p>
              </table:table-cell>
              <table:table-cell office:value-type="float" office:value="-0.936836925544981">
                <text:p>-0.936836925544981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.19143988399379">
                <text:p>0.19143988399379</text:p>
              </table:table-cell>
              <table:table-cell office:value-type="float" office:value="0.14103973831044">
                <text:p>0.14103973831044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.619162619240937">
                <text:p>0.619162619240937</text:p>
              </table:table-cell>
              <table:table-cell office:value-type="float" office:value="0.427722735247147">
                <text:p>0.427722735247147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0.943201080702558">
                <text:p>0.943201080702558</text:p>
              </table:table-cell>
              <table:table-cell office:value-type="float" office:value="0.324038461461621">
                <text:p>0.324038461461621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0.214291208256339">
                <text:p>0.214291208256339</text:p>
              </table:table-cell>
              <table:table-cell office:value-type="float" office:value="-0.728909872446219">
                <text:p>-0.728909872446219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0.673481945281509">
                <text:p>0.673481945281509</text:p>
              </table:table-cell>
              <table:table-cell office:value-type="float" office:value="0.45919073702517">
                <text:p>0.45919073702517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0.879616058645374">
                <text:p>0.879616058645374</text:p>
              </table:table-cell>
              <table:table-cell office:value-type="float" office:value="0.206134113363865">
                <text:p>0.206134113363865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0.423566592074208">
                <text:p>0.423566592074208</text:p>
              </table:table-cell>
              <table:table-cell office:value-type="float" office:value="-0.456049466571166">
                <text:p>-0.456049466571166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0.976631736611398">
                <text:p>0.976631736611398</text:p>
              </table:table-cell>
              <table:table-cell office:value-type="float" office:value="0.55306514453719">
                <text:p>0.55306514453719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0.0912887506192112">
                <text:p>0.0912887506192112</text:p>
              </table:table-cell>
              <table:table-cell office:value-type="float" office:value="-0.885342985992187">
                <text:p>-0.885342985992187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0.331820458518379">
                <text:p>0.331820458518379</text:p>
              </table:table-cell>
              <table:table-cell office:value-type="float" office:value="0.240531707899167">
                <text:p>0.240531707899167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.886862567308127">
                <text:p>0.886862567308127</text:p>
              </table:table-cell>
              <table:table-cell office:value-type="float" office:value="0.555042108789748">
                <text:p>0.555042108789748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0.401349416063061">
                <text:p>0.401349416063061</text:p>
              </table:table-cell>
              <table:table-cell office:value-type="float" office:value="-0.485513151245065">
                <text:p>-0.485513151245065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0.961072249155604">
                <text:p>0.961072249155604</text:p>
              </table:table-cell>
              <table:table-cell office:value-type="float" office:value="0.559722833092543">
                <text:p>0.559722833092543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0.149649524234371">
                <text:p>0.149649524234371</text:p>
              </table:table-cell>
              <table:table-cell office:value-type="float" office:value="-0.811422724921233">
                <text:p>-0.811422724921233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0.509018176523189">
                <text:p>0.509018176523189</text:p>
              </table:table-cell>
              <table:table-cell office:value-type="float" office:value="0.359368652288818">
                <text:p>0.359368652288818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0.999674689968786">
                <text:p>0.999674689968786</text:p>
              </table:table-cell>
              <table:table-cell office:value-type="float" office:value="0.490656513445598">
                <text:p>0.490656513445598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0.00130081681838881">
                <text:p>0.00130081681838881</text:p>
              </table:table-cell>
              <table:table-cell office:value-type="float" office:value="-0.998373873150398">
                <text:p>-0.998373873150398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0.00519649877597522">
                <text:p>0.00519649877597522</text:p>
              </table:table-cell>
              <table:table-cell office:value-type="float" office:value="0.00389568195758641">
                <text:p>0.00389568195758641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0.020677980705786">
                <text:p>0.020677980705786</text:p>
              </table:table-cell>
              <table:table-cell office:value-type="float" office:value="0.0154814819298108">
                <text:p>0.0154814819298108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0.0810016072788687">
                <text:p>0.0810016072788687</text:p>
              </table:table-cell>
              <table:table-cell office:value-type="float" office:value="0.0603236265730827">
                <text:p>0.0603236265730827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0.297761387588434">
                <text:p>0.297761387588434</text:p>
              </table:table-cell>
              <table:table-cell office:value-type="float" office:value="0.216759780309566">
                <text:p>0.216759780309566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0.836398174599378">
                <text:p>0.836398174599378</text:p>
              </table:table-cell>
              <table:table-cell office:value-type="float" office:value="0.538636787010944">
                <text:p>0.538636787010944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0.547345072504825">
                <text:p>0.547345072504825</text:p>
              </table:table-cell>
              <table:table-cell office:value-type="float" office:value="-0.289053102094554">
                <text:p>-0.289053102094554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0.991033776438051">
                <text:p>0.991033776438051</text:p>
              </table:table-cell>
              <table:table-cell office:value-type="float" office:value="0.443688703933227">
                <text:p>0.443688703933227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0.0355433215879424">
                <text:p>0.0355433215879424</text:p>
              </table:table-cell>
              <table:table-cell office:value-type="float" office:value="-0.955490454850109">
                <text:p>-0.955490454850109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0.137119975513754">
                <text:p>0.137119975513754</text:p>
              </table:table-cell>
              <table:table-cell office:value-type="float" office:value="0.101576653925812">
                <text:p>0.101576653925812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0.473272351315446">
                <text:p>0.473272351315446</text:p>
              </table:table-cell>
              <table:table-cell office:value-type="float" office:value="0.336152375801692">
                <text:p>0.336152375801692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0.99714253118318">
                <text:p>0.99714253118318</text:p>
              </table:table-cell>
              <table:table-cell office:value-type="float" office:value="0.523870179867735">
                <text:p>0.523870179867735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0.0113972147551228">
                <text:p>0.0113972147551228</text:p>
              </table:table-cell>
              <table:table-cell office:value-type="float" office:value="-0.985745316428057">
                <text:p>-0.985745316428057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0.0450692730037938">
                <text:p>0.0450692730037938</text:p>
              </table:table-cell>
              <table:table-cell office:value-type="float" office:value="0.033672058248671">
                <text:p>0.033672058248671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0.172152134538813">
                <text:p>0.172152134538813</text:p>
              </table:table-cell>
              <table:table-cell office:value-type="float" office:value="0.127082861535019">
                <text:p>0.127082861535019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0.570063108450174">
                <text:p>0.570063108450174</text:p>
              </table:table-cell>
              <table:table-cell office:value-type="float" office:value="0.397910973911361">
                <text:p>0.397910973911361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0.980364643337196">
                <text:p>0.980364643337196</text:p>
              </table:table-cell>
              <table:table-cell office:value-type="float" office:value="0.410301534887022">
                <text:p>0.410301534887022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0.0769992377261119">
                <text:p>0.0769992377261119</text:p>
              </table:table-cell>
              <table:table-cell office:value-type="float" office:value="-0.903365405611085">
                <text:p>-0.903365405611085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0.284281420462838">
                <text:p>0.284281420462838</text:p>
              </table:table-cell>
              <table:table-cell office:value-type="float" office:value="0.207282182736726">
                <text:p>0.207282182736726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0.813861977769877">
                <text:p>0.813861977769877</text:p>
              </table:table-cell>
              <table:table-cell office:value-type="float" office:value="0.529580557307039">
                <text:p>0.529580557307039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0.605962635641524">
                <text:p>0.605962635641524</text:p>
              </table:table-cell>
              <table:table-cell office:value-type="float" office:value="-0.207899342128353">
                <text:p>-0.207899342128353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0.955087679391606">
                <text:p>0.955087679391606</text:p>
              </table:table-cell>
              <table:table-cell office:value-type="float" office:value="0.349125043750082">
                <text:p>0.349125043750082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0.171580816263851">
                <text:p>0.171580816263851</text:p>
              </table:table-cell>
              <table:table-cell office:value-type="float" office:value="-0.783506863127755">
                <text:p>-0.783506863127755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0.568563359016326">
                <text:p>0.568563359016326</text:p>
              </table:table-cell>
              <table:table-cell office:value-type="float" office:value="0.396982542752475">
                <text:p>0.396982542752475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0.981196263201593">
                <text:p>0.981196263201593</text:p>
              </table:table-cell>
              <table:table-cell office:value-type="float" office:value="0.412632904185267">
                <text:p>0.412632904185267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0.0738006251232915">
                <text:p>0.0738006251232915</text:p>
              </table:table-cell>
              <table:table-cell office:value-type="float" office:value="-0.907395638078302">
                <text:p>-0.907395638078302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0.273416371418812">
                <text:p>0.273416371418812</text:p>
              </table:table-cell>
              <table:table-cell office:value-type="float" office:value="0.19961574629552">
                <text:p>0.19961574629552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0.794639437035928">
                <text:p>0.794639437035928</text:p>
              </table:table-cell>
              <table:table-cell office:value-type="float" office:value="0.521223065617117">
                <text:p>0.521223065617117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0.652750408572605">
                <text:p>0.652750408572605</text:p>
              </table:table-cell>
              <table:table-cell office:value-type="float" office:value="-0.141889028463324">
                <text:p>-0.141889028463324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0.906669250723609">
                <text:p>0.906669250723609</text:p>
              </table:table-cell>
              <table:table-cell office:value-type="float" office:value="0.253918842151005">
                <text:p>0.253918842151005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0.338480482063593">
                <text:p>0.338480482063593</text:p>
              </table:table-cell>
              <table:table-cell office:value-type="float" office:value="-0.568188768660017">
                <text:p>-0.568188768660017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0.895645781302362">
                <text:p>0.895645781302362</text:p>
              </table:table-cell>
              <table:table-cell office:value-type="float" office:value="0.55716529923877">
                <text:p>0.55716529923877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0.373857662950573">
                <text:p>0.373857662950573</text:p>
              </table:table-cell>
              <table:table-cell office:value-type="float" office:value="-0.521788118351789">
                <text:p>-0.521788118351789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0.936352443214835">
                <text:p>0.936352443214835</text:p>
              </table:table-cell>
              <table:table-cell office:value-type="float" office:value="0.562494780264262">
                <text:p>0.562494780264262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0.238386181201776">
                <text:p>0.238386181201776</text:p>
              </table:table-cell>
              <table:table-cell office:value-type="float" office:value="-0.69796626201306">
                <text:p>-0.69796626201306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0.726232839255239">
                <text:p>0.726232839255239</text:p>
              </table:table-cell>
              <table:table-cell office:value-type="float" office:value="0.487846658053464">
                <text:p>0.48784665805346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21$Build-931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style:style style:name="ch1" style:family="chart">
      <style:graphic-properties draw:stroke="solid" svg:stroke-width="0.02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ignore" chart:spline-order="3" chart:sort-by-x-values="false" chart:right-angled-axes="true">
        <chart:symbol-image xlink:href="Pictures/2000000D000000DF000000DF6C0CF07B.svm" xlink:type="simple" xlink:actuate="onLoad"/>
      </style:chart-properties>
    </style:style>
    <style:style style:name="ch5" style:family="chart" style:data-style-name="N5">
      <style:chart-properties chart:display-label="true" chart:logarithmic="false" chart:minimum="0" chart:maximum="1" chart:interval-major="0.2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6" style:family="chart" style:data-style-name="N4">
      <style:chart-properties chart:display-label="true" chart:logarithmic="false" chart:minimum="-1" chart:maximum="1" chart:interval-major="0.2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>
      <style:chart-properties chart:symbol-type="named-symbol" chart:symbol-name="diamond" chart:symbol-width="0.25cm" chart:symbol-height="0.25cm">
        <chart:symbol-image xlink:href="Pictures/2000000D000000DF000000DF6C0CF07B.svm" xlink:type="simple" xlink:actuate="onLoad"/>
      </style:chart-properties>
      <style:graphic-properties draw:stroke="solid" svg:stroke-width="0.02cm" svg:stroke-color="#ff420e" draw:fill-color="#ff420e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11.403cm" svg:height="12.518cm" chart:class="chart:scatter" chart:style-name="ch1">
        <chart:title svg:x="4.021cm" svg:y="0.251cm" chart:style-name="ch2">
          <text:p>Phasendiagramm</text:p>
        </chart:title>
        <chart:legend chart:legend-position="end" svg:x="9.916cm" svg:y="5.977cm" chart:style-name="ch3"/>
        <chart:plot-area chart:style-name="ch4" table:cell-range-address="Tabelle1.B10:Tabelle1.C111" chart:data-source-has-labels="row" svg:x="0.228cm" svg:y="1.004cm" svg:width="9.461cm" svg:height="11.014cm"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Tabelle1.C11:Tabelle1.C111" chart:label-cell-address="Tabelle1.C10:Tabelle1.C10" chart:class="chart:scatter">
            <chart:domain table:cell-range-address="Tabelle1.B11:Tabelle1.B111"/>
            <chart:data-point chart:repeated="10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B</text:p>
              </table:table-cell>
              <table:table-cell office:value-type="string">
                <text:p text:id="Tabelle1.C10:Tabelle1.C10">delta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00001">
                <text:p text:id="Tabelle1.B11:Tabelle1.B111">0.000001</text:p>
              </table:table-cell>
              <table:table-cell office:value-type="float" office:value="1.#NAN">
                <text:p text:id="Tabelle1.C11:Tabelle1.C111">1.#NAN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00003999996">
                <text:p>0.000003999996</text:p>
              </table:table-cell>
              <table:table-cell office:value-type="float" office:value="0.000002999996">
                <text:p>0.00000299999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00015999920000128">
                <text:p>0.000015999920000128</text:p>
              </table:table-cell>
              <table:table-cell office:value-type="float" office:value="0.000011999924000128">
                <text:p>0.00001199992400012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00063998656010752">
                <text:p>0.000063998656010752</text:p>
              </table:table-cell>
              <table:table-cell office:value-type="float" office:value="0.000047998736010624">
                <text:p>0.00004799873601062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00255978240731123">
                <text:p>0.000255978240731123</text:p>
              </table:table-cell>
              <table:table-cell office:value-type="float" office:value="0.000191979584720371">
                <text:p>0.00019197958472037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0102365086348558">
                <text:p>0.00102365086348558</text:p>
              </table:table-cell>
              <table:table-cell office:value-type="float" office:value="0.000767672622754458">
                <text:p>0.00076767262275445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0409041200958107">
                <text:p>0.00409041200958107</text:p>
              </table:table-cell>
              <table:table-cell office:value-type="float" office:value="0.00306676114609548">
                <text:p>0.0030667611460954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162947221566918">
                <text:p>0.0162947221566918</text:p>
              </table:table-cell>
              <table:table-cell office:value-type="float" office:value="0.0122043101471107">
                <text:p>0.012204310147110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0641168167461119">
                <text:p>0.0641168167461119</text:p>
              </table:table-cell>
              <table:table-cell office:value-type="float" office:value="0.0478220945894202">
                <text:p>0.047822094589420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24002340222583">
                <text:p>0.24002340222583</text:p>
              </table:table-cell>
              <table:table-cell office:value-type="float" office:value="0.175906585479718">
                <text:p>0.17590658547971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729648674439069">
                <text:p>0.729648674439069</text:p>
              </table:table-cell>
              <table:table-cell office:value-type="float" office:value="0.489625272213239">
                <text:p>0.48962527221323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789045945313514">
                <text:p>0.789045945313514</text:p>
              </table:table-cell>
              <table:table-cell office:value-type="float" office:value="0.0593972708744444">
                <text:p>0.059397270874444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665809765991269">
                <text:p>0.665809765991269</text:p>
              </table:table-cell>
              <table:table-cell office:value-type="float" office:value="-0.123236179322244">
                <text:p>-0.12323617932224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890028486007682">
                <text:p>0.890028486007682</text:p>
              </table:table-cell>
              <table:table-cell office:value-type="float" office:value="0.224218720016413">
                <text:p>0.22421872001641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391511120410222">
                <text:p>0.391511120410222</text:p>
              </table:table-cell>
              <table:table-cell office:value-type="float" office:value="-0.498517365597461">
                <text:p>-0.49851736559746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952920652021418">
                <text:p>0.952920652021418</text:p>
              </table:table-cell>
              <table:table-cell office:value-type="float" office:value="0.561409531611197">
                <text:p>0.56140953161119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179451531889974">
                <text:p>0.179451531889974</text:p>
              </table:table-cell>
              <table:table-cell office:value-type="float" office:value="-0.773469120131445">
                <text:p>-0.77346912013144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588994718369262">
                <text:p>0.588994718369262</text:p>
              </table:table-cell>
              <table:table-cell office:value-type="float" office:value="0.409543186479288">
                <text:p>0.40954318647928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968319760409503">
                <text:p>0.968319760409503</text:p>
              </table:table-cell>
              <table:table-cell office:value-type="float" office:value="0.379325042040241">
                <text:p>0.37932504204024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122706408039943">
                <text:p>0.122706408039943</text:p>
              </table:table-cell>
              <table:table-cell office:value-type="float" office:value="-0.84561335236956">
                <text:p>-0.8456133523695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430598181863511">
                <text:p>0.430598181863511</text:p>
              </table:table-cell>
              <table:table-cell office:value-type="float" office:value="0.307891773823568">
                <text:p>0.30789177382356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980733550557398">
                <text:p>0.980733550557398</text:p>
              </table:table-cell>
              <table:table-cell office:value-type="float" office:value="0.550135368693888">
                <text:p>0.55013536869388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0755810134739086">
                <text:p>0.0755810134739086</text:p>
              </table:table-cell>
              <table:table-cell office:value-type="float" office:value="-0.90515253708349">
                <text:p>-0.90515253708349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279474095504662">
                <text:p>0.279474095504662</text:p>
              </table:table-cell>
              <table:table-cell office:value-type="float" office:value="0.203893082030753">
                <text:p>0.20389308203075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805473301786052">
                <text:p>0.805473301786052</text:p>
              </table:table-cell>
              <table:table-cell office:value-type="float" office:value="0.52599920628139">
                <text:p>0.5259992062813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62674424758371">
                <text:p>0.62674424758371</text:p>
              </table:table-cell>
              <table:table-cell office:value-type="float" office:value="-0.178729054202342">
                <text:p>-0.178729054202342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935743582817757">
                <text:p>0.935743582817757</text:p>
              </table:table-cell>
              <table:table-cell office:value-type="float" office:value="0.308999335234046">
                <text:p>0.30899933523404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24051012013258">
                <text:p>0.24051012013258</text:p>
              </table:table-cell>
              <table:table-cell office:value-type="float" office:value="-0.695233462685177">
                <text:p>-0.695233462685177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730660008985567">
                <text:p>0.730660008985567</text:p>
              </table:table-cell>
              <table:table-cell office:value-type="float" office:value="0.490149888852987">
                <text:p>0.490149888852987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787183841019113">
                <text:p>0.787183841019113</text:p>
              </table:table-cell>
              <table:table-cell office:value-type="float" office:value="0.0565238320335458">
                <text:p>0.0565238320335458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670101765830036">
                <text:p>0.670101765830036</text:p>
              </table:table-cell>
              <table:table-cell office:value-type="float" office:value="-0.117082075189077">
                <text:p>-0.117082075189077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884261557046015">
                <text:p>0.884261557046015</text:p>
              </table:table-cell>
              <table:table-cell office:value-type="float" office:value="0.214159791215979">
                <text:p>0.214159791215979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40937222310629">
                <text:p>0.40937222310629</text:p>
              </table:table-cell>
              <table:table-cell office:value-type="float" office:value="-0.474889333939724">
                <text:p>-0.474889333939724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967146424221216">
                <text:p>0.967146424221216</text:p>
              </table:table-cell>
              <table:table-cell office:value-type="float" office:value="0.557774201114926">
                <text:p>0.557774201114926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127096873349328">
                <text:p>0.127096873349328</text:p>
              </table:table-cell>
              <table:table-cell office:value-type="float" office:value="-0.840049550871888">
                <text:p>-0.840049550871888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443773032536611">
                <text:p>0.443773032536611</text:p>
              </table:table-cell>
              <table:table-cell office:value-type="float" office:value="0.316676159187283">
                <text:p>0.31667615918728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987354112519484">
                <text:p>0.987354112519484</text:p>
              </table:table-cell>
              <table:table-cell office:value-type="float" office:value="0.543581079982873">
                <text:p>0.543581079982873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0499438760413853">
                <text:p>0.0499438760413853</text:p>
              </table:table-cell>
              <table:table-cell office:value-type="float" office:value="-0.937410236478099">
                <text:p>-0.937410236478099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189797941149392">
                <text:p>0.189797941149392</text:p>
              </table:table-cell>
              <table:table-cell office:value-type="float" office:value="0.139854065108007">
                <text:p>0.139854065108007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615098730739376">
                <text:p>0.615098730739376</text:p>
              </table:table-cell>
              <table:table-cell office:value-type="float" office:value="0.425300789589984">
                <text:p>0.425300789589984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947009128728738">
                <text:p>0.947009128728738</text:p>
              </table:table-cell>
              <table:table-cell office:value-type="float" office:value="0.331910397989362">
                <text:p>0.331910397989362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200731355332697">
                <text:p>0.200731355332697</text:p>
              </table:table-cell>
              <table:table-cell office:value-type="float" office:value="-0.746277773396041">
                <text:p>-0.746277773396041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641753113275982">
                <text:p>0.641753113275982</text:p>
              </table:table-cell>
              <table:table-cell office:value-type="float" office:value="0.441021757943285">
                <text:p>0.441021757943285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919624219506266">
                <text:p>0.919624219506266</text:p>
              </table:table-cell>
              <table:table-cell office:value-type="float" office:value="0.277871106230284">
                <text:p>0.277871106230284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295662057615027">
                <text:p>0.295662057615027</text:p>
              </table:table-cell>
              <table:table-cell office:value-type="float" office:value="-0.623962161891239">
                <text:p>-0.623962161891239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832984021207503">
                <text:p>0.832984021207503</text:p>
              </table:table-cell>
              <table:table-cell office:value-type="float" office:value="0.537321963592475">
                <text:p>0.537321963592475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556486566481926">
                <text:p>0.556486566481926</text:p>
              </table:table-cell>
              <table:table-cell office:value-type="float" office:value="-0.276497454725576">
                <text:p>-0.276497454725576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987237071228332">
                <text:p>0.987237071228332</text:p>
              </table:table-cell>
              <table:table-cell office:value-type="float" office:value="0.430750504746406">
                <text:p>0.430750504746406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0504001456833505">
                <text:p>0.0504001456833505</text:p>
              </table:table-cell>
              <table:table-cell office:value-type="float" office:value="-0.936836925544981">
                <text:p>-0.936836925544981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.19143988399379">
                <text:p>0.19143988399379</text:p>
              </table:table-cell>
              <table:table-cell office:value-type="float" office:value="0.14103973831044">
                <text:p>0.14103973831044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.619162619240937">
                <text:p>0.619162619240937</text:p>
              </table:table-cell>
              <table:table-cell office:value-type="float" office:value="0.427722735247147">
                <text:p>0.427722735247147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0.943201080702558">
                <text:p>0.943201080702558</text:p>
              </table:table-cell>
              <table:table-cell office:value-type="float" office:value="0.324038461461621">
                <text:p>0.324038461461621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0.214291208256339">
                <text:p>0.214291208256339</text:p>
              </table:table-cell>
              <table:table-cell office:value-type="float" office:value="-0.728909872446219">
                <text:p>-0.728909872446219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0.673481945281509">
                <text:p>0.673481945281509</text:p>
              </table:table-cell>
              <table:table-cell office:value-type="float" office:value="0.45919073702517">
                <text:p>0.45919073702517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0.879616058645374">
                <text:p>0.879616058645374</text:p>
              </table:table-cell>
              <table:table-cell office:value-type="float" office:value="0.206134113363865">
                <text:p>0.206134113363865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0.423566592074208">
                <text:p>0.423566592074208</text:p>
              </table:table-cell>
              <table:table-cell office:value-type="float" office:value="-0.456049466571166">
                <text:p>-0.456049466571166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0.976631736611398">
                <text:p>0.976631736611398</text:p>
              </table:table-cell>
              <table:table-cell office:value-type="float" office:value="0.55306514453719">
                <text:p>0.55306514453719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0.0912887506192112">
                <text:p>0.0912887506192112</text:p>
              </table:table-cell>
              <table:table-cell office:value-type="float" office:value="-0.885342985992187">
                <text:p>-0.885342985992187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0.331820458518379">
                <text:p>0.331820458518379</text:p>
              </table:table-cell>
              <table:table-cell office:value-type="float" office:value="0.240531707899167">
                <text:p>0.240531707899167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.886862567308127">
                <text:p>0.886862567308127</text:p>
              </table:table-cell>
              <table:table-cell office:value-type="float" office:value="0.555042108789748">
                <text:p>0.555042108789748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0.401349416063061">
                <text:p>0.401349416063061</text:p>
              </table:table-cell>
              <table:table-cell office:value-type="float" office:value="-0.485513151245065">
                <text:p>-0.485513151245065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0.961072249155604">
                <text:p>0.961072249155604</text:p>
              </table:table-cell>
              <table:table-cell office:value-type="float" office:value="0.559722833092543">
                <text:p>0.559722833092543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0.149649524234371">
                <text:p>0.149649524234371</text:p>
              </table:table-cell>
              <table:table-cell office:value-type="float" office:value="-0.811422724921233">
                <text:p>-0.811422724921233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0.509018176523189">
                <text:p>0.509018176523189</text:p>
              </table:table-cell>
              <table:table-cell office:value-type="float" office:value="0.359368652288818">
                <text:p>0.359368652288818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0.999674689968786">
                <text:p>0.999674689968786</text:p>
              </table:table-cell>
              <table:table-cell office:value-type="float" office:value="0.490656513445598">
                <text:p>0.490656513445598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0.00130081681838881">
                <text:p>0.00130081681838881</text:p>
              </table:table-cell>
              <table:table-cell office:value-type="float" office:value="-0.998373873150398">
                <text:p>-0.998373873150398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0.00519649877597522">
                <text:p>0.00519649877597522</text:p>
              </table:table-cell>
              <table:table-cell office:value-type="float" office:value="0.00389568195758641">
                <text:p>0.00389568195758641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0.020677980705786">
                <text:p>0.020677980705786</text:p>
              </table:table-cell>
              <table:table-cell office:value-type="float" office:value="0.0154814819298108">
                <text:p>0.0154814819298108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0.0810016072788687">
                <text:p>0.0810016072788687</text:p>
              </table:table-cell>
              <table:table-cell office:value-type="float" office:value="0.0603236265730827">
                <text:p>0.0603236265730827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0.297761387588434">
                <text:p>0.297761387588434</text:p>
              </table:table-cell>
              <table:table-cell office:value-type="float" office:value="0.216759780309566">
                <text:p>0.216759780309566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0.836398174599378">
                <text:p>0.836398174599378</text:p>
              </table:table-cell>
              <table:table-cell office:value-type="float" office:value="0.538636787010944">
                <text:p>0.538636787010944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0.547345072504825">
                <text:p>0.547345072504825</text:p>
              </table:table-cell>
              <table:table-cell office:value-type="float" office:value="-0.289053102094554">
                <text:p>-0.289053102094554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0.991033776438051">
                <text:p>0.991033776438051</text:p>
              </table:table-cell>
              <table:table-cell office:value-type="float" office:value="0.443688703933227">
                <text:p>0.443688703933227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0.0355433215879424">
                <text:p>0.0355433215879424</text:p>
              </table:table-cell>
              <table:table-cell office:value-type="float" office:value="-0.955490454850109">
                <text:p>-0.955490454850109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0.137119975513754">
                <text:p>0.137119975513754</text:p>
              </table:table-cell>
              <table:table-cell office:value-type="float" office:value="0.101576653925812">
                <text:p>0.101576653925812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0.473272351315446">
                <text:p>0.473272351315446</text:p>
              </table:table-cell>
              <table:table-cell office:value-type="float" office:value="0.336152375801692">
                <text:p>0.336152375801692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0.99714253118318">
                <text:p>0.99714253118318</text:p>
              </table:table-cell>
              <table:table-cell office:value-type="float" office:value="0.523870179867735">
                <text:p>0.523870179867735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0.0113972147551228">
                <text:p>0.0113972147551228</text:p>
              </table:table-cell>
              <table:table-cell office:value-type="float" office:value="-0.985745316428057">
                <text:p>-0.985745316428057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0.0450692730037938">
                <text:p>0.0450692730037938</text:p>
              </table:table-cell>
              <table:table-cell office:value-type="float" office:value="0.033672058248671">
                <text:p>0.033672058248671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0.172152134538813">
                <text:p>0.172152134538813</text:p>
              </table:table-cell>
              <table:table-cell office:value-type="float" office:value="0.127082861535019">
                <text:p>0.127082861535019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0.570063108450174">
                <text:p>0.570063108450174</text:p>
              </table:table-cell>
              <table:table-cell office:value-type="float" office:value="0.397910973911361">
                <text:p>0.397910973911361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0.980364643337196">
                <text:p>0.980364643337196</text:p>
              </table:table-cell>
              <table:table-cell office:value-type="float" office:value="0.410301534887022">
                <text:p>0.410301534887022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0.0769992377261119">
                <text:p>0.0769992377261119</text:p>
              </table:table-cell>
              <table:table-cell office:value-type="float" office:value="-0.903365405611085">
                <text:p>-0.903365405611085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0.284281420462838">
                <text:p>0.284281420462838</text:p>
              </table:table-cell>
              <table:table-cell office:value-type="float" office:value="0.207282182736726">
                <text:p>0.207282182736726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0.813861977769877">
                <text:p>0.813861977769877</text:p>
              </table:table-cell>
              <table:table-cell office:value-type="float" office:value="0.529580557307039">
                <text:p>0.529580557307039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0.605962635641524">
                <text:p>0.605962635641524</text:p>
              </table:table-cell>
              <table:table-cell office:value-type="float" office:value="-0.207899342128353">
                <text:p>-0.207899342128353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0.955087679391606">
                <text:p>0.955087679391606</text:p>
              </table:table-cell>
              <table:table-cell office:value-type="float" office:value="0.349125043750082">
                <text:p>0.349125043750082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0.171580816263851">
                <text:p>0.171580816263851</text:p>
              </table:table-cell>
              <table:table-cell office:value-type="float" office:value="-0.783506863127755">
                <text:p>-0.783506863127755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0.568563359016326">
                <text:p>0.568563359016326</text:p>
              </table:table-cell>
              <table:table-cell office:value-type="float" office:value="0.396982542752475">
                <text:p>0.396982542752475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0.981196263201593">
                <text:p>0.981196263201593</text:p>
              </table:table-cell>
              <table:table-cell office:value-type="float" office:value="0.412632904185267">
                <text:p>0.412632904185267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0.0738006251232915">
                <text:p>0.0738006251232915</text:p>
              </table:table-cell>
              <table:table-cell office:value-type="float" office:value="-0.907395638078302">
                <text:p>-0.907395638078302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0.273416371418812">
                <text:p>0.273416371418812</text:p>
              </table:table-cell>
              <table:table-cell office:value-type="float" office:value="0.19961574629552">
                <text:p>0.19961574629552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0.794639437035928">
                <text:p>0.794639437035928</text:p>
              </table:table-cell>
              <table:table-cell office:value-type="float" office:value="0.521223065617117">
                <text:p>0.521223065617117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0.652750408572605">
                <text:p>0.652750408572605</text:p>
              </table:table-cell>
              <table:table-cell office:value-type="float" office:value="-0.141889028463324">
                <text:p>-0.141889028463324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0.906669250723609">
                <text:p>0.906669250723609</text:p>
              </table:table-cell>
              <table:table-cell office:value-type="float" office:value="0.253918842151005">
                <text:p>0.253918842151005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0.338480482063593">
                <text:p>0.338480482063593</text:p>
              </table:table-cell>
              <table:table-cell office:value-type="float" office:value="-0.568188768660017">
                <text:p>-0.568188768660017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0.895645781302362">
                <text:p>0.895645781302362</text:p>
              </table:table-cell>
              <table:table-cell office:value-type="float" office:value="0.55716529923877">
                <text:p>0.55716529923877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0.373857662950573">
                <text:p>0.373857662950573</text:p>
              </table:table-cell>
              <table:table-cell office:value-type="float" office:value="-0.521788118351789">
                <text:p>-0.521788118351789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0.936352443214835">
                <text:p>0.936352443214835</text:p>
              </table:table-cell>
              <table:table-cell office:value-type="float" office:value="0.562494780264262">
                <text:p>0.562494780264262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0.238386181201776">
                <text:p>0.238386181201776</text:p>
              </table:table-cell>
              <table:table-cell office:value-type="float" office:value="-0.69796626201306">
                <text:p>-0.69796626201306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0.726232839255239">
                <text:p>0.726232839255239</text:p>
              </table:table-cell>
              <table:table-cell office:value-type="float" office:value="0.487846658053464">
                <text:p>0.48784665805346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21$Build-931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