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ndard Symbols L" svg:font-family="'Standard Symbols L'" style:font-adornments="Regular" style:font-pitch="variable" style:font-charset="x-symbol"/>
    <style:font-face style:name="OpenSymbol" svg:font-family="OpenSymbol"/>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automatic-styles>
    <style:style style:name="P1" style:family="paragraph" style:parent-style-name="Standard">
      <style:paragraph-properties fo:margin-left="1.251cm" fo:margin-right="0cm" fo:text-indent="0cm" style:auto-text-indent="false"/>
    </style:style>
    <style:style style:name="P2" style:family="paragraph" style:parent-style-name="Standard" style:list-style-name="L1"/>
    <style:style style:name="P3" style:family="paragraph" style:parent-style-name="Standard" style:list-style-name="L2"/>
    <style:style style:name="P4" style:family="paragraph" style:parent-style-name="Standard">
      <style:text-properties fo:font-style="normal" style:font-style-asian="normal" style:font-style-complex="normal"/>
    </style:style>
    <style:style style:name="P5" style:family="paragraph" style:parent-style-name="Standard">
      <style:text-properties style:font-name="Thorndale AMT" style:font-name-asian="Albany AMT1" style:font-name-complex="Albany AMT1"/>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Albany AMT" style:font-name-asian="Albany AMT" style:font-name-complex="Albany AMT"/>
    </style:style>
    <style:style style:name="T4" style:family="text">
      <style:text-properties style:font-name="Thorndale AMT" style:font-name-asian="Albany AMT1" style:font-name-complex="Albany AM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ndard Symbols 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eld frißt Mensch </text:p>
      <text:p text:style-name="Standard"/>
      <text:p text:style-name="Standard"/>
      <text:p text:style-name="Standard">schließe soeben „Die Wachstumsspirale“ von H.-C. Binswanger.</text:p>
      <text:p text:style-name="Standard">Heureka!</text:p>
      <text:p text:style-name="Standard"/>
      <text:p text:style-name="Standard"/>
      <text:p text:style-name="P1">Grundlagen BWL + VWL<text:line-break/></text:p>
      <text:list xml:id="list1481538551" text:style-name="L1">
        <text:list-item>
          <text:p text:style-name="P2">Unternehmen müssen Gewinn machen<text:line-break/></text:p>
        </text:list-item>
        <text:list-item>
          <text:p text:style-name="P2">am Ende jeder Wirtschaftsperiode muß in einer <text:line-break/>Volkswirtschaft = Summe aller Unternehmen in Umlauf sein:<text:line-break/>Vorgesschossenes Kapital + Unternehmensgewinn - Verzinsung<text:line-break/></text:p>
        </text:list-item>
        <text:list-item>
          <text:p text:style-name="P2">ohne stetig wachsenden (Geld-)Kapitalmarkt bricht die Wirtschaft zusammen</text:p>
        </text:list-item>
        <text:list-item>
          <text:p text:style-name="P2">Banken müssen durch Kreditvergabe = Geldschöpfung kontinuierlich mehr Geld erzeugen<text:line-break/></text:p>
        </text:list-item>
        <text:list-item>
          <text:p text:style-name="P2">Wenn der physische Bedarf gedeckt ist, muß die Nachfrage darüber hinaus geweckt werden<text:line-break/></text:p>
        </text:list-item>
        <text:list-item>
          <text:p text:style-name="P2">Geld als „man-könnte-ja-alles-kaufen-wenn-man-es-nur-wollte“ wird zum Objekt der Nachfrage = Begierde aus sich selbst heraus <text:line-break/></text:p>
        </text:list-item>
        <text:list-item>
          <text:p text:style-name="P2">Aktien als Kapitalanlage als unbegrenzt wachstumsfähiges Produkt:<text:line-break/><text:span text:style-name="T1">„Die extremste Form der Entgrenzung ergibt sich aus der Nachfrage nach Kapitalbeteiligungen“</text:span><text:line-break/></text:p>
        </text:list-item>
        <text:list-item>
          <text:p text:style-name="P2">perpetuum mobile <text:line-break/>„...<text:span text:style-name="T1"> Gewinn ... <text:s/>Zinsen ... Aktionären .. Reinvestition .... <text:s/>Kredite... Wachstumsprozess ... zu einem perpetuum mobile“ </text:span><text:span text:style-name="T2">(p 368)</text:span></text:p>
          <text:p text:style-name="P2"/>
        </text:list-item>
        <text:list-item>
          <text:p text:style-name="P2">Braucht zum Erhalt (hier splittet sich die lineare Kausalkette auf):<text:line-break/></text:p>
        </text:list-item>
      </text:list>
      <text:list xml:id="list1521560626" text:style-name="L2">
        <text:list-item>
          <text:p text:style-name="P3">billige Ressourcen incl. Arbeitskraft</text:p>
        </text:list-item>
        <text:list-item>
          <text:p text:style-name="P3">Cyber-Imagination als Bedürfnisbefriedigung unabhängig von physischen Grenzen</text:p>
        </text:list-item>
        <text:list-item>
          <text:p text:style-name="P3">Kommerzialisierung aller Lebensbereiche</text:p>
        </text:list-item>
        <text:list-item>
          <text:p text:style-name="P3">und wenn gar nix mehr hilft: Kapitalzugang für Meschen in weniger entwickelten Ländern <text:line-break/><text:span text:style-name="T1">„Nicht-Sättigbarkeit der Reichen wird ergänzt durch die Nicht-Sättigung der vielen Armen in der Welt, die noch einen genügenden „Vorrat“ an physischem Hunger haben,</text:span><text:span text:style-name="T2">... <text:s/>(p 354f) </text:span></text:p>
        </text:list-item>
      </text:list>
      <text:p text:style-name="Standard"/>
      <text:p text:style-name="Standard"/>
      <text:p text:style-name="Standard"/>
      <text:p text:style-name="Standard"/>
      <text:p text:style-name="Standard"/>
      <text:p text:style-name="Standard">außerdem:<text:line-break/>Aktienkurs als Barwert der zukünftig (unbefristet) erwarteten Rückflüsse </text:p>
      <text:p text:style-name="Standard">„...<text:span text:style-name="T1"> ist nur dann endlich, wenn z&gt; cj.“ </text:span><text:span text:style-name="T2">(S. 321)</text:span><text:span text:style-name="T1">, </text:span></text:p>
      <text:p text:style-name="Standard">mit<text:tab/>c: <text:tab/>Anteil der einbehaltenen Gewinne</text:p>
      <text:p text:style-name="Standard"><text:tab/>z: <text:tab/>Zinssatz </text:p>
      <text:p text:style-name="Standard"><text:tab/>j: <text:tab/>Verzinsung des eingesetzten Kapitals im Unternehmen</text:p>
      <text:p text:style-name="Standard"/>
      <text:p text:style-name="Standard"><text:soft-page-break/>Soweit Binswanger. </text:p>
      <text:p text:style-name="Standard"/>
      <text:p text:style-name="Standard">Wir denken weiter: <text:span text:style-name="T2">umgeformt: c &gt; z/j <text:s/>&lt;=&gt; unendliche Aktienkurse</text:span></text:p>
      <text:p text:style-name="P4"/>
      <text:p text:style-name="Standard">Je weniger Leute sich den Aktienbesitz teilen, desto weniger sind sie auf Ausschüttungen daraus angewiesen, desto mehr können sie als Reinvestition in den Unternehmen belassen und damit den Barwert sprich Aktienkurs in unendliche Höhen treiben.</text:p>
      <text:p text:style-name="Standard"/>
      <text:p text:style-name="Standard">Was macht Binswangers berühmtester Schüler heute? </text:p>
      <text:p text:style-name="Standard">Googleoogleoogle ... „Leistung aus Leidenschaft“....</text:p>
      <text:p text:style-name="Standard"/>
      <text:p text:style-name="Standard"/>
      <text:p text:style-name="Standard">Physik: Es gibt kein perpetuum mobile. Alle Maschinen, die auf den ersten Blick so aussehen, wandeln nur einen Energiestrom (Wärme, Licht) in einen anderen, vielleicht universell einsetz-(=tausch-)baren (z. B. Elektrizität) um. </text:p>
      <text:p text:style-name="Standard"/>
      <text:p text:style-name="Standard">Gewinn pro Periode ist das Ergebnis einer realen Geschäftstätigkeit. Am Rande des Geldkarusells sind also „Haushalte“ erforderlich, die Arbeitskraft leisten und Konsum nachfragen.<text:line-break/></text:p>
      <text:p text:style-name="Standard">Infinitesimalrechnung : Grenzwert von 0 * <text:span text:style-name="T3">∞</text:span> ist meistens endlich<text:line-break/></text:p>
      <text:p text:style-name="Standard">Wenn die reale wirtschaftliche Basis wegbricht, ist Ende mit Unendlichkeit der Aktienkurse.</text:p>
      <text:p text:style-name="Standard">Beispiele: Presse z. B. der Jahre 1893 ff, 1929 ff, 2000 ff, 2008 ff.</text:p>
      <text:p text:style-name="Standard">Suchbegriffe z. B. Lehman Brothers, Schäffler, Opel, Arcanda, Schickedanz....</text:p>
      <text:p text:style-name="Standard"/>
      <text:p text:style-name="Standard">letzter Schritt:</text:p>
      <text:p text:style-name="Standard"><text:span text:style-name="T4">Beschreibung des asymptotisch angenäherten Grenzzustandes (0 * </text:span><text:span text:style-name="T3">∞)</text:span><text:span text:style-name="T4"> , in dem die Bedeutung des Menschen <text:s/>zugunsten <text:s/>selbsterhaltender künstlich geschaffener Systeme zum Energielieferanten marginalisiert wurden. Nicht vom Professor, sondern aus Hollywood:</text:span></text:p>
      <text:p text:style-name="P5"/>
      <text:p text:style-name="P5">„Die Matrix“ (http://de.wikipedia.org/wiki/Die_Matrix) </text:p>
      <text:p text:style-name="P5">rote oder blaue Pille?</text:p>
      <text:p text:style-name="P5">Morpheus Binswanger zeigt uns die Tür. Durch müssen wir selber.</text:p>
      <text:p text:style-name="P5"/>
      <text:p text:style-name="P5"/>
      <text:p text:style-name="P5"/>
      <text:p text:style-name="P5"/>
      <text:p text:style-name="P5">Wolfgang Rosner</text:p>
      <text:p text:style-name="P5">wrosner@tirnet.de</text:p>
      <text:p text:style-name="P5">14. 12. 2009</text:p>
      <text:p text:style-name="P5">Denken aus Leidenschaf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ndard Symbols L" svg:font-family="'Standard Symbols L'" style:font-adornments="Regular" style:font-pitch="variable" style:font-charset="x-symbol"/>
    <style:font-face style:name="OpenSymbol" svg:font-family="OpenSymbol"/>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letter-kerning="true" style:font-name-asian="Albany AMT1" style:font-size-asian="10.5pt" style:language-asian="zxx" style:country-asian="none" style:font-name-complex="Albany AMT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Albany AMT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14T11:44:52</meta:creation-date>
    <dc:date>2009-12-14T18:37:12</dc:date>
    <meta:editing-duration>PT05H49M04S</meta:editing-duration>
    <meta:editing-cycles>17</meta:editing-cycles>
    <meta:generator>OpenOffice.org/3.1$Unix OpenOffice.org_project/310m21$Build-9319</meta:generator>
    <meta:document-statistic meta:table-count="0" meta:image-count="0" meta:object-count="0" meta:page-count="2" meta:paragraph-count="42" meta:word-count="459" meta:character-count="3339"/>
  </office:meta>
</office:document-meta>
</file>